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F0" style:family="paragraph">
      <style:paragraph-properties fo:break-before="page" fo:text-align="end" fo:text-indent="0in"/>
      <style:text-properties style:font-name="PT Astra Serif" fo:font-weight="bold" style:font-weight-asian="bold" style:font-weight-complex="bold" style:font-style-complex="italic" fo:font-size="13pt" style:font-size-asian="13pt" style:font-size-complex="13pt"/>
    </style:style>
    <style:style style:name="P4" style:parent-style-name="Обычный" style:family="paragraph">
      <style:paragraph-properties fo:widows="2" fo:orphans="2" fo:text-align="center" style:vertical-align="auto"/>
    </style:style>
    <style:style style:name="T5" style:parent-style-name="Основнойшрифтабзаца" style:family="text">
      <style:text-properties style:font-name="Times New Roman" style:font-name-asian="SimSun" fo:color="#000000" fo:font-size="14pt" style:font-size-asian="14pt" style:font-size-complex="10pt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0pt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SimSun" fo:color="#000000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13" style:parent-style-name="Обычный" style:family="paragraph">
      <style:paragraph-properties fo:widows="2" fo:orphans="2" style:vertical-align="auto"/>
      <style:text-properties style:font-name="Times New Roman" style:font-name-asian="SimSun" fo:color="#000000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Times New Roman" style:font-name-asian="SimSun" fo:color="#000000" fo:font-size="14pt" style:font-size-asian="14pt" style:font-size-complex="14pt"/>
    </style:style>
    <style:style style:name="P15" style:parent-style-name="StandardWW" style:family="paragraph">
      <style:paragraph-properties fo:text-align="justify"/>
    </style:style>
    <style:style style:name="T16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PT Astra Serif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WW" style:family="paragraph">
      <style:paragraph-properties fo:text-align="justify"/>
      <style:text-properties style:font-name="PT Astra Serif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PT Astra Serif" style:font-name-asian="SimSun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SimSun" fo:color="#000000" fo:font-size="14pt" style:font-size-asian="14pt" style:font-size-complex="14pt"/>
    </style:style>
    <style:style style:name="P30" style:parent-style-name="StandardWW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PT Astra Serif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37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38" style:parent-style-name="Standard" style:family="paragraph">
      <style:paragraph-properties fo:margin-top="0in" fo:text-indent="0.4923in"/>
    </style:style>
    <style:style style:name="T39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42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43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44" style:parent-style-name="Standard" style:family="paragraph">
      <style:paragraph-properties fo:margin-top="0in" fo:text-indent="0.4923in"/>
    </style:style>
    <style:style style:name="T45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47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48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49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50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51" style:parent-style-name="Standard" style:family="paragraph">
      <style:paragraph-properties fo:margin-top="0in" fo:text-indent="0.4923in"/>
    </style:style>
    <style:style style:name="T52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54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55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56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57" style:parent-style-name="Standard" style:family="paragraph">
      <style:paragraph-properties fo:margin-top="0in" fo:text-indent="0.4923in"/>
    </style:style>
    <style:style style:name="T58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59" style:parent-style-name="Standard" style:family="paragraph">
      <style:paragraph-properties fo:margin-top="0in" fo:text-indent="0.4923in"/>
    </style:style>
    <style:style style:name="T60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61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62" style:parent-style-name="Standard" style:family="paragraph">
      <style:paragraph-properties fo:margin-top="0in" fo:text-indent="0.4923in"/>
    </style:style>
    <style:style style:name="T63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65" style:parent-style-name="Standard" style:family="paragraph">
      <style:paragraph-properties fo:margin-top="0in" fo:text-indent="0.4923in"/>
    </style:style>
    <style:style style:name="T66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67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68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69" style:parent-style-name="Standard" style:family="paragraph">
      <style:paragraph-properties fo:margin-top="0in" fo:text-indent="0.4923in"/>
    </style:style>
    <style:style style:name="T70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71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72" style:parent-style-name="Standard" style:family="paragraph">
      <style:paragraph-properties fo:margin-top="0in" fo:text-indent="0.4923in"/>
    </style:style>
    <style:style style:name="T73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74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75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76" style:parent-style-name="Standard" style:family="paragraph">
      <style:paragraph-properties fo:margin-top="0in" fo:text-indent="0.4923in"/>
    </style:style>
    <style:style style:name="T77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79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80" style:parent-style-name="Standard" style:family="paragraph">
      <style:paragraph-properties fo:margin-top="0in" fo:text-indent="0.4923in"/>
    </style:style>
    <style:style style:name="T81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82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83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84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85" style:parent-style-name="Standard" style:family="paragraph">
      <style:paragraph-properties fo:margin-top="0in" fo:text-indent="0.4923in"/>
    </style:style>
    <style:style style:name="T86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87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88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90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91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92" style:parent-style-name="Standard" style:family="paragraph">
      <style:paragraph-properties fo:margin-top="0in" fo:text-indent="0.4923in"/>
    </style:style>
    <style:style style:name="T93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95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96" style:parent-style-name="Standard" style:family="paragraph">
      <style:paragraph-properties fo:margin-top="0in" fo:text-indent="0.4923in"/>
    </style:style>
    <style:style style:name="T97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98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99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00" style:parent-style-name="Standard" style:family="paragraph">
      <style:paragraph-properties fo:margin-top="0in" fo:text-indent="0.4923in"/>
    </style:style>
    <style:style style:name="T101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02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03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04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05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06" style:parent-style-name="Standard" style:family="paragraph">
      <style:paragraph-properties fo:margin-top="0in" fo:text-indent="0.4923in"/>
    </style:style>
    <style:style style:name="T107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108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09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10" style:parent-style-name="Standard" style:family="paragraph">
      <style:paragraph-properties fo:margin-top="0in" fo:text-indent="0.4923in"/>
    </style:style>
    <style:style style:name="T111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12" style:parent-style-name="Standard" style:family="paragraph">
      <style:paragraph-properties fo:margin-top="0in" fo:text-indent="0.4923in"/>
    </style:style>
    <style:style style:name="T113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114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115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16" style:parent-style-name="Standard" style:family="paragraph">
      <style:paragraph-properties fo:margin-top="0in" fo:text-indent="0.4923in"/>
    </style:style>
    <style:style style:name="T117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18" style:parent-style-name="Standard" style:family="paragraph">
      <style:paragraph-properties fo:margin-top="0in" fo:text-indent="0.4923in"/>
    </style:style>
    <style:style style:name="T119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120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21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22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23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24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25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26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27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28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29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30" style:parent-style-name="Standard" style:family="paragraph">
      <style:paragraph-properties fo:margin-top="0in" fo:text-indent="0.4923in"/>
    </style:style>
    <style:style style:name="T131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132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33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34" style:parent-style-name="Standard" style:family="paragraph">
      <style:paragraph-properties fo:margin-top="0in" fo:text-indent="0.4923in"/>
    </style:style>
    <style:style style:name="T135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136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37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38" style:parent-style-name="Standard" style:family="paragraph">
      <style:paragraph-properties fo:margin-top="0in" fo:text-indent="0.4923in"/>
    </style:style>
    <style:style style:name="T139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140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41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42" style:parent-style-name="Standard" style:family="paragraph">
      <style:paragraph-properties fo:margin-top="0in" fo:text-indent="0.4923in"/>
      <style:text-properties style:font-name="PT Astra Serif" style:font-name-complex="Times New Roman" fo:font-size="14pt" style:font-size-asian="14pt"/>
    </style:style>
    <style:style style:name="P143" style:parent-style-name="Standard" style:family="paragraph">
      <style:paragraph-properties fo:margin-top="0in" fo:text-indent="0.4923in"/>
    </style:style>
    <style:style style:name="T144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T145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46" style:parent-style-name="Standard" style:family="paragraph">
      <style:paragraph-properties fo:margin-top="0in" fo:text-indent="0.4923in"/>
    </style:style>
    <style:style style:name="T147" style:parent-style-name="Основнойшрифтабзаца" style:family="text">
      <style:text-properties style:font-name="PT Astra Serif" style:font-name-complex="Times New Roman" fo:font-size="14pt" style:font-size-asian="14pt"/>
    </style:style>
    <style:style style:name="P148" style:parent-style-name="StandardWW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0pt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52" style:parent-style-name="Гиперссылка" style:family="text">
      <style:text-properties style:font-name-asian="Times New Roman" style:font-name-complex="Times New Roman" style:font-style-complex="italic" fo:font-size="14pt" style:font-size-asian="14pt" style:font-size-complex="14pt" fo:language="en" fo:country="US" style:language-asian="ru" style:country-asian="RU"/>
    </style:style>
    <style:style style:name="T153" style:parent-style-name="Гиперссылк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54" style:parent-style-name="Гиперссылка" style:family="text">
      <style:text-properties style:font-name-asian="Times New Roman" style:font-name-complex="Times New Roman" style:font-style-complex="italic" fo:font-size="14pt" style:font-size-asian="14pt" style:font-size-complex="14pt" fo:language="en" fo:country="US" style:language-asian="ru" style:country-asian="RU"/>
    </style:style>
    <style:style style:name="T155" style:parent-style-name="Гиперссылк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56" style:parent-style-name="Гиперссылка" style:family="text">
      <style:text-properties style:font-name-asian="Times New Roman" style:font-name-complex="Times New Roman" style:font-style-complex="italic" fo:font-size="14pt" style:font-size-asian="14pt" style:font-size-complex="14pt" fo:language="en" fo:country="US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start" fo:margin-top="0in" fo:text-indent="0in">
        <style:tab-stops>
          <style:tab-stop style:type="left" style:position="0.6458in"/>
        </style:tab-stops>
      </style:paragraph-properties>
      <style:text-properties style:font-name="PT Astra Serif" style:font-name-complex="Times New Roman" fo:font-size="14pt" style:font-size-asian="14pt"/>
    </style:style>
    <style:style style:name="P160" style:parent-style-name="Standard" style:family="paragraph">
      <style:paragraph-properties fo:margin-top="0in" fo:text-indent="0in"/>
      <style:text-properties style:font-name="PT Astra Serif" style:font-name-complex="Times New Roman" fo:font-size="14pt" style:font-size-asian="14pt"/>
    </style:style>
    <style:style style:name="P161" style:parent-style-name="Standard" style:family="paragraph">
      <style:paragraph-properties fo:margin-top="0in" fo:text-indent="0in"/>
      <style:text-properties style:font-name="PT Astra Serif" style:font-name-complex="Times New Roman" fo:font-size="14pt" style:font-size-asian="14pt"/>
    </style:style>
    <style:style style:name="TableColumn163" style:family="table-column">
      <style:table-column-properties style:column-width="4.1743in" style:use-optimal-column-width="false"/>
    </style:style>
    <style:style style:name="TableColumn164" style:family="table-column">
      <style:table-column-properties style:column-width="2.5152in" style:use-optimal-column-width="false"/>
    </style:style>
    <style:style style:name="Table162" style:family="table">
      <style:table-properties style:width="6.6895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StandardWW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0" style:family="table-cell">
      <style:table-cell-properties fo:border="none" fo:padding-top="0.0381in" fo:padding-left="0.0381in" fo:padding-bottom="0.0381in" fo:padding-right="0.0381in"/>
    </style:style>
    <style:style style:name="P171" style:parent-style-name="StandardWW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1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1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1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Рисунок 2" text:anchor-type="as-char" svg:x="0in" svg:y="0in" svg:width="0.60106in" svg:height="0.5473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ТАМБОВСКАЯ ОБЛАСТЬ</text:p>
      <text:p text:style-name="P8"/>
      <text:p text:style-name="P9">АДМИНИСТРАЦИЯ <text:s text:c="2"/>ПЕРВОМАЙСКОГО <text:s/>МУНИЦИПАЛЬНОГО ОКРУГА</text:p>
      <text:p text:style-name="P10"/>
      <text:p text:style-name="P11">ПОСТАНОВЛЕНИЕ</text:p>
      <text:p text:style-name="P12"/>
      <text:p text:style-name="P13">14.08.2024 <text:s text:c="23"/><text:s text:c="11"/><text:s/>р.п.Первомайский <text:s text:c="2"/><text:s text:c="7"/><text:s text:c="7"/><text:bookmark-start text:name="_GoBack"/><text:bookmark-end text:name="_GoBack"/><text:s text:c="22"/>№1368</text:p>
      <text:p text:style-name="P14"/>
      <text:p text:style-name="P15"><text:span text:style-name="T16">О внесении изменений в Порядок разработки и утверждения административных регламентов предоставления муниципальных услуг, утвержденный постановлением администрации<text:s/></text:span><text:span text:style-name="T17">Первомайского муниципального округа</text:span><text:span text:style-name="T18"><text:s text:c="22"/></text:span><text:span text:style-name="T19"><text:s/></text:span><text:span text:style-name="T20"><text:s/>от 18.01.2024 № 60 <text:s/>«Об утверждении 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»</text:span></text:p>
      <text:p text:style-name="P21"/>
      <text:p text:style-name="P22"><text:span text:style-name="T23"><text:s text:c="10"/>В<text:s/></text:span><text:span text:style-name="T24">целях приведения муниципального нормативного правового акта в соответствие с Правилами разработки и утверждения административных регламентов предоставления государственных услуг, утвержденными постановлением Правительства Российской Федерации от 20.07.2021</text:span><text:span text:style-name="T25"><text:s/>№ 1228 «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</text:span><text:span text:style-name="T26">ожений актов Правительства Российской Федерации» (в редакции от 25.04.2024),<text:s/></text:span><text:span text:style-name="T27"><text:s/></text:span><text:span text:style-name="T28">руководствуясь</text:span><text:span text:style-name="T29"><text:s/>статьями 32, 38, 41 Устава Первомайского муниципального округа Тамбовской области, администрация Первомайского муниципального округа ПОСТАНОВЛЯЕТ:</text:span></text:p>
      <text:p text:style-name="P30"><text:span text:style-name="T31">1. Внести в прил</text:span><text:span text:style-name="T32">ожение №1 «Порядок разработки и утверждения административных регламентов предоставления муниципальных услуг» к <text:s/>постановлению администрации<text:s/></text:span><text:span text:style-name="T33">Первомайского муниципального округа</text:span><text:span text:style-name="T34"><text:s text:c="2"/>от 18.01.2024 № 60 <text:s/>«Об утверждении Порядка разработки и утверждения администра</text:span><text:span text:style-name="T35">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» следующие изменения:</text:span></text:p>
      <text:p text:style-name="P36">в разделе 1 «Общие положения»:</text:p>
      <text:p text:style-name="P37">пункт 1.4 изложить в следующей редакции:</text:p>
      <text:p text:style-name="P38"><text:span text:style-name="T39">«1.4. Административные регламенты разрабатываются после публикации сведений о муниципальной услуге в федеральной государственной информационной системе «Федеральный реестр государственных и муниципальных услуг (функций)» (далее - реестр услуг). Разработка<text:s/></text:span><text:span text:style-name="T40">и <text:s/>утверждение, а также проведение экспертизы проектов административных регламентов осуществляется органом, предоставляющим муниципальную услугу, согласование проектов административных регламентов осуществляется органами и организациями, уполномоченными на</text:span><text:span text:style-name="T41"><text:s/>осуществление согласования, с использованием программно-технических средств реестра услуг.»;</text:span></text:p>
      <text:p text:style-name="P42">пункт 1.6 дополнить подпунктами 1.6.4 и 1.6.5 следующего содержания:</text:p>
      <text:p text:style-name="P43">«1.6.4. анализ, доработка (при необходимости) органом, предоставляющим муниципальную услугу,<text:s/>проекта административного регламента, сформированного в соответствии с подпунктом 1.6.3 Порядка, и его загрузка в реестр услуг;</text:p>
      <text:p text:style-name="P44"><text:span text:style-name="T45">1.6.5. проведение в отношении проекта административного регламента, сформированного в соответствии с подпунктом 1.6.4 Порядка, п</text:span><text:span text:style-name="T46">роцедур, предусмотренных разделами 3 и 4 Порядка.»;</text:span></text:p>
      <text:p text:style-name="P47">пункт 1.7 изложить в следующей редакции:</text:p>
      <text:p text:style-name="P48">«1.7. Сведения о муниципальной услуге, указанные в подпункте 1.6.1 <text:s/>Порядка, должны быть достаточны для:</text:p>
      <text:p text:style-name="P49">1.7.1. определения всех возможных категорий заявителей, обратившихся за одним результатом предоставления муниципальной услуги и объединенных общими признаками;</text:p>
      <text:p text:style-name="P50">1.7.2. описания уникальных для каждой категории заявителей, указанной в подпункте 1.7.1 Порядка, сроков и порядка осуществления административных процедур,<text:s/>в том числе сведений о составе документов и (или) информации, необходимых для предоставления муниципальной услуги, основаниях для отказа в приеме таких документов и (или) информации, основаниях для приостановления предоставления муниципальной услуги, а также о максимальном сроке предоставления муниципальной услуги (далее - вариант предоставления муниципальной услуги).</text:p>
      <text:p text:style-name="P51"><text:span text:style-name="T52">Сведения о муниципальной услуге, преобразованные в машиночитаемый вид в соответствии с подпунктом 1.6.2 Порядка, могут быть использованы для</text:span><text:span text:style-name="T53"><text:s/>автоматизированного исполнения административного регламента после вступления в силу соответствующего административного регламента.»;</text:span></text:p>
      <text:p text:style-name="P54">в разделе 2 «Требования к структуре и содержанию административных регламентов»:</text:p>
      <text:p text:style-name="P55">в пункте 2.5:</text:p>
      <text:p text:style-name="P56">подпункт 2.5.2 изложить в следующей редакции:</text:p>
      <text:p text:style-name="P57"><text:span text:style-name="T58">«2.5.2. наименование документа, содержащего решение о предоставлении муниципальной услуги, на основании которого заявителю предоставляется результат муниципальной услуги (при наличии);»;</text:span></text:p>
      <text:p text:style-name="P59"><text:span text:style-name="T60">подпункт 2.5.3 признать утратившим силу;</text:span></text:p>
      <text:p text:style-name="P61">подпункт<text:s/>2.5.4 изложить в следующей редакции:</text:p>
      <text:p text:style-name="P62"><text:span text:style-name="T63">«2.5.4. наименование информационной системы (при наличии), в которой фиксируется факт получения заявителем результата предоставления муниципальной услуги (в случае если результатом предоставления муниципальной услуги яв</text:span><text:span text:style-name="T64">ляется реестровая запись);</text:span></text:p>
      <text:p text:style-name="P65"><text:span text:style-name="T66">пункты 2.8 — 2.10 изложить в следующей редакции:</text:span></text:p>
      <text:p text:style-name="P67">«2.8. Подраздел «Исчерпывающий перечень документов, необходимых для предоставления муниципальной услуги» должен включать сведения о приведении исчерпывающего перечня документов, необходимых в соответствии с 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только в подразделах административного регламента, содержащих описания вариантов предоставления муниципальной услуги.</text:p>
      <text:p text:style-name="P68">Формы<text:s/>запроса о предоставлении муниципальной услуги и иных документов, подаваемых заявителем в связи с предоставлением муниципальной услуги, приводятся в качестве приложений к административному регламенту, за исключением случаев, когда формы указанных документов<text:s/>установлены актами Президента Российской Федерации, Правительства Российской Федерации или иными нормативными правовыми актами.</text:p>
      <text:p text:style-name="P69"><text:span text:style-name="T70">Способы подачи запроса о предоставлении муниципальной услуги приводятся в подразделах административного регламента, содержащих<text:s/></text:span><text:span text:style-name="T71">описания вариантов предоставления муниципальной услуги.</text:span></text:p>
      <text:p text:style-name="P72"><text:span text:style-name="T73">2.9. Подраздел «Исчерпывающий перечень оснований для отказа в приеме документов, необходимых для предоставления муниципальной услуги» должен включать сведения о приведении исчерпывающего перечня таких</text:span><text:span text:style-name="T74"><text:s/>оснований только в описании административных процедур в составе описания вариантов предоставления муниципальных услуг. В случае отсутствия таких оснований следует указать в тексте административного регламента на их отсутствие.</text:span></text:p>
      <text:p text:style-name="P75">2.10. Подраздел «Исчерпывающий перечень оснований для приостановления предоставления муниципальной услуги или отказа в предоставлении муниципальной услуги» должен включать сведения о приведении исчерпывающего перечня таких оснований только в описании административных процедур в составе описания вариантов предоставления муниципальных услуг. В случае отсутствия таких оснований следует указать в тексте административного регламента на их отсутствие.</text:p>
      <text:p text:style-name="P76"><text:span text:style-name="T77">Исчерпывающий перечень оснований для приостановления предоставления муниципальной услуги у</text:span><text:span text:style-name="T78">казывается в случае, если возможность приостановления предоставления муниципальной услуги предусмотрена законодательством Российской Федерации.»;</text:span></text:p>
      <text:p text:style-name="P79">пункт 2.12 — 2.13 изложить в следующей редакции:</text:p>
      <text:p text:style-name="P80"><text:span text:style-name="T81">«2.12. Подраздел «Требования к помещениям, в которых предоста</text:span><text:span text:style-name="T82">вляются муниципальные услуги» должен включать сведения о размещении на официальном сайте органа, предоставляющего муниципальную услугу, а также на Едином портале государственных и муниципальных услуг требований, которым должны соответствовать такие помещен</text:span><text:span text:style-name="T83">ия, в том числе зал ожидания, места для заполнения запросов о предоставлении муниципальной услуги, информационные стенды с образцами их заполнения и перечнем документов и (или) информации, необходимых для предоставления каждой муниципальной услуги, а также</text:span><text:span text:style-name="T84"><text:s/>требований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</text:p>
      <text:p text:style-name="P85"><text:span text:style-name="T86">2.13. Подраздел «Показатели качества и доступности муниципальной услуги» должен включать сведения<text:s/></text:span><text:span text:style-name="T87">о размещении на официальном сайте органа, предоставляющего муниципальную услугу, а также на Едином портале государственных и муниципальных услуг перечня показателей качества и доступности муниципальной услуги, в том числе о доступности электронных форм док</text:span><text:span text:style-name="T88">ументов, необходимых для предоставления муниципальной услуги, возможности подачи запроса на получение муниципальной услуги и документов в электронной форме, своевременности предоставления муниципальной услуги (отсутствии нарушений сроков предоставления мун</text:span><text:span text:style-name="T89">иципальной услуги), предоставлении муниципальной услуги в соответствии с вариантом предоставления муниципальной услуги, доступности инструментов совершения в электронном виде платежей, необходимых для получения муниципальной услуги, удобстве информирования</text:span><text:span text:style-name="T90"><text:s/>заявителя о ходе предоставления муниципальной услуги, а также получения результата предоставления услуги.»;</text:span></text:p>
      <text:p text:style-name="P91">в пункте 2.14 подпункт 2.14.2 изложить в следующей редакции:</text:p>
      <text:p text:style-name="P92"><text:span text:style-name="T93">«2.14.2. наличие или отсутствие платы за предоставление указанных в подпункте 2.14.1<text:s/></text:span><text:span text:style-name="T94">Порядка услуг;»;</text:span></text:p>
      <text:p text:style-name="P95">в пункте 2.15 подпункт 2.15.1. изложить в следующей редакции:</text:p>
      <text:p text:style-name="P96"><text:span text:style-name="T97">«2.15.1. перечень вариантов предоставления муниципальной услуги, включающий в том числе варианты предоставления муниципальной услуги, необходимые для исправления допущенных опеч</text:span><text:span text:style-name="T98">аток и ошибок в выданных в результате предоставления муниципальной услуги документах и созданных реестровых записях и для выдачи дубликата документа, выданного по результатам предоставления муниципальной услуги (при необходимости), а также порядок оставлен</text:span><text:span text:style-name="T99">ия запроса заявителя о предоставлении муниципальной услуги без рассмотрения (при необходимости);»;</text:span></text:p>
      <text:p text:style-name="P100"><text:span text:style-name="T101">в пункте 2.18 подпункт 2.18.3 признать утратившим силу;</text:span></text:p>
      <text:p text:style-name="P102">пункт 2.19 изложить в следующей редакции:</text:p>
      <text:p text:style-name="P103">«2.19. В описание административной процедуры межведомственного информационного взаимодействия включаются:</text:p>
      <text:p text:style-name="P104">наименование органа (организации), в который направляется информационный запрос (при наличии), наименование используемого вида сведений (сервиса, витрины данных) - при осуществлении межведомственного информационного взаимодействия посредством федеральной государственной информационной системы «Единая система межведомственного электронного взаимодействия»;</text:p>
      <text:p text:style-name="P105">наименование органа (организации), в который направляется информационный запрос, срок направления информационного запроса с момента регистрации запроса заявителя о предоставлении муниципальной услуги, срок получения ответа на информационный запрос - при осуществлении межведомственного информационного взаимодействия без использования федеральной государственной<text:s/>информационной системы «Единая система межведомственного электронного взаимодействия».</text:p>
      <text:p text:style-name="P106"><text:span text:style-name="T107">Орган, предоставляющий муниципальную услугу, организует между входящими в его состав структурными подразделениями обмен сведениями, необходимыми для предоставления муниц</text:span><text:span text:style-name="T108">ипальной услуги и находящимися в распоряжении указанного органа, в том числе в электронной форме.»;</text:span></text:p>
      <text:p text:style-name="P109">пункт 2.20 дополнить подпунктом 2.20.4 следующего содержания:</text:p>
      <text:p text:style-name="P110"><text:span text:style-name="T111">«2.20.4. срок приостановления предоставления муниципальной услуги.</text:span></text:p>
      <text:p text:style-name="P112"><text:span text:style-name="T113">Если срок приостановления п</text:span><text:span text:style-name="T114">редоставления муниципальной услуги не предусмотрен нормативными правовыми актами Российской Федерации, Тамбовской области, предоставление муниципальной услуги может быть приостановлено на срок не более 10 рабочих дней. Срок приостановления предоставления м</text:span><text:span text:style-name="T115">униципальной услуги не включается в срок предоставления муниципальной услуги.»;</text:span></text:p>
      <text:p text:style-name="P116"><text:span text:style-name="T117">в пункте 2.21 подпункт 2.21.1 изложить в следующей редакции:</text:span></text:p>
      <text:p text:style-name="P118"><text:span text:style-name="T119">«2.21.1. основания для отказа в предоставлении муниципальной услуги, а в случае их отсутствия - указание на их отсу</text:span><text:span text:style-name="T120">тствие;»;</text:span></text:p>
      <text:p text:style-name="P121">дополнить пунктами 2.24 и 2.25 следующего содержания:</text:p>
      <text:p text:style-name="P122">«2.24. В описание административной процедуры, в рамках которой проводится оценка сведений о заявителе и (или) объектах, принадлежащих заявителю, и (или) иных объектах, а также знаний (навыков)<text:s/>заявителя на предмет их соответствия требованиям законодательства Российской Федерации (за исключением требований, которые проверяются в рамках процедуры принятия решения о предоставлении (отказе в предоставлении) муниципальной услуги) (далее - процедура<text:s/>оценки), включаются следующие положения:</text:p>
      <text:p text:style-name="P123">2.24.1. наименование и продолжительность процедуры оценки;</text:p>
      <text:p text:style-name="P124">2.24.2. субъекты, проводящие процедуру оценки;</text:p>
      <text:p text:style-name="P125">2.24.3. объект (объекты) процедуры оценки;</text:p>
      <text:p text:style-name="P126">2.24.4 место проведения процедуры оценки (при наличии);</text:p>
      <text:p text:style-name="P127">2.24.5 наименование документа, являющегося результатом процедуры оценки (при наличии).</text:p>
      <text:p text:style-name="P128">2.25. В описание административной процедуры,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(в том числе земельных участков, радиочастот, квот) (далее соответственно - процедура распределения ограниченного ресурса, ограниченный ресурс), включаются следующие положения:</text:p>
      <text:p text:style-name="P129">2.25.1. способ распределения ограниченного ресурса;</text:p>
      <text:p text:style-name="P130"><text:span text:style-name="T131">2.25.2. наим</text:span><text:span text:style-name="T132">енование документа, являющегося результатом процедуры распределения ограниченного ресурса (при наличии), который не может являться результатом предоставления муниципальной услуги.»;</text:span></text:p>
      <text:p text:style-name="P133">пункты 2.24 — 2.26 считать пунктами 2.26 — 2.28 соответственно;</text:p>
      <text:p text:style-name="P134"><text:span text:style-name="T135">в пункте 2</text:span><text:span text:style-name="T136">.26 в подпунктах 2.26.3, 2.26.4 слова «в подпункте 2.24.2 Порядка» заменить словами «в подпункте 2.26.2 Порядка»;</text:span></text:p>
      <text:p text:style-name="P137">в разделе 3 «Порядок согласования и утверждения административных регламентов» пункт 3.1 изложить в следующей редакции:</text:p>
      <text:p text:style-name="P138"><text:span text:style-name="T139">«3.1. Проект<text:s/></text:span><text:span text:style-name="T140">административного регламента формируется органом, предоставляющим муниципальную услугу, в порядке, предусмотренном пунктом 1.6 Порядка.»;</text:span></text:p>
      <text:p text:style-name="P141">в разделе 4 «Проведение экспертизы проектов административных регламентов в реестре услуг»:</text:p>
      <text:p text:style-name="P142">в пункте 4.1 абзац первый<text:s/>изложить в следующей редакции:</text:p>
      <text:p text:style-name="P143"><text:span text:style-name="T144">«4.1. Экспертиза проектов административных регламентов (проектов о признании нормативных правовых актов об утверждении административных регламентов утратившими силу) проводится органом, предоставляющим муниципальную услуг, в<text:s/></text:span><text:span text:style-name="T145">реестре услуг.»;</text:span></text:p>
      <text:p text:style-name="P146"><text:span text:style-name="T147">в пункте 4.2 подпункт 4.2.2 признать утратившим силу.</text:span></text:p>
      <text:p text:style-name="P148"><text:span text:style-name="T149">2.<text:s/></text:span><text:span text:style-name="T150">Опубликовать настоящее постановление в<text:s/></text:span><text:span text:style-name="T151">общественно-политической газете Первомайского района Тамбовской области «Вестник», обнародовать на сайте сетевого издания «РИА «ТОП68»(</text:span><text:a xlink:href="http://www.top68.ru" office:target-frame-name="_top" xlink:show="replace"><text:span text:style-name="T152">www</text:span><text:span text:style-name="T153">.</text:span><text:span text:style-name="T154">top</text:span><text:span text:style-name="T155">68.</text:span><text:span text:style-name="T156">ru</text:span></text:a><text:span text:style-name="T157">) и разместить на официальном сайте администрации Первомайского муниципального округа Тамбовской области.</text:span></text:p>
      <text:p text:style-name="P158">3.Настоящее постановление вступает в силу со дня его опубликования.</text:p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Исполняющий обязанности</text:p>
            <text:p text:style-name="StandardWW"><text:span text:style-name="T168">главы округа <text:s/></text:span><text:span text:style-name="T169"><text:s text:c="75"/></text:span></text:p>
          </table:table-cell>
          <table:table-cell table:style-name="TableCell170">
            <text:p text:style-name="P171"/>
            <text:p text:style-name="P172"><text:s text:c="23"/>Ю.М.Князьков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margin-top="0in" fo:text-indent="0in"/>
      <style:text-properties style:font-name="Times New Roman" style:font-name-complex="Times New Roman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top="0.125in" fo:text-indent="0.1944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SimSun" fo:color="#000000" fo:font-size="10pt" style:font-size-asian="10pt" style:font-size-complex="10pt" fo:hyphenate="false"/>
    </style:style>
    <style:style style:name="StandardWW" style:display-name="Standard (WW)" style:family="paragraph">
      <style:text-properties style:font-name="Times New Roman" style:font-name-asian="SimSun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style:font-name="Arial" style:font-name-complex="Arial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едеральный закон от 29.12.2006 N 264-ФЗ(ред. от 30.12.2021)"О развитии сельского хозяйства"</dc:title>
    <meta:initial-creator>Тацитова</meta:initial-creator>
    <dc:creator>RePack by Diakov</dc:creator>
    <meta:creation-date>2024-06-11T12:15:00Z</meta:creation-date>
    <dc:date>2025-05-14T08:39:00Z</dc:date>
    <meta:print-date>2024-08-14T05:43:00Z</meta:print-date>
    <meta:template xlink:href="Normal" xlink:type="simple"/>
    <meta:editing-cycles>15</meta:editing-cycles>
    <meta:editing-duration>PT6420S</meta:editing-duration>
    <meta:user-defined meta:name="Company">КонсультантПлюс Версия 4022.00.21</meta:user-defined>
    <meta:document-statistic meta:page-count="1" meta:paragraph-count="29" meta:word-count="2180" meta:character-count="14583" meta:row-count="103" meta:non-whitespace-character-count="12432"/>
  </office:meta>
</office:document-meta>
</file>