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Standard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P27" style:parent-style-name="Standard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Гиперссылка" style:family="text">
      <style:text-properties fo:font-size="14pt" style:font-size-asian="14pt" style:font-size-complex="14pt" fo:language="en" fo:country="US"/>
    </style:style>
    <style:style style:name="T36" style:parent-style-name="Гиперссылка" style:family="text">
      <style:text-properties fo:font-size="14pt" style:font-size-asian="14pt" style:font-size-complex="14pt"/>
    </style:style>
    <style:style style:name="T37" style:parent-style-name="Гиперссылка" style:family="text">
      <style:text-properties fo:font-size="14pt" style:font-size-asian="14pt" style:font-size-complex="14pt" fo:language="en" fo:country="US"/>
    </style:style>
    <style:style style:name="T38" style:parent-style-name="Гиперссылка" style:family="text">
      <style:text-properties fo:font-size="14pt" style:font-size-asian="14pt" style:font-size-complex="14pt"/>
    </style:style>
    <style:style style:name="T39" style:parent-style-name="Гиперссылк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P45" style:parent-style-name="Standard" style:family="paragraph">
      <style:paragraph-properties fo:margin-right="0.0229in"/>
      <style:text-properties fo:font-size="14pt" style:font-size-asian="14pt"/>
    </style:style>
    <style:style style:name="P46" style:parent-style-name="Standard" style:family="paragraph">
      <style:paragraph-properties fo:margin-right="0.0229in"/>
      <style:text-properties fo:font-size="14pt" style:font-size-asian="14pt"/>
    </style:style>
    <style:style style:name="P47" style:parent-style-name="Standard" style:family="paragraph">
      <style:paragraph-properties fo:margin-right="0.0229in"/>
      <style:text-properties fo:font-size="14pt" style:font-size-asian="14pt"/>
    </style:style>
    <style:style style:name="P48" style:parent-style-name="Standard" style:family="paragraph">
      <style:paragraph-properties fo:margin-right="0.0229in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ableColumn52" style:family="table-column">
      <style:table-column-properties style:column-width="3.4215in"/>
    </style:style>
    <style:style style:name="Table51" style:family="table">
      <style:table-properties style:width="3.421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6" style:parent-style-name="Обычный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P10">13.08.2024 <text:s text:c="33"/>р.п.Первомайский <text:s text:c="15"/><text:s text:c="26"/>№1358</text:p>
      <text:p text:style-name="P11"/>
      <text:p text:style-name="P12"/>
      <text:p text:style-name="P13"><text:span text:style-name="T14">О внесении дополнения в состав муниципальной комиссии по делам несовершеннолетних и защите их прав Первомайского муниципального округа Тамбовской области, утвержденный постановлением администрации округа <text:s text:c="12"/>от 24.</text:span><text:span text:style-name="T15">01.2024 №144 «Об утверждении Положения о муниципальной комиссии по делам несовершеннолетних и защите их прав Первомайского муниципального округа Тамбовской области»<text:s/></text:span><text:span text:style-name="T16">(в редакции от 14.05.2024 №878)</text:span></text:p>
      <text:p text:style-name="P17"/>
      <text:p text:style-name="P18"><text:span text:style-name="T19">Руководствуясь статьями 32, 38, 41 Устава Первомайского му</text:span><text:span text:style-name="T20">ниципального округа Тамбовской области, администрация Первомайского муниципального <text:s/>округа ПОСТАНОВЛЯЕТ:</text:span></text:p>
      <text:p text:style-name="P21"><text:span text:style-name="T22">1.Внести следующее дополнение в<text:s/></text:span><text:span text:style-name="T23">состав муниципальной комиссии <text:s text:c="19"/>по делам несовершеннолетних и защите их прав Первомайского муниципальн</text:span><text:span text:style-name="T24">ого округа Тамбовской области, утвержденный постановлением администрации округа от 24.01.2024 №144 «Об утверждении Положения о муниципальной комиссии по делам несовершеннолетних и защите их прав Первомайского муниципального округа Тамбовской области»<text:s/></text:span><text:span text:style-name="T25">(в ре</text:span><text:span text:style-name="T26">дакции <text:s text:c="16"/>от 14.05.2024 №878) (ПРИЛОЖЕНИЕ №2):</text:span></text:p>
      <text:p text:style-name="P27"><text:span text:style-name="T28">1.1.Ввести в состав муниципальной комиссии:</text:span></text:p>
      <text:p text:style-name="P29"><text:span text:style-name="T30">-Стрельникову Галину Анатольевну – инспектора группы по делам несовершеннолетних Межмуниципального отдела Министерства внутренних дел России «Первомайск</text:span><text:span text:style-name="T31">ий», членом муниципальной комиссии.</text:span></text:p>
      <text:p text:style-name="P32"><text:span text:style-name="T33">2.</text:span><text:span text:style-name="T34">Опубликовать настоящее постановление в газете Первомайского муниципального округа Тамбовской области «Вестник» и обнародовать <text:s text:c="19"/>на сайте сетевого издания «РИА «ТОП68» (</text:span><text:a xlink:href="http://www.top68.ru/" office:target-frame-name="_top" xlink:show="replace"><text:span text:style-name="T35">www</text:span></text:a><text:a xlink:href="http://www.top68.ru/" office:target-frame-name="_top" xlink:show="replace"><text:span text:style-name="T36">.</text:span></text:a><text:a xlink:href="http://www.top68.ru/" office:target-frame-name="_top" xlink:show="replace"><text:span text:style-name="T37">top</text:span></text:a><text:a xlink:href="http://www.top68.ru/" office:target-frame-name="_top" xlink:show="replace"><text:span text:style-name="T38">68.</text:span></text:a><text:a xlink:href="http://www.top68.ru/" office:target-frame-name="_top" xlink:show="replace"><text:span text:style-name="T39">ru</text:span></text:a><text:span text:style-name="T40">).</text:span></text:p>
      <text:p text:style-name="P41"><text:span text:style-name="T42">3.Настоящее</text:span><text:span text:style-name="T43"><text:s/>постановление вступает в силу со дня его<text:s/></text:span><text:span text:style-name="T44">опубликования.</text:span></text:p>
      <text:p text:style-name="P45"/>
      <text:p text:style-name="P46"/>
      <text:p text:style-name="P47">Исполняющий обязанности</text:p>
      <text:p text:style-name="P48"><text:span text:style-name="T49">главы округа</text:span><text:span text:style-name="T50"><text:s text:c="89"/>Ю.М.Князьков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_GoBack"/><text:bookmark-end text:name="_GoBack"/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4583in" fo:margin-bottom="0.5in" style:line-height-at-least="0in" fo:background-color="#FFFFFF"/>
      <style:text-properties style:font-name-asian="Times New Roman" style:font-name-complex="Times New Roman" fo:letter-spacing="0.0034in" fo:font-size="8pt" style:font-size-asian="8pt" style:font-size-complex="8pt" fo:hyphenate="true"/>
    </style:style>
    <style:style style:name="s_22" style:display-name="s_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letter-spacing="0.0034in" fo:font-size="8pt" style:font-size-asian="8pt" style:font-size-complex="8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14-04-07T14:43:00Z</meta:creation-date>
    <dc:date>2024-08-13T10:29:00Z</dc:date>
    <meta:print-date>2024-08-05T10:45:00Z</meta:print-date>
    <meta:template xlink:href="Normal" xlink:type="simple"/>
    <meta:editing-cycles>76</meta:editing-cycles>
    <meta:editing-duration>PT79680S</meta:editing-duration>
    <meta:document-statistic meta:page-count="1" meta:paragraph-count="4" meta:word-count="311" meta:character-count="2083" meta:row-count="14" meta:non-whitespace-character-count="1776"/>
  </office:meta>
</office:document-meta>
</file>