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margin-left="1.25in" fo:text-indent="-1.625in">
        <style:tab-stops>
          <style:tab-stop style:type="left" style:position="2.375in"/>
        </style:tab-stops>
      </style:paragraph-properties>
      <style:text-properties fo:font-size="14pt" style:font-size-asian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/>
    </style:style>
    <style:style style:name="T22" style:parent-style-name="Основнойшрифтабзаца" style:family="text">
      <style:text-properties fo:font-size="14pt" style:font-size-asian="14pt" fo:language="ru" fo:country="RU"/>
    </style:style>
    <style:style style:name="T23" style:parent-style-name="Основнойшрифтабзаца" style:family="text">
      <style:text-properties fo:font-size="14pt" style:font-size-asian="14pt"/>
    </style:style>
    <style:style style:name="T24" style:parent-style-name="Основнойшрифтабзаца" style:family="text">
      <style:text-properties fo:font-size="14pt" style:font-size-asian="14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fo:language="ru" fo:country="RU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 fo:language="ru" fo:country="RU"/>
    </style:style>
    <style:style style:name="T32" style:parent-style-name="Основнойшрифтабзаца" style:family="text">
      <style:text-properties fo:font-size="14pt" style:font-size-asian="14pt" fo:language="ru" fo:country="RU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 fo:language="ru" fo:country="RU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42" style:parent-style-name="Standard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fo:font-size="14pt" style:font-size-asian="14pt" fo:language="ru" fo:country="RU"/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Основнойшрифтабзаца" style:family="text">
      <style:text-properties fo:font-size="14pt" style:font-size-asian="14pt" fo:language="ru" fo:country="RU"/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P48" style:parent-style-name="Standard" style:family="paragraph">
      <style:paragraph-properties fo:text-align="justify" fo:text-indent="0.3937in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 fo:language="ru" fo:country="RU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 fo:language="ru" fo:country="RU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fo:font-size="14pt" style:font-size-asian="14pt" fo:language="ru" fo:country="RU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 fo:language="ru" fo:country="RU"/>
    </style:style>
    <style:style style:name="T57" style:parent-style-name="Основнойшрифтабзаца" style:family="text">
      <style:text-properties fo:font-size="14pt" style:font-size-asian="14pt"/>
    </style:style>
    <style:style style:name="T58" style:parent-style-name="Основнойшрифтабзаца" style:family="text">
      <style:text-properties fo:font-size="14pt" style:font-size-asian="14pt" fo:language="ru" fo:country="RU"/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3" style:parent-style-name="Основнойшрифтабзаца" style:family="text">
      <style:text-properties fo:font-size="14pt" style:font-size-asian="14pt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7" style:parent-style-name="Основнойшрифтабзаца" style:family="text">
      <style:text-properties fo:font-size="14pt" style:font-size-asian="14pt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73" style:parent-style-name="Основнойшрифтабзаца" style:family="text">
      <style:text-properties fo:font-size="14pt" style:font-size-asian="14pt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76" style:parent-style-name="Основнойшрифтабзаца" style:family="text">
      <style:text-properties fo:font-size="14pt" style:font-size-asian="14pt"/>
    </style:style>
    <style:style style:name="T77" style:parent-style-name="Основнойшрифтабзаца" style:family="text">
      <style:text-properties fo:font-size="14pt" style:font-size-asian="14pt" fo:language="ru" fo:country="RU"/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fo:font-size="14pt" style:font-size-asian="14pt" fo:language="ru" fo:country="RU"/>
    </style:style>
    <style:style style:name="T80" style:parent-style-name="Основнойшрифтабзаца" style:family="text">
      <style:text-properties fo:font-size="14pt" style:font-size-asian="14pt"/>
    </style:style>
    <style:style style:name="T81" style:parent-style-name="Основнойшрифтабзаца" style:family="text">
      <style:text-properties fo:font-size="14pt" style:font-size-asian="14pt" fo:language="ru" fo:country="RU"/>
    </style:style>
    <style:style style:name="T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text-indent="0.3958in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/>
    </style:style>
    <style:style style:name="T95" style:parent-style-name="Основнойшрифтабзаца" style:family="text">
      <style:text-properties fo:font-size="14pt" style:font-size-asian="14pt" fo:language="ru" fo:country="RU"/>
    </style:style>
    <style:style style:name="T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98" style:parent-style-name="Textbodyindent" style:family="paragraph">
      <style:paragraph-properties fo:margin-left="0in" fo:margin-right="0.0104in" fo:text-indent="0.3958in">
        <style:tab-stops/>
      </style:paragraph-properties>
    </style:style>
    <style:style style:name="T99" style:parent-style-name="Основнойшрифтабзаца" style:family="text">
      <style:text-properties fo:font-size="14pt" style:font-size-asian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Гиперссылка" style:family="text">
      <style:text-properties fo:font-size="14pt" style:font-size-asian="14pt" style:font-size-complex="14pt" fo:language="en" fo:country="US"/>
    </style:style>
    <style:style style:name="T107" style:parent-style-name="Гиперссылка" style:family="text">
      <style:text-properties fo:font-size="14pt" style:font-size-asian="14pt" style:font-size-complex="14pt"/>
    </style:style>
    <style:style style:name="T108" style:parent-style-name="Гиперссылка" style:family="text">
      <style:text-properties fo:font-size="14pt" style:font-size-asian="14pt" style:font-size-complex="14pt" fo:language="en" fo:country="US"/>
    </style:style>
    <style:style style:name="T109" style:parent-style-name="Гиперссылка" style:family="text">
      <style:text-properties fo:font-size="14pt" style:font-size-asian="14pt" style:font-size-complex="14pt"/>
    </style:style>
    <style:style style:name="T110" style:parent-style-name="Гиперссылка" style:family="text">
      <style:text-properties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Textbodyindent" style:family="paragraph">
      <style:paragraph-properties fo:margin-left="0in" fo:margin-right="0.0208in" fo:text-indent="0.3958in">
        <style:tab-stops/>
      </style:paragraph-properties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/>
    </style:style>
    <style:style style:name="P115" style:parent-style-name="Textbodyindent" style:family="paragraph">
      <style:paragraph-properties fo:margin-left="0in" fo:margin-right="-0.0006in">
        <style:tab-stops/>
      </style:paragraph-properties>
    </style:style>
    <style:style style:name="P116" style:parent-style-name="Textbodyindent" style:family="paragraph">
      <style:paragraph-properties fo:margin-left="0in" fo:margin-right="-0.0006in">
        <style:tab-stops/>
      </style:paragraph-properties>
      <style:text-properties fo:language="ru" fo:country="RU"/>
    </style:style>
    <style:style style:name="P117" style:parent-style-name="Textbodyindent" style:family="paragraph">
      <style:paragraph-properties fo:margin-left="0in" fo:margin-right="-0.0006in">
        <style:tab-stops/>
      </style:paragraph-properties>
    </style:style>
    <style:style style:name="T118" style:parent-style-name="Основнойшрифтабзаца" style:family="text">
      <style:text-properties fo:font-size="14pt" style:font-size-asian="14pt" fo:language="ru" fo:country="RU"/>
    </style:style>
    <style:style style:name="T119" style:parent-style-name="Основнойшрифтабзаца" style:family="text">
      <style:text-properties fo:font-size="14pt" style:font-size-asian="14pt"/>
    </style:style>
    <style:style style:name="T120" style:parent-style-name="Основнойшрифтабзаца" style:family="text">
      <style:text-properties fo:font-size="14pt" style:font-size-asian="14pt" fo:language="ru" fo:country="RU"/>
    </style:style>
    <style:style style:name="T121" style:parent-style-name="Основнойшрифтабзаца" style:family="text">
      <style:text-properties fo:font-size="14pt" style:font-size-asian="14pt" fo:language="ru" fo:country="RU"/>
    </style:style>
    <style:style style:name="T122" style:parent-style-name="Основнойшрифтабзаца" style:family="text">
      <style:text-properties fo:font-size="14pt" style:font-size-asian="14pt"/>
    </style:style>
    <style:style style:name="P123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24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25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26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27" style:parent-style-name="Textbodyindent" style:family="paragraph">
      <style:paragraph-properties fo:margin-left="0in" fo:margin-right="-0.0006in">
        <style:tab-stops/>
      </style:paragraph-properties>
      <style:text-properties fo:font-size="14pt" style:font-size-asian="14pt" fo:language="ru" fo:country="RU"/>
    </style:style>
    <style:style style:name="P128" style:parent-style-name="Textbodyindent" style:family="paragraph">
      <style:paragraph-properties fo:margin-left="0in">
        <style:tab-stops/>
      </style:paragraph-properties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53125in" svg:height="0.4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ТАМБОВСКАЯ ОБЛАСТЬ</text:p>
      <text:p text:style-name="P5"/>
      <text:p text:style-name="P6">АДМИНИСТРАЦИЯ <text:s text:c="2"/>ПЕРВОМАЙСКОГО <text:s/>МУНИЦИПАЛЬНОГО ОКРУГА</text:p>
      <text:p text:style-name="P7"/>
      <text:p text:style-name="P8">ПОСТАНОВЛЕНИЕ</text:p>
      <text:p text:style-name="P9"/>
      <text:p text:style-name="Обычный"><text:span text:style-name="T10">14.05.2</text:span><text:span text:style-name="T11">024 <text:s text:c="24"/></text:span><text:span text:style-name="T12"><text:s text:c="9"/></text:span><text:span text:style-name="T13">р.п.Первомайский<text:s/></text:span><text:span text:style-name="T14"><text:s text:c="32"/></text:span><text:span text:style-name="T15"><text:s text:c="11"/></text:span><text:span text:style-name="T16">№</text:span><text:span text:style-name="T17">878</text:span></text:p>
      <text:p text:style-name="P18"/>
      <text:p text:style-name="P19"/>
      <text:p text:style-name="P20"><text:span text:style-name="T21">О внесении<text:s/></text:span><text:span text:style-name="T22">изменения<text:s/></text:span><text:span text:style-name="T23">в состав</text:span><text:span text:style-name="T24"><text:s/></text:span><text:span text:style-name="T25">муниципальной комиссии</text:span><text:span text:style-name="T26"><text:s/></text:span><text:span text:style-name="T27">по делам несовершеннолетних и защите их прав Первомайского<text:s/></text:span><text:span text:style-name="T28">муниципального округа Тамбовской области</text:span><text:span text:style-name="T29">, утвержденный</text:span><text:span text:style-name="T30"><text:s/>постановлением администрации</text:span><text:span text:style-name="T31"><text:s/>округа <text:s text:c="3"/></text:span><text:span text:style-name="T32"><text:s text:c="18"/></text:span><text:span text:style-name="T33">от</text:span><text:span text:style-name="T34"><text:s/>24.01</text:span><text:span text:style-name="T35">.20</text:span><text:span text:style-name="T36">24 №144 «</text:span><text:span text:style-name="T37">Об утверждении Положения</text:span><text:span text:style-name="T38"><text:s/></text:span><text:span text:style-name="T39">о муниципальной комиссии по делам несовершеннолетних и защите их прав Первомайского муниципального округа Тамбовской области</text:span><text:span text:style-name="T40">» (в редакции от 28.02.2024 №441)</text:span></text:p>
      <text:p text:style-name="P41"/>
      <text:p text:style-name="P42"><text:span text:style-name="T43">Р</text:span><text:span text:style-name="T44">уководствуясь</text:span><text:span text:style-name="T45"><text:s/></text:span><text:span text:style-name="T46">статьями 32, 38, 41</text:span><text:span text:style-name="T47"><text:s/>Устава Первомайского муниципального округа Тамбовской области, администрация Первомайского муниципального округа ПОСТАНОВЛЯЕТ:</text:span></text:p>
      <text:p text:style-name="P48"><text:span text:style-name="T49">1.</text:span><text:span text:style-name="T50"><text:s/></text:span><text:span text:style-name="T51">Внести<text:s/></text:span><text:span text:style-name="T52">следующее</text:span><text:span text:style-name="T53"><text:s/></text:span><text:span text:style-name="T54">изменение<text:s/></text:span><text:span text:style-name="T55">в состав<text:s/></text:span><text:span text:style-name="T56">муниципальной<text:s/></text:span><text:span text:style-name="T57">комиссии</text:span><text:span text:style-name="T58"><text:s text:c="21"/></text:span><text:span text:style-name="T59">по</text:span><text:span text:style-name="T60"><text:s/></text:span><text:span text:style-name="T61">делам</text:span><text:span text:style-name="T62"><text:s/></text:span><text:span text:style-name="T63">несовершеннолетних</text:span><text:span text:style-name="T64"><text:s/></text:span><text:span text:style-name="T65">и</text:span><text:span text:style-name="T66"><text:s/></text:span><text:span text:style-name="T67">защите</text:span><text:span text:style-name="T68"><text:s/></text:span><text:span text:style-name="T69">их</text:span><text:span text:style-name="T70"><text:s/></text:span><text:span text:style-name="T71">прав</text:span><text:span text:style-name="T72"><text:s/></text:span><text:span text:style-name="T73">Первомайского</text:span><text:span text:style-name="T74"><text:s/></text:span><text:span text:style-name="T75">округа</text:span><text:span text:style-name="T76">, утвержденный постановлением администрации<text:s/></text:span><text:span text:style-name="T77">округа<text:s/></text:span><text:span text:style-name="T78">от</text:span><text:span text:style-name="T79"><text:s/>24.01</text:span><text:span text:style-name="T80">.20</text:span><text:span text:style-name="T81">24 №144 <text:s text:c="14"/>«</text:span><text:span text:style-name="T82">Об утверждении Положения о муниципальной комиссии по делам несовершеннолетних и защите их прав Первомайского муниципального округа Тамбовской области</text:span><text:span text:style-name="T83">»<text:s/></text:span><text:span text:style-name="T84">(в редакции от 28.02.2024 №441)</text:span><text:span text:style-name="T85"><text:s/></text:span><text:span text:style-name="T86">(ПРИЛОЖЕНИЕ №2):</text:span></text:p>
      <text:p text:style-name="P87"><text:span text:style-name="T88">1.1.<text:s/></text:span><text:span text:style-name="T89">после</text:span><text:span text:style-name="T90"><text:s/>слов</text:span><text:span text:style-name="T91"><text:s/></text:span><text:span text:style-name="T92">«Шелепенкина Мария Николаевна»<text:s/></text:span><text:span text:style-name="T93">читать слова<text:s/></text:span><text:span text:style-name="T94">«</text:span><text:span text:style-name="T95">начальник отдела по Первомайскому муниципальному округу ТОГКУ «Центр занятости населения</text:span><text:span text:style-name="T96">»</text:span><text:span text:style-name="T97"><text:s/>(по согласованию).</text:span></text:p>
      <text:p text:style-name="P98"><text:span text:style-name="T99">2.</text:span><text:span text:style-name="T100">Опубликовать настоящее<text:s/></text:span><text:span text:style-name="T101">постановление в</text:span><text:span text:style-name="T102"><text:s/></text:span><text:span text:style-name="T103">газете Первомайского<text:s/></text:span><text:span text:style-name="T104">муниципального округа<text:s/></text:span><text:span text:style-name="T105">Тамбовской области «Вестник» и обнародовать <text:s/>на сайте сетевого издания «РИА «ТОП68» (</text:span><text:a xlink:href="http://www.top68.ru/" office:target-frame-name="_top" xlink:show="replace"><text:span text:style-name="T106">www</text:span></text:a><text:a xlink:href="http://www.top68.ru/" office:target-frame-name="_top" xlink:show="replace"><text:span text:style-name="T107">.</text:span></text:a><text:a xlink:href="http://www.top68.ru/" office:target-frame-name="_top" xlink:show="replace"><text:span text:style-name="T108">top</text:span></text:a><text:a xlink:href="http://www.top68.ru/" office:target-frame-name="_top" xlink:show="replace"><text:span text:style-name="T109">68.</text:span></text:a><text:a xlink:href="http://www.top68.ru/" office:target-frame-name="_top" xlink:show="replace"><text:span text:style-name="T110">ru</text:span></text:a><text:span text:style-name="T111">).</text:span></text:p>
      <text:p text:style-name="P112"><text:span text:style-name="T113">3.Настоящее</text:span><text:span text:style-name="T114"><text:s/>постановление вступает в силу со дня его опубликования.</text:span></text:p>
      <text:p text:style-name="P115"/>
      <text:p text:style-name="P116"/>
      <text:p text:style-name="P117"><text:span text:style-name="T118">Глава округа</text:span><text:span text:style-name="T119"><text:s text:c="50"/></text:span><text:span text:style-name="T120"><text:s/></text:span><text:span text:style-name="T121"><text:s text:c="44"/>Р.В. Рыжков</text:span><text:span text:style-name="T122"><text:s text:c="2"/></text:span></text:p>
      <text:p text:style-name="P123"/>
      <text:p text:style-name="P124"/>
      <text:p text:style-name="P125"/>
      <text:p text:style-name="P126"/>
      <text:p text:style-name="P127"/>
      <text:p text:style-name="P128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left="1.875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-0.37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 Unicode MS" style:font-name-complex="Courier New" fo:font-size="10pt" style:font-size-asian="10pt" style:font-size-complex="10pt" fo:language="ru" fo:country="RU" style:language-asian="zh" style:country-asian="CN" style:language-complex="hi" style:country-complex="IN" fo:hyphenate="tru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Arial Unicode MS" style:font-name-complex="Courier New" fo:font-size="10pt" style:font-size-asian="10pt" style:font-size-complex="10pt" fo:language="ru" fo:country="RU" style:language-asian="zh" style:country-asian="CN" style:language-complex="hi" style:country-complex="IN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DN</meta:initial-creator>
    <dc:creator>RePack by Diakov</dc:creator>
    <meta:creation-date>2009-04-16T11:32:00Z</meta:creation-date>
    <dc:date>2025-05-14T07:27:00Z</dc:date>
    <meta:print-date>2024-05-03T10:42:00Z</meta:print-date>
    <meta:template xlink:href="Normal" xlink:type="simple"/>
    <meta:editing-cycles>200</meta:editing-cycles>
    <meta:editing-duration>PT329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3" meta:character-count="1963" meta:row-count="13" meta:non-whitespace-character-count="1673"/>
  </office:meta>
</office:document-meta>
</file>