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margin-left="1.25in" fo:text-indent="-1.625in">
        <style:tab-stops>
          <style:tab-stop style:type="left" style:position="2.375in"/>
        </style:tab-stops>
      </style:paragraph-properties>
      <style:text-properties fo:font-size="14pt" style:font-size-asian="14pt"/>
    </style:style>
    <style:style style:name="P19" style:parent-style-name="Standard" style:family="paragraph">
      <style:paragraph-properties fo:text-align="justify">
        <style:tab-stops>
          <style:tab-stop style:type="left" style:position="-3.7409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 fo:language="ru" fo:country="RU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fo:font-size="14pt" style:font-size-asian="14pt" fo:language="ru" fo:country="RU"/>
    </style:style>
    <style:style style:name="T24" style:parent-style-name="Основнойшрифтабзаца" style:family="text">
      <style:text-properties fo:font-size="14pt" style:font-size-asian="14pt" fo:language="ru" fo:country="RU"/>
    </style:style>
    <style:style style:name="P25" style:parent-style-name="Standard" style:family="paragraph">
      <style:paragraph-properties fo:text-align="justify">
        <style:tab-stops>
          <style:tab-stop style:type="left" style:position="-3.7409in"/>
        </style:tab-stops>
      </style:paragraph-properties>
      <style:text-properties fo:font-size="14pt" style:font-size-asian="14pt"/>
    </style:style>
    <style:style style:name="P26" style:parent-style-name="Standard" style:family="paragraph">
      <style:paragraph-properties fo:text-align="justify" fo:text-indent="0.3937in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P32" style:parent-style-name="Standard" style:family="paragraph">
      <style:paragraph-properties fo:text-align="justify" fo:text-indent="0.3854in" fo:background-color="#FFFFFF">
        <style:tab-stops>
          <style:tab-stop style:type="left" style:position="2.3798in"/>
          <style:tab-stop style:type="left" style:position="5.6534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 fo:language="ru" fo:country="RU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 fo:language="ru" fo:country="RU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Textbodyindent" style:family="paragraph">
      <style:paragraph-properties fo:margin-left="0in" fo:margin-right="0.0104in" fo:text-indent="0.3937in">
        <style:tab-stops/>
      </style:paragraph-properties>
      <style:text-properties fo:font-size="14pt" style:font-size-asian="14pt" fo:language="ru" fo:country="RU"/>
    </style:style>
    <style:style style:name="P41" style:parent-style-name="Textbodyindent" style:family="paragraph">
      <style:paragraph-properties fo:margin-left="0in" fo:margin-right="0.0104in" fo:text-indent="0.3937in">
        <style:tab-stops/>
      </style:paragraph-properties>
      <style:text-properties fo:font-size="14pt" style:font-size-asian="14pt" fo:language="ru" fo:country="RU"/>
    </style:style>
    <style:style style:name="TableColumn43" style:family="table-column">
      <style:table-column-properties style:column-width="0.3715in" style:use-optimal-column-width="false"/>
    </style:style>
    <style:style style:name="TableColumn44" style:family="table-column">
      <style:table-column-properties style:column-width="1.9923in" style:use-optimal-column-width="false"/>
    </style:style>
    <style:style style:name="TableColumn45" style:family="table-column">
      <style:table-column-properties style:column-width="2.352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202in" style:use-optimal-column-width="false"/>
    </style:style>
    <style:style style:name="Table42" style:family="table">
      <style:table-properties style:width="7.0006in" fo:margin-left="-0.0993in" table:align="left"/>
    </style:style>
    <style:style style:name="TableRow48" style:family="table-row">
      <style:table-row-properties style:min-row-height="0.645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7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8" style:parent-style-name="Обычный" style:family="paragraph">
      <style:paragraph-properties fo:widows="2" fo:orphans="2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6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7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68" style:family="table-row">
      <style:table-row-properties style:min-row-height="0.645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7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76" style:parent-style-name="Обычный" style:family="paragraph">
      <style:paragraph-properties fo:widows="2" fo:orphans="2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78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7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8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87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88" style:family="table-row">
      <style:table-row-properties style:min-row-height="0.645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9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9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9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10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6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107" style:parent-style-name="Основнойшрифтабзаца" style:family="text">
      <style:text-properties fo:font-size="14pt" style:font-size-asian="14pt" fo:language="ru" fo:country="RU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Гиперссылка" style:family="text">
      <style:text-properties fo:font-size="14pt" style:font-size-asian="14pt" style:font-size-complex="14pt" fo:language="en" fo:country="US"/>
    </style:style>
    <style:style style:name="T115" style:parent-style-name="Гиперссылка" style:family="text">
      <style:text-properties fo:font-size="14pt" style:font-size-asian="14pt" style:font-size-complex="14pt"/>
    </style:style>
    <style:style style:name="T116" style:parent-style-name="Гиперссылка" style:family="text">
      <style:text-properties fo:font-size="14pt" style:font-size-asian="14pt" style:font-size-complex="14pt" fo:language="en" fo:country="US"/>
    </style:style>
    <style:style style:name="T117" style:parent-style-name="Гиперссылка" style:family="text">
      <style:text-properties fo:font-size="14pt" style:font-size-asian="14pt" style:font-size-complex="14pt"/>
    </style:style>
    <style:style style:name="T118" style:parent-style-name="Гиперссылка" style:family="text">
      <style:text-properties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font-size="14pt" style:font-size-asian="14pt"/>
    </style:style>
    <style:style style:name="P125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style:font-size-complex="14pt"/>
    </style:style>
    <style:style style:name="P126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127" style:parent-style-name="Textbodyindent" style:family="paragraph">
      <style:paragraph-properties fo:margin-left="0in" fo:margin-right="-0.0006in">
        <style:tab-stops>
          <style:tab-stop style:type="left" style:position="6.6458in"/>
        </style:tab-stops>
      </style:paragraph-properties>
    </style:style>
    <style:style style:name="T128" style:parent-style-name="Основнойшрифтабзаца" style:family="text">
      <style:text-properties fo:font-size="14pt" style:font-size-asian="14pt" fo:language="ru" fo:country="RU"/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fo:font-size="14pt" style:font-size-asian="14pt" fo:language="ru" fo:country="RU"/>
    </style:style>
    <style:style style:name="T131" style:parent-style-name="Основнойшрифтабзаца" style:family="text">
      <style:text-properties fo:font-size="14pt" style:font-size-asian="14pt" fo:language="ru" fo:country="RU"/>
    </style:style>
    <style:style style:name="P132" style:parent-style-name="Textbodyindent" style:family="paragraph">
      <style:paragraph-properties fo:text-indent="0.375in"/>
      <style:text-properties fo:font-size="14pt" style:font-size-asian="14pt"/>
    </style:style>
    <style:style style:name="P133" style:parent-style-name="Textbodyindent" style:family="paragraph">
      <style:paragraph-properties fo:text-indent="0.375in"/>
      <style:text-properties fo:font-size="14pt" style:font-size-asian="14pt"/>
    </style:style>
    <style:style style:name="P134" style:parent-style-name="Textbodyindent" style:family="paragraph">
      <style:paragraph-properties fo:margin-left="0in">
        <style:tab-stops/>
      </style:paragraph-properties>
    </style:style>
    <style:style style:name="P135" style:parent-style-name="Textbodyindent" style:family="paragraph">
      <style:paragraph-properties fo:margin-left="0in">
        <style:tab-stops/>
      </style:paragraph-properties>
    </style:style>
    <style:style style:name="P136" style:parent-style-name="Textbodyindent" style:family="paragraph">
      <style:paragraph-properties fo:margin-left="0in">
        <style:tab-stops/>
      </style:paragraph-properties>
    </style:style>
    <style:style style:name="P137" style:parent-style-name="Textbodyindent" style:family="paragraph">
      <style:paragraph-properties fo:margin-left="0in">
        <style:tab-stops/>
      </style:paragraph-properties>
    </style:style>
    <style:style style:name="P138" style:parent-style-name="Textbodyindent" style:family="paragraph">
      <style:paragraph-properties fo:margin-left="0in">
        <style:tab-stops/>
      </style:paragraph-properties>
    </style:style>
    <style:style style:name="P139" style:parent-style-name="Textbodyindent" style:family="paragraph">
      <style:paragraph-properties fo:margin-left="0in">
        <style:tab-stops/>
      </style:paragraph-properties>
    </style:style>
    <style:style style:name="P140" style:parent-style-name="Standard" style:family="paragraph">
      <style:paragraph-properties fo:text-align="justify" fo:text-indent="0.3958in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text-indent="0.3958in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fo:font-size="14pt" style:font-size-asian="14pt" style:font-size-complex="14pt"/>
    </style:style>
    <style:style style:name="P142" style:parent-style-name="Textbodyindent" style:family="paragraph">
      <style:paragraph-properties fo:margin-left="0in">
        <style:tab-stops/>
      </style:paragraph-properties>
    </style:style>
    <style:style style:name="P143" style:parent-style-name="Textbodyindent" style:family="paragraph">
      <style:paragraph-properties fo:margin-left="0in">
        <style:tab-stops/>
      </style:paragraph-properties>
    </style:style>
    <style:style style:name="P144" style:parent-style-name="Textbodyindent" style:family="paragraph">
      <style:paragraph-properties fo:margin-left="0in">
        <style:tab-stops/>
      </style:paragraph-properties>
    </style:style>
    <style:style style:name="P145" style:parent-style-name="Textbodyindent" style:family="paragraph">
      <style:paragraph-properties fo:margin-left="0in">
        <style:tab-stops/>
      </style:paragraph-properties>
    </style:style>
    <style:style style:name="P146" style:parent-style-name="Textbodyindent" style:family="paragraph">
      <style:paragraph-properties fo:margin-left="0in">
        <style:tab-stops/>
      </style:paragraph-properties>
    </style:style>
    <style:style style:name="P147" style:parent-style-name="Textbodyindent" style:family="paragraph">
      <style:paragraph-properties fo:margin-left="0in">
        <style:tab-stops/>
      </style:paragraph-properties>
    </style:style>
    <style:style style:name="P148" style:parent-style-name="Textbodyindent" style:family="paragraph">
      <style:paragraph-properties fo:margin-left="0in">
        <style:tab-stops/>
      </style:paragraph-properties>
    </style:style>
    <style:style style:name="P149" style:parent-style-name="Textbodyindent" style:family="paragraph">
      <style:paragraph-properties fo:margin-left="0in">
        <style:tab-stops/>
      </style:paragraph-properties>
    </style:style>
    <style:style style:name="P150" style:parent-style-name="Textbodyindent" style:family="paragraph">
      <style:paragraph-properties fo:margin-left="0in">
        <style:tab-stops/>
      </style:paragraph-properties>
    </style:style>
    <style:style style:name="P151" style:parent-style-name="Textbodyindent" style:family="paragraph">
      <style:paragraph-properties fo:margin-left="0in">
        <style:tab-stops/>
      </style:paragraph-properties>
    </style:style>
    <style:style style:name="P152" style:parent-style-name="Textbodyindent" style:family="paragraph">
      <style:paragraph-properties fo:margin-left="0in">
        <style:tab-stops/>
      </style:paragraph-properties>
    </style:style>
    <style:style style:name="P153" style:parent-style-name="Textbodyindent" style:family="paragraph">
      <style:paragraph-properties fo:margin-left="0in">
        <style:tab-stops/>
      </style:paragraph-properties>
    </style:style>
    <style:style style:name="P154" style:parent-style-name="Textbodyindent" style:family="paragraph">
      <style:paragraph-properties fo:margin-left="0in">
        <style:tab-stops/>
      </style:paragraph-properties>
      <style:text-properties fo:language="ru" fo:country="RU"/>
    </style:style>
    <style:style style:name="P155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53125in" svg:height="0.4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 text:c="2"/>ПЕРВОМАЙСКОГО <text:s/>МУНИЦИПАЛЬНОГО ОКРУГА</text:p>
      <text:p text:style-name="P7"/>
      <text:p text:style-name="P8">ПОСТАНОВЛЕНИЕ</text:p>
      <text:p text:style-name="P9"/>
      <text:p text:style-name="Обычный"><text:span text:style-name="T10">23.04.</text:span><text:span text:style-name="T11">2024 <text:s text:c="29"/></text:span><text:span text:style-name="T12"><text:s text:c="5"/></text:span><text:span text:style-name="T13">р.п.Первомайский<text:s/></text:span><text:span text:style-name="T14"><text:s text:c="33"/></text:span><text:span text:style-name="T15"><text:s text:c="9"/></text:span><text:span text:style-name="T16">№</text:span><text:span text:style-name="T17">787</text:span></text:p>
      <text:p text:style-name="P18"/>
      <text:p text:style-name="P19"><text:span text:style-name="T20">О внесении<text:s/></text:span><text:span text:style-name="T21">изменений и дополнений<text:s/></text:span><text:span text:style-name="T22">в<text:s/></text:span><text:span text:style-name="T23">постановление администрации Первомайского муниципального округа Тамбовской области от 08.02.2024 №283 «Об утверждении Реестра мест, нахождение в которых детей <text:s text:c="13"/></text:span><text:span text:style-name="T24"><text:s text:c="16"/>не допускается»<text:s/></text:span></text:p>
      <text:p text:style-name="P25"/>
      <text:p text:style-name="P26"><text:span text:style-name="T27">В соответствии с Законом Тамбовской области от 09.11.2009 №576-З <text:s text:c="23"/>«О мерах по содействию физическому, интеллектуальному, психическому, духовному и нравственному развитию детей» (с изменениями <text:s text:c="8"/></text:span><text:span text:style-name="T28"><text:s text:c="24"/>от 31 июля 2023г.), а также заключением Экспертной комиссии по содействию физическому, интеллектуальному, психическому, духовному <text:s/>и нравственному развитию детей при администрации Первомайского муниципального округа, <text:s text:c="14"/>с</text:span><text:span text:style-name="T29"><text:s/>целью предупреждения причинения вреда здоровью детей на территории Первомайского муниципального округа, формированию у них здорового образа жизни,<text:s/></text:span><text:span text:style-name="T30">руководствуясь статьями 32, 38, 41 Устава Первомайского муниципального округа Тамбовской области, администра</text:span><text:span text:style-name="T31">ция Первомайского муниципального <text:s/>округа ПОСТАНОВЛЯЕТ:</text:span></text:p>
      <text:p text:style-name="P32"><text:span text:style-name="T33">1.Внести<text:s/></text:span><text:span text:style-name="T34">следующие</text:span><text:span text:style-name="T35"><text:s/></text:span><text:span text:style-name="T36">изменения и дополнения<text:s/></text:span><text:span text:style-name="T37">в<text:s/></text:span><text:span text:style-name="T38">постановление администрации округа от 08.02.2024 №283 «Об утверждении Реестра мест, нахождение в которых детей не допускается» (ПРИЛОЖЕНИЕ):</text:span><text:span text:style-name="T39"><text:s/></text:span></text:p>
      <text:p text:style-name="P40">-в графе «Место<text:s/>нахождения территории или помещения объекта» <text:s text:c="16"/>раздела 1.«Места, нахождение в которых может причинить вред здоровью детей, их физическому, интеллектуальному, психическому, духовному и нравственному развитию (запрещено пребывание несовершеннолетних)» <text:s text:c="16"/>в пункте 6 вместо слов «б/н» читать слова «д. 44»;</text:p>
      <text:p text:style-name="P41">-раздел 1.«Места, нахождение в которых может причинить вред здоровью детей, их физическому, интеллектуальному, психическому, духовному и нравственному развитию (запрещено пребывание несовершеннолетних)» дополнить пунктами 11, 12,13 следующего содержания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1</text:p>
          </table:table-cell>
          <table:table-cell table:style-name="TableCell51">
            <text:p text:style-name="P52">Заброшенное</text:p>
            <text:p text:style-name="Обычный"><text:span text:style-name="T53">здание бывшего магазина<text:s/></text:span></text:p>
          </table:table-cell>
          <table:table-cell table:style-name="TableCell54">
            <text:p text:style-name="P55">Тамбовская область,</text:p>
            <text:p text:style-name="P56">Первомайский район,</text:p>
            <text:p text:style-name="P57">с. Новосеславино,</text:p>
            <text:p text:style-name="P58"><text:span text:style-name="T59">ул. Советская, д. 48</text:span></text:p>
          </table:table-cell>
          <table:table-cell table:style-name="TableCell60">
            <text:p text:style-name="P61">12.04.2024</text:p>
          </table:table-cell>
          <table:table-cell table:style-name="TableCell62">
            <text:p text:style-name="P63"><text:span text:style-name="T64">Заключение</text:span><text:span text:style-name="T65"><text:s/></text:span><text:span text:style-name="T66">Экспертной</text:span></text:p>
            <text:p text:style-name="P67">комиссии</text:p>
          </table:table-cell>
        </table:table-row>
        <table:table-row table:style-name="TableRow68">
          <table:table-cell table:style-name="TableCell69">
            <text:p text:style-name="P70">12</text:p>
          </table:table-cell>
          <table:table-cell table:style-name="TableCell71">
            <text:p text:style-name="P72">Заброшенное<text:s/>здание бывшей конторы<text:s/></text:p>
          </table:table-cell>
          <table:table-cell table:style-name="TableCell73">
            <text:p text:style-name="P74">Тамбовская область,</text:p>
            <text:p text:style-name="P75">Первомайский район,</text:p>
            <text:p text:style-name="P76"><text:span text:style-name="T77">с. Старосеславино,</text:span></text:p>
            <text:p text:style-name="P78">ул. Комсомольская, д. 38</text:p>
            <text:p text:style-name="P79"/>
          </table:table-cell>
          <table:table-cell table:style-name="TableCell80">
            <text:p text:style-name="P81">12.04.2024</text:p>
          </table:table-cell>
          <table:table-cell table:style-name="TableCell82">
            <text:p text:style-name="P83"><text:span text:style-name="T84">Заключение</text:span><text:span text:style-name="T85"><text:s/></text:span><text:span text:style-name="T86">Экспертной</text:span></text:p>
            <text:p text:style-name="P87">комиссии</text:p>
          </table:table-cell>
        </table:table-row>
        <table:table-row table:style-name="TableRow88">
          <table:table-cell table:style-name="TableCell89">
            <text:p text:style-name="P90">13</text:p>
          </table:table-cell>
          <table:table-cell table:style-name="TableCell91">
            <text:p text:style-name="P92">Заброшенное здание<text:s/></text:p>
          </table:table-cell>
          <table:table-cell table:style-name="TableCell93">
            <text:p text:style-name="P94">Тамбовская область,</text:p>
            <text:p text:style-name="P95">Первомайский район,</text:p>
            <text:p text:style-name="P96">с. Змеевка,</text:p>
            <text:p text:style-name="P97">ул. Совхозная, д.20 А</text:p>
          </table:table-cell>
          <table:table-cell table:style-name="TableCell98">
            <text:p text:style-name="P99">12.04.2024</text:p>
          </table:table-cell>
          <table:table-cell table:style-name="TableCell100">
            <text:p text:style-name="P101"><text:span text:style-name="T102">Заключение</text:span><text:span text:style-name="T103"><text:s/></text:span><text:span text:style-name="T104">Экспертной</text:span></text:p>
            <text:p text:style-name="P105">комиссии</text:p>
          </table:table-cell>
        </table:table-row>
      </table:table>
      <text:p text:style-name="P106"><text:span text:style-name="T107">2</text:span><text:span text:style-name="T108">.</text:span><text:span text:style-name="T109">Опубликовать настоящее постановление в</text:span><text:span text:style-name="T110"><text:s/></text:span><text:span text:style-name="T111">газете Первомайского</text:span><text:span text:style-name="T112"><text:s/>муниципального округа<text:s/></text:span><text:span text:style-name="T113">Тамбовской области «Вестник» и обнародовать <text:s text:c="12"/>на сайте сетевого издания «РИА «ТОП68» (</text:span><text:a xlink:href="http://www.top68.ru/" office:target-frame-name="_top" xlink:show="replace"><text:span text:style-name="T114">www</text:span></text:a><text:a xlink:href="http://www.top68.ru/" office:target-frame-name="_top" xlink:show="replace"><text:span text:style-name="T115">.</text:span></text:a><text:a xlink:href="http://www.top68.ru/" office:target-frame-name="_top" xlink:show="replace"><text:span text:style-name="T116">top</text:span></text:a><text:a xlink:href="http://www.top68.ru/" office:target-frame-name="_top" xlink:show="replace"><text:span text:style-name="T117">68.</text:span></text:a><text:a xlink:href="http://www.top68.ru/" office:target-frame-name="_top" xlink:show="replace"><text:span text:style-name="T118">ru</text:span></text:a><text:span text:style-name="T119">).</text:span></text:p>
      <text:p text:style-name="P120"><text:span text:style-name="T121">3</text:span><text:span text:style-name="T122">.Настоящее</text:span><text:span text:style-name="T123"><text:s/>постановление вступает в силу со дня его<text:s/></text:span><text:span text:style-name="T124">опубликования.</text:span></text:p>
      <text:p text:style-name="P125"/>
      <text:p text:style-name="P126"/>
      <text:p text:style-name="P127"><text:span text:style-name="T128">Глава округа</text:span><text:span text:style-name="T129"><text:s text:c="52"/></text:span><text:span text:style-name="T130"><text:s text:c="43"/></text:span><text:bookmark-start text:name="_GoBack"/><text:bookmark-end text:name="_GoBack"/><text:span text:style-name="T131">Р.В. Рыжков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N</meta:initial-creator>
    <dc:creator>User</dc:creator>
    <meta:creation-date>2009-04-16T11:32:00Z</meta:creation-date>
    <dc:date>2024-04-24T07:31:00Z</dc:date>
    <meta:print-date>2024-04-23T05:40:00Z</meta:print-date>
    <meta:template xlink:href="Normal" xlink:type="simple"/>
    <meta:editing-cycles>77</meta:editing-cycles>
    <meta:editing-duration>PT328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0" meta:character-count="3081" meta:row-count="21" meta:non-whitespace-character-count="2627"/>
  </office:meta>
</office:document-meta>
</file>