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19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  <style:text-properties fo:font-size="14pt" style:font-size-asian="14pt"/>
    </style:style>
    <style:style style:name="P23" style:parent-style-name="Standard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Standard" style:family="paragraph">
      <style:paragraph-properties fo:text-align="justify" fo:text-indent="0.3854in" fo:background-color="#FFFFFF">
        <style:tab-stops>
          <style:tab-stop style:type="left" style:position="2.3798in"/>
          <style:tab-stop style:type="left" style:position="5.6534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Textbodyindent" style:family="paragraph">
      <style:paragraph-properties fo:margin-left="0in" fo:margin-right="0.0104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Textbodyindent" style:family="paragraph">
      <style:paragraph-properties fo:margin-left="0in" fo:margin-right="0.0104in" fo:text-indent="0.375in">
        <style:tab-stops/>
      </style:paragraph-properties>
      <style:text-properties fo:font-size="14pt" style:font-size-asian="14pt" style:font-size-complex="14pt" fo:language="ru" fo:country="RU"/>
    </style:style>
    <style:style style:name="P5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Textbodyindent" style:family="paragraph">
      <style:paragraph-properties fo:margin-left="0in" fo:margin-right="0.0104in" fo:text-indent="0.37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fo:language="ru" fo:country="RU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97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fo:language="ru" fo:country="RU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Гиперссылка" style:family="text">
      <style:text-properties fo:font-size="14pt" style:font-size-asian="14pt" style:font-size-complex="14pt" fo:language="en" fo:country="US"/>
    </style:style>
    <style:style style:name="T102" style:parent-style-name="Гиперссылка" style:family="text">
      <style:text-properties fo:font-size="14pt" style:font-size-asian="14pt" style:font-size-complex="14pt"/>
    </style:style>
    <style:style style:name="T103" style:parent-style-name="Гиперссылка" style:family="text">
      <style:text-properties fo:font-size="14pt" style:font-size-asian="14pt" style:font-size-complex="14pt" fo:language="en" fo:country="US"/>
    </style:style>
    <style:style style:name="T104" style:parent-style-name="Гиперссылка" style:family="text">
      <style:text-properties fo:font-size="14pt" style:font-size-asian="14pt" style:font-size-complex="14pt"/>
    </style:style>
    <style:style style:name="T105" style:parent-style-name="Гиперссылка" style:family="text">
      <style:text-properties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P112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style:font-size-complex="14pt"/>
    </style:style>
    <style:style style:name="P113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114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 fo:language="ru" fo:country="RU"/>
    </style:style>
    <style:style style:name="P115" style:parent-style-name="Textbodyindent" style:family="paragraph">
      <style:paragraph-properties fo:margin-left="0in" fo:margin-right="-0.0006in">
        <style:tab-stops>
          <style:tab-stop style:type="left" style:position="6.6458in"/>
        </style:tab-stops>
      </style:paragraph-properties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P119" style:parent-style-name="Textbodyindent" style:family="paragraph">
      <style:paragraph-properties fo:text-indent="0.375in"/>
      <style:text-properties fo:font-size="14pt" style:font-size-asian="14pt"/>
    </style:style>
    <style:style style:name="P120" style:parent-style-name="Textbodyindent" style:family="paragraph">
      <style:paragraph-properties fo:text-indent="0.375in"/>
      <style:text-properties fo:font-size="14pt" style:font-size-asian="14pt"/>
    </style:style>
    <style:style style:name="P121" style:parent-style-name="Textbodyindent" style:family="paragraph">
      <style:paragraph-properties fo:margin-left="0in">
        <style:tab-stops/>
      </style:paragraph-properties>
    </style:style>
    <style:style style:name="P122" style:parent-style-name="Textbodyindent" style:family="paragraph">
      <style:paragraph-properties fo:margin-left="0in">
        <style:tab-stops/>
      </style:paragraph-properties>
    </style:style>
    <style:style style:name="P123" style:parent-style-name="Textbodyindent" style:family="paragraph">
      <style:paragraph-properties fo:margin-left="0in">
        <style:tab-stops/>
      </style:paragraph-properties>
    </style:style>
    <style:style style:name="P124" style:parent-style-name="Textbodyindent" style:family="paragraph">
      <style:paragraph-properties fo:margin-left="0in">
        <style:tab-stops/>
      </style:paragraph-properties>
    </style:style>
    <style:style style:name="P125" style:parent-style-name="Textbodyindent" style:family="paragraph">
      <style:paragraph-properties fo:margin-left="0in">
        <style:tab-stops/>
      </style:paragraph-properties>
    </style:style>
    <style:style style:name="P126" style:parent-style-name="Textbodyindent" style:family="paragraph">
      <style:paragraph-properties fo:margin-left="0in">
        <style:tab-stops/>
      </style:paragraph-properties>
    </style:style>
    <style:style style:name="P127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3958in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fo:font-size="14pt" style:font-size-asian="14pt" style:font-size-complex="14pt"/>
    </style:style>
    <style:style style:name="P129" style:parent-style-name="Textbodyindent" style:family="paragraph">
      <style:paragraph-properties fo:margin-left="0in">
        <style:tab-stops/>
      </style:paragraph-properties>
    </style:style>
    <style:style style:name="P130" style:parent-style-name="Textbodyindent" style:family="paragraph">
      <style:paragraph-properties fo:margin-left="0in">
        <style:tab-stops/>
      </style:paragraph-properties>
    </style:style>
    <style:style style:name="P131" style:parent-style-name="Textbodyindent" style:family="paragraph">
      <style:paragraph-properties fo:margin-left="0in">
        <style:tab-stops/>
      </style:paragraph-properties>
    </style:style>
    <style:style style:name="P132" style:parent-style-name="Textbodyindent" style:family="paragraph">
      <style:paragraph-properties fo:margin-left="0in">
        <style:tab-stops/>
      </style:paragraph-properties>
    </style:style>
    <style:style style:name="P133" style:parent-style-name="Textbodyindent" style:family="paragraph">
      <style:paragraph-properties fo:margin-left="0in">
        <style:tab-stops/>
      </style:paragraph-properties>
    </style:style>
    <style:style style:name="P134" style:parent-style-name="Textbodyindent" style:family="paragraph">
      <style:paragraph-properties fo:margin-left="0in">
        <style:tab-stops/>
      </style:paragraph-properties>
    </style:style>
    <style:style style:name="P135" style:parent-style-name="Textbodyindent" style:family="paragraph">
      <style:paragraph-properties fo:margin-left="0in">
        <style:tab-stops/>
      </style:paragraph-properties>
    </style:style>
    <style:style style:name="P136" style:parent-style-name="Textbodyindent" style:family="paragraph">
      <style:paragraph-properties fo:margin-left="0in">
        <style:tab-stops/>
      </style:paragraph-properties>
    </style:style>
    <style:style style:name="P137" style:parent-style-name="Textbodyindent" style:family="paragraph">
      <style:paragraph-properties fo:margin-left="0in">
        <style:tab-stops/>
      </style:paragraph-properties>
    </style:style>
    <style:style style:name="P138" style:parent-style-name="Textbodyindent" style:family="paragraph">
      <style:paragraph-properties fo:margin-left="0in">
        <style:tab-stops/>
      </style:paragraph-properties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P140" style:parent-style-name="Textbodyindent" style:family="paragraph">
      <style:paragraph-properties fo:margin-left="0in">
        <style:tab-stops/>
      </style:paragraph-properties>
    </style:style>
    <style:style style:name="P141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2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3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TableColumn145" style:family="table-column">
      <style:table-column-properties style:column-width="3.0284in"/>
    </style:style>
    <style:style style:name="TableColumn146" style:family="table-column">
      <style:table-column-properties style:column-width="3.8145in"/>
    </style:style>
    <style:style style:name="Table144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52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53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54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55" style:parent-style-name="Обычный" style:family="paragraph">
      <style:paragraph-properties fo:text-align="center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56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 fo:language="ru" fo:country="RU"/>
    </style:style>
    <style:style style:name="P157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158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159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61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2.4611in" style:use-optimal-column-width="false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162" style:family="table">
      <style:table-properties style:width="7.1861in" fo:margin-left="-0.3187in" table:align="left"/>
    </style:style>
    <style:style style:name="TableRow168" style:family="table-row">
      <style:table-row-properties style:min-row-height="0.645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7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7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8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9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19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9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0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0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0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1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1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15" style:family="table-row">
      <style:table-row-properties style:min-row-height="0.6458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2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32" style:family="table-row">
      <style:table-row-properties style:min-row-height="0.645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3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4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4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46" style:family="table-row">
      <style:table-row-properties style:min-row-height="0.645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5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5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5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60" style:family="table-row">
      <style:table-row-properties style:min-row-height="0.6458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6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6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6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7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75" style:family="table-row">
      <style:table-row-properties style:min-row-height="0.6458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8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8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8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8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290" style:family="table-row">
      <style:table-row-properties style:min-row-height="0.645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29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0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01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06" style:family="table-row">
      <style:table-row-properties style:min-row-height="0.6458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1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1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1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1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21" style:family="table-row">
      <style:table-row-properties style:min-row-height="0.645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2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29" style:parent-style-name="Обычный" style:family="paragraph">
      <style:paragraph-properties fo:widows="2" fo:orphans="2" style:snap-to-layout-grid="false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33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33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3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4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4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43" style:family="table-row">
      <style:table-row-properties style:min-row-height="0.645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5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55" style:parent-style-name="Обычный" style:family="paragraph">
      <style:paragraph-properties fo:widows="2" fo:orphans="2" style:snap-to-layout-grid="false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35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35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6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6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6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69" style:family="table-row">
      <style:table-row-properties style:min-row-height="0.645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7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7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en" fo:country="US" style:language-asian="zh" style:country-asian="CN" style:language-complex="hi" style:country-complex="IN"/>
    </style:style>
    <style:style style:name="T37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77" style:parent-style-name="Основнойшрифтабзаца" style:family="text">
      <style:text-properties style:font-name-asian="Arial Unicode MS" style:font-name-complex="Mangal" style:letter-kerning="false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80" style:parent-style-name="Обычный" style:family="paragraph">
      <style:paragraph-properties fo:widows="2" fo:orphans="2" style:snap-to-layout-grid="false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38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38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385" style:parent-style-name="Обычный" style:family="paragraph">
      <style:paragraph-properties fo:widows="2" fo:orphans="2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9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95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96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</style:style>
    <style:style style:name="T39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0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0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0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0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0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1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2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2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2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2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olumn427" style:family="table-column">
      <style:table-column-properties style:column-width="0.3715in" style:use-optimal-column-width="false"/>
    </style:style>
    <style:style style:name="TableColumn428" style:family="table-column">
      <style:table-column-properties style:column-width="1.9923in" style:use-optimal-column-width="false"/>
    </style:style>
    <style:style style:name="TableColumn429" style:family="table-column">
      <style:table-column-properties style:column-width="2.352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1.202in" style:use-optimal-column-width="false"/>
    </style:style>
    <style:style style:name="Table426" style:family="table">
      <style:table-properties style:width="7.0006in" fo:margin-left="-0.0993in" table:align="left"/>
    </style:style>
    <style:style style:name="TableRow432" style:family="table-row">
      <style:table-row-properties style:min-row-height="0.645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3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4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4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5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6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6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</style:style>
    <style:style style:name="T47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7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79" style:family="table-row">
      <style:table-row-properties style:min-row-height="0.645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86" style:parent-style-name="Обычный" style:family="paragraph">
      <style:paragraph-properties fo:widows="2" fo:orphans="2" style:snap-to-layout-grid="false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48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49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491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49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99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00" style:family="table-row">
      <style:table-row-properties style:min-row-height="0.6458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07" style:parent-style-name="Обычный" style:family="paragraph">
      <style:paragraph-properties fo:widows="2" fo:orphans="2" style:snap-to-layout-grid="false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50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1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1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/>
    </style:style>
    <style:style style:name="T51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1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2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21" style:family="table-row">
      <style:table-row-properties style:min-row-height="0.6458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2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29" style:parent-style-name="Обычный" style:family="paragraph">
      <style:paragraph-properties fo:widows="2" fo:orphans="2" style:snap-to-layout-grid="false"/>
      <style:text-properties fo:hyphenate="true"/>
    </style:style>
    <style:style style:name="T53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3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3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34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4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4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43" style:family="table-row">
      <style:table-row-properties style:min-row-height="0.645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48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en" fo:country="US" style:language-asian="zh" style:country-asian="CN" style:language-complex="hi" style:country-complex="IN"/>
    </style:style>
    <style:style style:name="T54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5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53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54" style:parent-style-name="Обычный" style:family="paragraph">
      <style:paragraph-properties fo:widows="2" fo:orphans="2" style:snap-to-layout-grid="false"/>
      <style:text-properties fo:hyphenate="true"/>
    </style:style>
    <style:style style:name="T55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57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5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/>
    </style:style>
    <style:style style:name="T56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6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66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67" style:family="table-row">
      <style:table-row-properties style:min-row-height="0.645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7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75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76" style:parent-style-name="Обычный" style:family="paragraph">
      <style:paragraph-properties fo:widows="2" fo:orphans="2" style:snap-to-layout-grid="false"/>
      <style:text-properties fo:hyphenate="true"/>
    </style:style>
    <style:style style:name="T57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579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80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justify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58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88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589" style:family="table-row">
      <style:table-row-properties style:min-row-height="0.6458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9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97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98" style:parent-style-name="Обычный" style:family="paragraph">
      <style:paragraph-properties fo:widows="2" fo:orphans="2" style:snap-to-layout-grid="false"/>
      <style:text-properties fo:hyphenate="true"/>
    </style:style>
    <style:style style:name="T59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01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02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0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10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11" style:family="table-row">
      <style:table-row-properties style:min-row-height="0.645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1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1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20" style:parent-style-name="Обычный" style:family="paragraph">
      <style:paragraph-properties fo:widows="2" fo:orphans="2" style:snap-to-layout-grid="false"/>
      <style:text-properties fo:hyphenate="true"/>
    </style:style>
    <style:style style:name="T62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23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24" style:parent-style-name="Обычный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</style:style>
    <style:style style:name="T62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3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32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633" style:family="table-row">
      <style:table-row-properties style:min-row-height="0.6458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40" style:parent-style-name="Обычный" style:family="paragraph">
      <style:paragraph-properties fo:widows="2" fo:orphans="2" style:snap-to-layout-grid="false"/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41" style:parent-style-name="Обычный" style:family="paragraph">
      <style:paragraph-properties fo:widows="2" fo:orphans="2" style:snap-to-layout-grid="false"/>
      <style:text-properties fo:hyphenate="true"/>
    </style:style>
    <style:style style:name="T64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P644" style:parent-style-name="Обычный" style:family="paragraph">
      <style:paragraph-properties fo:widows="2" fo:orphans="2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style:snap-to-layout-grid="false" fo:text-align="center"/>
      <style:text-properties style:font-name-asian="Arial Unicode MS" style:font-name-complex="Mangal" style:font-weight-complex="bold" style:font-style-complex="italic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652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3" style:parent-style-name="Обычный" style:family="paragraph">
      <style:paragraph-properties fo:text-align="justify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4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655" style:parent-style-name="Textbodyindent" style:family="paragraph">
      <style:paragraph-properties fo:margin-left="0in">
        <style:tab-stops/>
      </style:paragraph-properties>
      <style:text-properties fo:font-size="14pt" style:font-size-asian="14pt" style:font-size-complex="14pt" fo:language="ru" fo:country="RU"/>
    </style:style>
    <style:style style:name="P656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7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0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1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2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3" style:parent-style-name="Обычный" style:family="paragraph">
      <style:paragraph-properties fo:text-align="center"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64" style:parent-style-name="Обычный" style:family="paragraph">
      <style:paragraph-properties fo:background-color="#FFFFFF">
        <style:tab-stops>
          <style:tab-stop style:type="left" style:position="2.3798in"/>
          <style:tab-stop style:type="left" style:position="5.6534in"/>
        </style:tab-stops>
      </style:paragraph-properties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08.02.</text:span><text:span text:style-name="T11">2024 <text:s text:c="29"/></text:span><text:span text:style-name="T12"><text:s text:c="3"/></text:span><text:span text:style-name="T13">р.п.Первомайский<text:s/></text:span><text:span text:style-name="T14"><text:s text:c="33"/></text:span><text:span text:style-name="T15"><text:s text:c="11"/></text:span><text:span text:style-name="T16">№</text:span><text:span text:style-name="T17">283</text:span></text:p>
      <text:p text:style-name="P18"/>
      <text:p text:style-name="P19"><text:span text:style-name="T20">О</text:span><text:span text:style-name="T21">б утверждении Реестра мест, нахождение в которых детей не допускается</text:span></text:p>
      <text:p text:style-name="P22"/>
      <text:p text:style-name="P23"><text:span text:style-name="T24">В соответствии с Законом Тамбовской области от 09.11.2009 №576-З <text:s text:c="23"/>«О мерах по содействию физическому, интеллекту</text:span><text:span text:style-name="T25">альному, психическому, духовному и нравственному развитию детей» (с изменениями <text:s text:c="32"/>от 31 июля 2023г.), а также заключением Экспертной комиссии по содействию физическому, интеллектуальному, психическому, духовному <text:s/>и нравственно</text:span><text:span text:style-name="T26">му развитию детей при администрации Первомайского муниципального округа, <text:s text:c="14"/>с целью предупреждения причинения вреда здоровью детей на территории Первомайского муниципального округа, формированию у них здорового образа жизни,<text:s/></text:span><text:span text:style-name="T27">руководствуясь стать</text:span><text:span text:style-name="T28">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29"><text:span text:style-name="T30">1.</text:span><text:span text:style-name="T31">Утвердить Реестр мест, нахождение в которых детей не допускается, согласно приложению.</text:span></text:p>
      <text:p text:style-name="P32">2.Признать утратившими<text:s/>силу постановления администрации района:</text:p>
      <text:p text:style-name="P33"><text:span text:style-name="T34">постановление администрации района от 24.11.2021 №963 <text:s text:c="30"/>«</text:span><text:span text:style-name="T35">О</text:span><text:span text:style-name="T36">б утверждении Реестра мест, нахождение в которых детей не допускается»;</text:span></text:p>
      <text:p text:style-name="P37"><text:span text:style-name="T38">постановление администрации района от 20.04.2022 №332 «О<text:s/></text:span><text:span text:style-name="T39">внесении изменений в постановление администрации района от 24.11.2021 №963 <text:s text:c="30"/>«</text:span><text:span text:style-name="T40">О</text:span><text:span text:style-name="T41">б утверждении Реестра мест, нахождение в которых детей не допускается»;</text:span></text:p>
      <text:p text:style-name="P42"><text:span text:style-name="T43">постановление администрации района от 06.05.2022 №383 «О внесении дополнений<text:s/></text:span><text:span text:style-name="T44">в постановление администрации района от 24.11.2021 №963 <text:s text:c="30"/>«</text:span><text:span text:style-name="T45">О</text:span><text:span text:style-name="T46">б утверждении Реестра мест, нахождение в которых детей не допускается» <text:s text:c="4"/>(с изменениями от 20.04.2022 №332);</text:span></text:p>
      <text:p text:style-name="P47"><text:span text:style-name="T48">постановление администрации района от 29.06.2022 №518 «О<text:s/></text:span><text:span text:style-name="T49">внесении изменения в постановление администрации района от 24.11.2021 №963 <text:s text:c="30"/>«</text:span><text:span text:style-name="T50">О</text:span><text:span text:style-name="T51">б утверждении Реестра мест, нахождение в которых детей не допускается» <text:s text:c="4"/>(с изменениями от 20.04.2022 №332; от 06.05.2022 №383);</text:span></text:p>
      <text:p text:style-name="P52"><text:span text:style-name="T53">постановление адми</text:span><text:span text:style-name="T54">нистрации района от 07.11.2022 №906 «О внесении дополнения в постановление администрации района от 24.11.2021 №963 <text:s text:c="30"/>«</text:span><text:span text:style-name="T55">О</text:span><text:span text:style-name="T56">б утверждении Реестра мест, нахождение в которых детей не допускается» <text:s text:c="4"/>(с изменениями от 20.04.2022 №332;</text:span><text:span text:style-name="T57"><text:s/>от 06.05.2022 №383; от 29.06.2022 №518);</text:span></text:p>
      <text:p text:style-name="P58"/>
      <text:p text:style-name="P59"><text:span text:style-name="T60">постановление администрации района от 21.06.2023 №549 «О внесении изменений в постановление администрации района от 24.11.2021 №963 <text:s text:c="30"/>«</text:span><text:span text:style-name="T61">О</text:span><text:span text:style-name="T62">б утверждении Реестра мест, нахождение в которых<text:s/></text:span><text:span text:style-name="T63">детей не допускается» <text:s text:c="4"/>(в редакции от 07.11.2022 №906);</text:span></text:p>
      <text:p text:style-name="P64"><text:span text:style-name="T65">постановление администрации района от 11.07.2023 №606 «О внесении изменений в постановление администрации района от 24.11.2021 №963 <text:s text:c="30"/>«</text:span><text:span text:style-name="T66">О</text:span><text:span text:style-name="T67">б утверждении Реестра мест, нахож</text:span><text:span text:style-name="T68">дение в которых детей не допускается» <text:s text:c="4"/>(в редакции от 21.06.2023 №549);</text:span></text:p>
      <text:p text:style-name="P69"><text:span text:style-name="T70">постановление администрации района от 25.08.2023 №739 «О внесении дополнения в постановление администрации района от 24.11.2021 №963 <text:s text:c="30"/>«</text:span><text:span text:style-name="T71">О</text:span><text:span text:style-name="T72">б утверждении<text:s/></text:span><text:span text:style-name="T73">Реестра мест, нахождение в которых детей не допускается» <text:s text:c="4"/>(в редакции от 11.07.2023 №606).</text:span></text:p>
      <text:p text:style-name="P74"><text:span text:style-name="T75">3</text:span><text:span text:style-name="T76">.Контроль</text:span><text:span text:style-name="T77"><text:s/></text:span><text:span text:style-name="T78">за</text:span><text:span text:style-name="T79"><text:s/></text:span><text:span text:style-name="T80">исполнением</text:span><text:span text:style-name="T81"><text:s/></text:span><text:span text:style-name="T82">настоящего</text:span><text:span text:style-name="T83"><text:s/></text:span><text:span text:style-name="T84">постановления</text:span><text:span text:style-name="T85"><text:s/></text:span><text:span text:style-name="T86">возложить</text:span><text:span text:style-name="T87"><text:s text:c="30"/></text:span><text:span text:style-name="T88">на</text:span><text:span text:style-name="T89"><text:s/>исполняющего обязанности<text:s/></text:span><text:span text:style-name="T90">заместителя</text:span><text:span text:style-name="T91"><text:s/></text:span><text:span text:style-name="T92">главы</text:span><text:span text:style-name="T93"><text:s/></text:span><text:span text:style-name="T94">администрации</text:span><text:span text:style-name="T95"><text:s/>Первомайског</text:span><text:span text:style-name="T96">о муниципального округа Тамбовской области Т.А.Алымову.</text:span></text:p>
      <text:p text:style-name="P97"><text:span text:style-name="T98">4</text:span><text:span text:style-name="T99">.</text:span><text:span text:style-name="T100">Опубликовать настоящее постановление в общественно-политической газете Первомайского района Тамбовской области «Вестник» и обнародовать <text:s text:c="12"/>на сайте сетевого издания «РИА «ТОП68» (</text:span><text:a xlink:href="http://www.top68.ru/" office:target-frame-name="_top" xlink:show="replace"><text:span text:style-name="T101">www</text:span></text:a><text:a xlink:href="http://www.top68.ru/" office:target-frame-name="_top" xlink:show="replace"><text:span text:style-name="T102">.</text:span></text:a><text:a xlink:href="http://www.top68.ru/" office:target-frame-name="_top" xlink:show="replace"><text:span text:style-name="T103">top</text:span></text:a><text:a xlink:href="http://www.top68.ru/" office:target-frame-name="_top" xlink:show="replace"><text:span text:style-name="T104">68.</text:span></text:a><text:a xlink:href="http://www.top68.ru/" office:target-frame-name="_top" xlink:show="replace"><text:span text:style-name="T105">ru</text:span></text:a><text:span text:style-name="T106">).</text:span></text:p>
      <text:p text:style-name="P107"><text:span text:style-name="T108">5</text:span><text:span text:style-name="T109">.Настоящее</text:span><text:span text:style-name="T110"><text:s/>постановление вступает в силу со дня его опублико</text:span><text:span text:style-name="T111">вания.</text:span></text:p>
      <text:p text:style-name="P112"/>
      <text:p text:style-name="P113"/>
      <text:p text:style-name="P114"/>
      <text:p text:style-name="P115"><text:span text:style-name="T116">Глава округа</text:span><text:span text:style-name="T117"><text:s text:c="52"/></text:span><text:span text:style-name="T118"><text:s text:c="43"/>Р.В. Рыжков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bookmark-start text:name="_GoBack"/><text:bookmark-end text:name="_GoBack"/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ПРИЛОЖЕНИЕ</text:p>
            <text:p text:style-name="P152">УТВЕРЖДЕН</text:p>
            <text:p text:style-name="P153">постановлением<text:s/>администрации округа</text:p>
            <text:p text:style-name="P154">от 08.02.2024 №283</text:p>
            <text:p text:style-name="P155"/>
          </table:table-cell>
        </table:table-row>
      </table:table>
      <text:p text:style-name="P156"/>
      <text:p text:style-name="P157">РЕЕСТР</text:p>
      <text:p text:style-name="P158">мест, нахождение в которых детей не допускается<text:s/></text:p>
      <text:p text:style-name="P159"/>
      <text:p text:style-name="P160">1.Места, нахождение в которых может причинить вред здоровью детей, их физическому, интеллектуальному, психическому, духовному и нравственному развитию<text:s/>(запрещено пребывание несовершеннолетних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№<text:s/></text:span><text:span text:style-name="T172">п/п</text:span></text:p>
          </table:table-cell>
          <table:table-cell table:style-name="TableCell173">
            <text:p text:style-name="P174">Наименование</text:p>
            <text:p text:style-name="P175"><text:span text:style-name="T176">территории</text:span><text:span text:style-name="T177"><text:s/></text:span><text:span text:style-name="T178">или</text:span></text:p>
            <text:p text:style-name="P179"><text:span text:style-name="T180">помещения</text:span><text:span text:style-name="T181"><text:s/></text:span><text:span text:style-name="T182">объекта</text:span></text:p>
          </table:table-cell>
          <table:table-cell table:style-name="TableCell183">
            <text:p text:style-name="P184"><text:span text:style-name="T185">Место</text:span><text:span text:style-name="T186"><text:s/></text:span><text:span text:style-name="T187">нахождения</text:span></text:p>
            <text:p text:style-name="P188"><text:span text:style-name="T189">территории</text:span><text:span text:style-name="T190"><text:s/></text:span><text:span text:style-name="T191">или</text:span></text:p>
            <text:p text:style-name="P192"><text:span text:style-name="T193">помещения</text:span><text:span text:style-name="T194"><text:s/></text:span><text:span text:style-name="T195">объекта</text:span></text:p>
            <text:p text:style-name="P196"/>
          </table:table-cell>
          <table:table-cell table:style-name="TableCell197">
            <text:p text:style-name="P198"><text:span text:style-name="T199">Дата</text:span><text:span text:style-name="T200"><text:s/></text:span><text:span text:style-name="T201">включения</text:span><text:span text:style-name="T202"><text:s text:c="2"/></text:span><text:span text:style-name="T203">в</text:span><text:span text:style-name="T204"><text:s/></text:span><text:span text:style-name="T205">Реестр</text:span></text:p>
          </table:table-cell>
          <table:table-cell table:style-name="TableCell206">
            <text:p text:style-name="P207"><text:span text:style-name="T208">Основание</text:span><text:span text:style-name="T209"><text:s/></text:span><text:span text:style-name="T210">включения</text:span></text:p>
            <text:p text:style-name="P211"><text:span text:style-name="T212">в</text:span><text:span text:style-name="T213"><text:s/></text:span><text:span text:style-name="T214">Реестр</text:span>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Полуразрушенное</text:p>
            <text:p text:style-name="P220">недостроенное здание</text:p>
            <text:p text:style-name="P221">котельной</text:p>
          </table:table-cell>
          <table:table-cell table:style-name="TableCell222">
            <text:p text:style-name="P223">Тамбовская область,</text:p>
            <text:p text:style-name="P224">Первомайский муниципальный округ,</text:p>
            <text:p text:style-name="P225">пос. Заводской,</text:p>
            <text:p text:style-name="P226">в 100 м на запад от д. № 38</text:p>
            <text:p text:style-name="P227">по ул. Лесная</text:p>
          </table:table-cell>
          <table:table-cell table:style-name="TableCell228">
            <text:p text:style-name="P229">15.02.2013</text:p>
          </table:table-cell>
          <table:table-cell table:style-name="TableCell230">
            <text:p text:style-name="P231">Заключение Экспертной комиссии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Здание бывшей Хоботовской больницы</text:p>
          </table:table-cell>
          <table:table-cell table:style-name="TableCell237">
            <text:p text:style-name="P238">Тамбовская область,</text:p>
            <text:p text:style-name="P239">Первомайский муниципальный округ,</text:p>
            <text:p text:style-name="P240">пос.<text:s/>Хоботово,</text:p>
            <text:p text:style-name="P241">ул. Советская, д. 156</text:p>
          </table:table-cell>
          <table:table-cell table:style-name="TableCell242">
            <text:p text:style-name="P243">22.05.2018</text:p>
          </table:table-cell>
          <table:table-cell table:style-name="TableCell244">
            <text:p text:style-name="P245">Заключение Экспертной комиссии</text:p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Здание бывшей конторы ООО «Никольское»</text:p>
          </table:table-cell>
          <table:table-cell table:style-name="TableCell251">
            <text:p text:style-name="P252">Тамбовская область,</text:p>
            <text:p text:style-name="P253">Первомайский муниципальный округ,</text:p>
            <text:p text:style-name="P254">пос. Хоботово,</text:p>
            <text:p text:style-name="P255">ул. Советская, д. 96</text:p>
          </table:table-cell>
          <table:table-cell table:style-name="TableCell256">
            <text:p text:style-name="P257">22.05.2018</text:p>
          </table:table-cell>
          <table:table-cell table:style-name="TableCell258">
            <text:p text:style-name="P259">Заключение Экспертной комиссии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Здание бывшего школьного спортзала</text:p>
          </table:table-cell>
          <table:table-cell table:style-name="TableCell265">
            <text:p text:style-name="P266">Тамбовская область,</text:p>
            <text:p text:style-name="P267">Первомайский муниципальный округ,</text:p>
            <text:p text:style-name="P268">с. Чернышевка,</text:p>
            <text:p text:style-name="P269">ул. Новая</text:p>
            <text:p text:style-name="P270">рядом с домом № 2</text:p>
          </table:table-cell>
          <table:table-cell table:style-name="TableCell271">
            <text:p text:style-name="P272">22.05.2018</text:p>
          </table:table-cell>
          <table:table-cell table:style-name="TableCell273">
            <text:p text:style-name="P274">Заключение Экспертной комиссии</text:p>
          </table:table-cell>
        </table:table-row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Заброшенное</text:p>
            <text:p text:style-name="P280">здание клуба</text:p>
          </table:table-cell>
          <table:table-cell table:style-name="TableCell281">
            <text:p text:style-name="P282">Тамбовская область,</text:p>
            <text:p text:style-name="P283">Первомайский муниципальный округ,</text:p>
            <text:p text:style-name="P284">с. Новобогоявленское,<text:s/></text:p>
            <text:p text:style-name="P285">ул. Центральная, д. 1Б</text:p>
          </table:table-cell>
          <table:table-cell table:style-name="TableCell286">
            <text:p text:style-name="P287">20.08.2019</text:p>
          </table:table-cell>
          <table:table-cell table:style-name="TableCell288">
            <text:p text:style-name="P289">Заключение Экспертной комиссии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Заброшенное<text:s/></text:p>
            <text:p text:style-name="P295">полуразрушенное<text:s/></text:p>
            <text:p text:style-name="P296">здание конторы</text:p>
          </table:table-cell>
          <table:table-cell table:style-name="TableCell297">
            <text:p text:style-name="P298">Тамбовская область,</text:p>
            <text:p text:style-name="P299">Первомайский муниципальный округ,</text:p>
            <text:p text:style-name="P300">с. Иловай-Дмитриевское,<text:s/></text:p>
            <text:p text:style-name="P301">ул. Колхозная, б/н</text:p>
          </table:table-cell>
          <table:table-cell table:style-name="TableCell302">
            <text:p text:style-name="P303">20.08.2019</text:p>
          </table:table-cell>
          <table:table-cell table:style-name="TableCell304">
            <text:p text:style-name="P305">Заключение<text:s/>Экспертной комиссии</text:p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Бывшее здание</text:p>
            <text:p text:style-name="P311">Дома культуры</text:p>
          </table:table-cell>
          <table:table-cell table:style-name="TableCell312">
            <text:p text:style-name="P313">Тамбовская область,</text:p>
            <text:p text:style-name="P314">Первомайский муниципальный округ,</text:p>
            <text:p text:style-name="P315">с. Чернышевка,<text:s/></text:p>
            <text:p text:style-name="P316">ул. Новая, д.23</text:p>
          </table:table-cell>
          <table:table-cell table:style-name="TableCell317">
            <text:p text:style-name="P318">20.08.2019</text:p>
          </table:table-cell>
          <table:table-cell table:style-name="TableCell319">
            <text:p text:style-name="P320">Заключение Экспертной комиссии</text:p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Кальянная «Дымосфера»</text:p>
            <text:p text:style-name="P326">индивидуальный предприниматель Клычникова О.Ю.</text:p>
          </table:table-cell>
          <table:table-cell table:style-name="TableCell327">
            <text:p text:style-name="P328">Тамбовская область,</text:p>
            <text:p text:style-name="P329"><text:span text:style-name="T330">Первомайский <text:s text:c="21"/></text:span><text:span text:style-name="T331">муниципальный округ</text:span><text:span text:style-name="T332">,</text:span></text:p>
            <text:p text:style-name="P333">р.п. Первомайский,</text:p>
            <text:p text:style-name="P334">ул. Московская, д.14<text:s/></text:p>
          </table:table-cell>
          <table:table-cell table:style-name="TableCell335">
            <text:p text:style-name="P336">20.06.2022</text:p>
          </table:table-cell>
          <table:table-cell table:style-name="TableCell337">
            <text:p text:style-name="P338"><text:span text:style-name="T339">Заключение</text:span><text:span text:style-name="T340"><text:s/></text:span><text:span text:style-name="T341">Экспертной</text:span></text:p>
            <text:p text:style-name="P342">комиссии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Магазин</text:p>
            <text:p text:style-name="Обычный"><text:span text:style-name="T348">«</text:span><text:span text:style-name="T349">oBLACKo</text:span><text:span text:style-name="T350">»</text:span></text:p>
            <text:p text:style-name="Обычный"><text:span text:style-name="T351">индивидуальный предприниматель Насонов А.С., розничная торговля табачными<text:s/></text:span><text:span text:style-name="T352">изделиями</text:span></text:p>
          </table:table-cell>
          <table:table-cell table:style-name="TableCell353">
            <text:p text:style-name="P354">Тамбовская область,</text:p>
            <text:p text:style-name="P355"><text:span text:style-name="T356">Первомайский</text:span><text:span text:style-name="T357"><text:s text:c="28"/>муниципальный округ</text:span><text:span text:style-name="T358">,</text:span></text:p>
            <text:p text:style-name="P359">р. п. Первомайский,</text:p>
            <text:p text:style-name="P360">ул. Степная, д.2В</text:p>
          </table:table-cell>
          <table:table-cell table:style-name="TableCell361">
            <text:p text:style-name="P362">28.10.2022</text:p>
          </table:table-cell>
          <table:table-cell table:style-name="TableCell363">
            <text:p text:style-name="P364"><text:span text:style-name="T365">Заключение</text:span><text:span text:style-name="T366"><text:s/></text:span><text:span text:style-name="T367">Экспертной</text:span></text:p>
            <text:p text:style-name="P368">комиссии</text:p>
          </table:table-cell>
        </table:table-row>
        <table:table-row table:style-name="TableRow369">
          <table:table-cell table:style-name="TableCell370">
            <text:p text:style-name="P371">10</text:p>
          </table:table-cell>
          <table:table-cell table:style-name="TableCell372">
            <text:p text:style-name="P373">Павильон</text:p>
            <text:p text:style-name="Обычный"><text:span text:style-name="T374">«Табак/</text:span><text:span text:style-name="T375">Vape</text:span><text:span text:style-name="T376">»</text:span></text:p>
            <text:p text:style-name="Обычный"><text:span text:style-name="T377">индивидуальный предприниматель Насонов А.С.</text:span></text:p>
          </table:table-cell>
          <table:table-cell table:style-name="TableCell378">
            <text:p text:style-name="P379">Тамбовская<text:s/>область,</text:p>
            <text:p text:style-name="P380"><text:span text:style-name="T381">Первомайский <text:s text:c="26"/></text:span><text:span text:style-name="T382">муниципальный округ</text:span><text:span text:style-name="T383">,</text:span></text:p>
            <text:p text:style-name="P384">р. п. Первомайский,</text:p>
            <text:p text:style-name="P385"><text:span text:style-name="T386">ул. Московская, д.4</text:span><text:span text:style-name="T387"><text:s/></text:span></text:p>
          </table:table-cell>
          <table:table-cell table:style-name="TableCell388">
            <text:p text:style-name="P389">15.08.2023</text:p>
          </table:table-cell>
          <table:table-cell table:style-name="TableCell390">
            <text:p text:style-name="P391"><text:span text:style-name="T392">Заключение</text:span><text:span text:style-name="T393"><text:s/></text:span><text:span text:style-name="T394">Экспертной</text:span></text:p>
            <text:p text:style-name="P395">комиссии</text:p>
          </table:table-cell>
        </table:table-row>
      </table:table>
      <text:p text:style-name="P396"/>
      <text:p text:style-name="P397"><text:span text:style-name="T398">2.Общественные</text:span><text:span text:style-name="T399"><text:s/></text:span><text:span text:style-name="T400">места,</text:span><text:span text:style-name="T401"><text:s/></text:span><text:span text:style-name="T402">в</text:span><text:span text:style-name="T403"><text:s/></text:span><text:span text:style-name="T404">которых</text:span><text:span text:style-name="T405"><text:s/></text:span><text:span text:style-name="T406">не</text:span><text:span text:style-name="T407"><text:s/></text:span><text:span text:style-name="T408">допускается</text:span><text:span text:style-name="T409"><text:s/></text:span><text:span text:style-name="T410">нахождение</text:span><text:span text:style-name="T411"><text:s/></text:span><text:span text:style-name="T412">детей</text:span><text:span text:style-name="T413"><text:s/></text:span><text:span text:style-name="T414">в</text:span><text:span text:style-name="T415"><text:s/></text:span><text:span text:style-name="T416">ночное</text:span><text:span text:style-name="T417"><text:s/></text:span><text:span text:style-name="T418">время</text:span><text:span text:style-name="T419"><text:s/></text:span><text:span text:style-name="T420">без</text:span><text:span text:style-name="T421"><text:s/></text:span><text:span text:style-name="T422">сопровождающих</text:span><text:span text:style-name="T423"><text:s/></text:span><text:span text:style-name="T424">лиц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№<text:s/></text:span><text:span text:style-name="T436">п/п</text:span></text:p>
          </table:table-cell>
          <table:table-cell table:style-name="TableCell437">
            <text:p text:style-name="P438">Наименование</text:p>
            <text:p text:style-name="P439"><text:span text:style-name="T440">территории</text:span><text:span text:style-name="T441"><text:s/></text:span><text:span text:style-name="T442">или</text:span></text:p>
            <text:p text:style-name="P443"><text:span text:style-name="T444">помещения</text:span><text:span text:style-name="T445"><text:s/></text:span><text:span text:style-name="T446">объекта</text:span></text:p>
          </table:table-cell>
          <table:table-cell table:style-name="TableCell447">
            <text:p text:style-name="P448"><text:span text:style-name="T449">Место</text:span><text:span text:style-name="T450"><text:s/></text:span><text:span text:style-name="T451">нахождения</text:span></text:p>
            <text:p text:style-name="P452"><text:span text:style-name="T453">территории</text:span><text:span text:style-name="T454"><text:s/></text:span><text:span text:style-name="T455">или</text:span></text:p>
            <text:p text:style-name="P456"><text:span text:style-name="T457">помещения</text:span><text:span text:style-name="T458"><text:s/></text:span><text:span text:style-name="T459">объекта</text:span></text:p>
            <text:p text:style-name="P460"/>
          </table:table-cell>
          <table:table-cell table:style-name="TableCell461">
            <text:p text:style-name="P462"><text:span text:style-name="T463">Дата</text:span><text:span text:style-name="T464"><text:s/></text:span><text:span text:style-name="T465">включения</text:span><text:span text:style-name="T466"><text:s text:c="2"/></text:span><text:span text:style-name="T467">в</text:span><text:span text:style-name="T468"><text:s/></text:span><text:span text:style-name="T469">Реестр</text:span></text:p>
          </table:table-cell>
          <table:table-cell table:style-name="TableCell470">
            <text:p text:style-name="P471"><text:span text:style-name="T472">Основание</text:span><text:span text:style-name="T473"><text:s/></text:span><text:span text:style-name="T474">включения</text:span><text:span text:style-name="T475"><text:s/></text:span><text:span text:style-name="T476">в</text:span><text:span text:style-name="T477"><text:s/></text:span><text:span text:style-name="T478">Реестр</text:span>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Кафе «Маэстро»</text:p>
          </table:table-cell>
          <table:table-cell table:style-name="TableCell484">
            <text:p text:style-name="P485">Тамбовская область,</text:p>
            <text:p text:style-name="P486"><text:span text:style-name="T487">Первомайский <text:s text:c="23"/></text:span><text:span text:style-name="T488">муниципальный округ</text:span><text:span text:style-name="T489">,</text:span></text:p>
            <text:p text:style-name="P490">р.п. Первомайский,</text:p>
            <text:p text:style-name="P491">ул. Больничная, д. 2г</text:p>
          </table:table-cell>
          <table:table-cell table:style-name="TableCell492">
            <text:p text:style-name="P493">05.12.2013</text:p>
          </table:table-cell>
          <table:table-cell table:style-name="TableCell494">
            <text:p text:style-name="P495"><text:span text:style-name="T496">Заключение</text:span><text:span text:style-name="T497"><text:s/></text:span><text:span text:style-name="T498">Экспертной</text:span></text:p>
            <text:p text:style-name="P499">комисси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Кафе «Орхидея»</text:p>
          </table:table-cell>
          <table:table-cell table:style-name="TableCell505">
            <text:p text:style-name="P506">Тамбовская область,</text:p>
            <text:p text:style-name="P507"><text:span text:style-name="T508">Первомайский <text:s text:c="24"/></text:span><text:span text:style-name="T509">муниципальный округ</text:span><text:span text:style-name="T510">,</text:span></text:p>
            <text:p text:style-name="P511">р.п. Первомайский,</text:p>
            <text:p text:style-name="P512">ул. Московская, д. 16</text:p>
          </table:table-cell>
          <table:table-cell table:style-name="TableCell513">
            <text:p text:style-name="P514">05.12.2013</text:p>
          </table:table-cell>
          <table:table-cell table:style-name="TableCell515">
            <text:p text:style-name="P516"><text:span text:style-name="T517">Заключение</text:span><text:span text:style-name="T518"><text:s/></text:span><text:span text:style-name="T519">Экспертной</text:span></text:p>
            <text:p text:style-name="P520">комиссии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Кафе «Уют»</text:p>
          </table:table-cell>
          <table:table-cell table:style-name="TableCell526">
            <text:p text:style-name="P527">Тамбовская область,</text:p>
            <text:p text:style-name="P528">Первомайский</text:p>
            <text:p text:style-name="P529"><text:span text:style-name="T530">муниципальный округ</text:span><text:span text:style-name="T531">,</text:span></text:p>
            <text:p text:style-name="P532">пос. Восточный,</text:p>
            <text:p text:style-name="P533">в 250 м северо-западнее</text:p>
            <text:p text:style-name="P534">д. № 1</text:p>
          </table:table-cell>
          <table:table-cell table:style-name="TableCell535">
            <text:p text:style-name="P536">23.03.2018</text:p>
          </table:table-cell>
          <table:table-cell table:style-name="TableCell537">
            <text:p text:style-name="P538"><text:span text:style-name="T539">Заключение</text:span><text:span text:style-name="T540"><text:s/></text:span><text:span text:style-name="T541">Экспертной</text:span></text:p>
            <text:p text:style-name="P542">комиссии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Обычный"><text:span text:style-name="T547">Кафе «</text:span><text:span text:style-name="T548">Loft</text:span><text:span text:style-name="T549">»,</text:span></text:p>
            <text:p text:style-name="P550">общество с ограниченной ответственностью «Мила»</text:p>
          </table:table-cell>
          <table:table-cell table:style-name="TableCell551">
            <text:p text:style-name="P552">Тамбовская область,</text:p>
            <text:p text:style-name="P553">Первомайский</text:p>
            <text:p text:style-name="P554"><text:span text:style-name="T555">муниципальный округ</text:span><text:span text:style-name="T556">,</text:span></text:p>
            <text:p text:style-name="P557">р.п. Первомайский,</text:p>
            <text:p text:style-name="P558">ул. Рабочая, д.27а</text:p>
          </table:table-cell>
          <table:table-cell table:style-name="TableCell559">
            <text:p text:style-name="P560">11.12.2019</text:p>
          </table:table-cell>
          <table:table-cell table:style-name="TableCell561">
            <text:p text:style-name="P562"><text:span text:style-name="T563">Заключение</text:span><text:span text:style-name="T564"><text:s/></text:span><text:span text:style-name="T565">Экспертной</text:span></text:p>
            <text:p text:style-name="P566">комиссии</text:p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>Бар «Бир-шоп»,</text:p>
            <text:p text:style-name="P572">индивидуальный предприниматель Пивоваров О.А.</text:p>
          </table:table-cell>
          <table:table-cell table:style-name="TableCell573">
            <text:p text:style-name="P574">Тамбовская область,</text:p>
            <text:p text:style-name="P575">Первомайский</text:p>
            <text:p text:style-name="P576"><text:span text:style-name="T577">муниципальный округ</text:span><text:span text:style-name="T578">,</text:span></text:p>
            <text:p text:style-name="P579">р.п. Первомайский,</text:p>
            <text:p text:style-name="P580">ул.<text:s/>Московская, д. 2а</text:p>
          </table:table-cell>
          <table:table-cell table:style-name="TableCell581">
            <text:p text:style-name="P582">11.12.2019</text:p>
          </table:table-cell>
          <table:table-cell table:style-name="TableCell583">
            <text:p text:style-name="P584"><text:span text:style-name="T585">Заключение</text:span><text:span text:style-name="T586"><text:s/></text:span><text:span text:style-name="T587">Экспертной</text:span></text:p>
            <text:p text:style-name="P588">комиссии</text:p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Магазин «Пена»</text:p>
            <text:p text:style-name="P594">индивидуальный предприниматель Жеребятьев И.В.</text:p>
          </table:table-cell>
          <table:table-cell table:style-name="TableCell595">
            <text:p text:style-name="P596">Тамбовская область,</text:p>
            <text:p text:style-name="P597">Первомайский</text:p>
            <text:p text:style-name="P598"><text:span text:style-name="T599">муниципальный округ</text:span><text:span text:style-name="T600">,</text:span></text:p>
            <text:p text:style-name="P601">р.п. Первомайский,</text:p>
            <text:p text:style-name="P602">ул. Дружбы, д. 3</text:p>
          </table:table-cell>
          <table:table-cell table:style-name="TableCell603">
            <text:p text:style-name="P604">22.03.2021</text:p>
          </table:table-cell>
          <table:table-cell table:style-name="TableCell605">
            <text:p text:style-name="P606"><text:span text:style-name="T607">Заключение</text:span><text:span text:style-name="T608"><text:s/></text:span><text:span text:style-name="T609">Экспертной</text:span></text:p>
            <text:p text:style-name="P610">комиссии</text:p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>Магазин «Пена»</text:p>
            <text:p text:style-name="P616">индивидуальный предприниматель Жеребятьев И.В.</text:p>
          </table:table-cell>
          <table:table-cell table:style-name="TableCell617">
            <text:p text:style-name="P618">Тамбовская область,</text:p>
            <text:p text:style-name="P619">Первомайский</text:p>
            <text:p text:style-name="P620"><text:span text:style-name="T621">муниципальный округ</text:span><text:span text:style-name="T622">,</text:span></text:p>
            <text:p text:style-name="P623">р. п. Первомайский,</text:p>
            <text:p text:style-name="P624">ул. Володарского, д. 22</text:p>
          </table:table-cell>
          <table:table-cell table:style-name="TableCell625">
            <text:p text:style-name="P626">10.08.2021</text:p>
          </table:table-cell>
          <table:table-cell table:style-name="TableCell627">
            <text:p text:style-name="P628"><text:span text:style-name="T629">Заключение</text:span><text:span text:style-name="T630"><text:s/></text:span><text:span text:style-name="T631">Экспертной</text:span></text:p>
            <text:p text:style-name="P632">комиссии</text:p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>Кафе «Баку»</text:p>
            <text:p text:style-name="Обычный"/>
          </table:table-cell>
          <table:table-cell table:style-name="TableCell638">
            <text:p text:style-name="P639">Тамбовская область,</text:p>
            <text:p text:style-name="P640">Первомайский</text:p>
            <text:p text:style-name="P641"><text:span text:style-name="T642">муниципальный округ</text:span><text:span text:style-name="T643">,</text:span></text:p>
            <text:p text:style-name="P644"><text:span text:style-name="T645">автодорога М-6 «Каспий», 360 км</text:span></text:p>
          </table:table-cell>
          <table:table-cell table:style-name="TableCell646">
            <text:p text:style-name="P647">25.04.2022</text:p>
          </table:table-cell>
          <table:table-cell table:style-name="TableCell648">
            <text:p text:style-name="P649"><text:span text:style-name="T650">Заключение</text:span><text:span text:style-name="T651"><text:s/></text:span><text:span text:style-name="T652">Экспертной</text:span></text:p>
            <text:p text:style-name="P653">комиссии</text:p>
          </table:table-cell>
        </table:table-row>
      </table:table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09-04-16T11:32:00Z</meta:creation-date>
    <dc:date>2024-02-09T12:42:00Z</dc:date>
    <meta:print-date>2024-02-08T06:10:00Z</meta:print-date>
    <meta:template xlink:href="Normal" xlink:type="simple"/>
    <meta:editing-cycles>62</meta:editing-cycles>
    <meta:editing-duration>PT2784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44" meta:character-count="8320" meta:row-count="59" meta:non-whitespace-character-count="7092"/>
  </office:meta>
</office:document-meta>
</file>