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6" style:family="table">
      <style:table-properties style:width="17.362cm" fo:margin-left="-0.568cm" table:align="left" style:writing-mode="lr-tb"/>
    </style:style>
    <style:style style:name="Таблица16.A" style:family="table-column">
      <style:table-column-properties style:column-width="8.431cm"/>
    </style:style>
    <style:style style:name="Таблица16.B" style:family="table-column">
      <style:table-column-properties style:column-width="8.931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5.752cm" fo:margin-left="0.751cm" table:align="left" style:writing-mode="lr-tb"/>
    </style:style>
    <style:style style:name="Таблица17.A" style:family="table-column">
      <style:table-column-properties style:column-width="3.184cm"/>
    </style:style>
    <style:style style:name="Таблица17.B" style:family="table-column">
      <style:table-column-properties style:column-width="1.064cm"/>
    </style:style>
    <style:style style:name="Таблица17.C" style:family="table-column">
      <style:table-column-properties style:column-width="3.501cm"/>
    </style:style>
    <style:style style:name="Таблица17.D" style:family="table-column">
      <style:table-column-properties style:column-width="1.002cm"/>
    </style:style>
    <style:style style:name="Таблица17.E" style:family="table-column">
      <style:table-column-properties style:column-width="7.001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0cm" fo:margin-top="0cm" fo:margin-bottom="0cm" style:contextual-spacing="true" fo:text-align="center" style:justify-single-word="false" fo:text-indent="1.27cm" style:auto-text-indent="false"/>
    </style:style>
    <style:style style:name="P3" style:family="paragraph" style:parent-style-name="Standard_20__28_user_29_">
      <style:paragraph-properties fo:margin-top="0cm" fo:margin-bottom="0cm" style:contextual-spacing="tru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PT Astra Serif" fo:font-size="12pt" style:font-size-asian="12pt" style:font-name-complex="PT Astra Serif" style:font-size-complex="12pt"/>
    </style:style>
    <style:style style:name="P6" style:family="paragraph" style:parent-style-name="Standard">
      <style:paragraph-properties fo:hyphenation-ladder-count="no-limit"/>
      <style:text-properties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PT Astra Serif" fo:font-size="9pt" style:font-size-asian="9pt" style:font-name-complex="PT Astra Serif" style:font-size-complex="9pt"/>
    </style:style>
    <style:style style:name="P8" style:family="paragraph" style:parent-style-name="Standard">
      <style:paragraph-properties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PT Astra Serif" fo:font-size="11pt" style:font-size-asian="11pt" style:language-asian="ru" style:country-asian="RU" style:font-name-complex="PT Astra Serif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2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4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language-asian="ru" style:country-asian="RU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4pt" style:font-size-asian="14pt" style:language-asian="ru" style:country-asian="RU" style:font-name-complex="PT Astra Serif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true"/>
      <style:text-properties fo:color="#000000" loext:opacity="100%" style:font-name="PT Astra Serif" fo:font-size="14pt" style:font-name-asian="PT Astra Serif" style:font-size-asian="14pt" style:font-name-complex="PT Astra Serif" style:font-size-complex="14pt"/>
    </style:style>
    <style:style style:name="P18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style:font-name-complex="PT Astra Serif"/>
    </style:style>
    <style:style style:name="P19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font-name-complex="PT Astra Serif"/>
    </style:style>
    <style:style style:name="P20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style:font-name-complex="PT Astra Serif"/>
    </style:style>
    <style:style style:name="P21" style:family="paragraph" style:parent-style-name="Standard">
      <loext:graphic-properties draw:fill="solid" draw:fill-color="#ffffff"/>
      <style:paragraph-properties fo:margin-left="0cm" fo:margin-right="0cm" fo:hyphenation-ladder-count="no-limit" fo:text-indent="1.251cm" style:auto-text-indent="false" fo:background-color="#ffffff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PT Astra Serif" fo:font-size="12pt" style:font-size-asian="12pt" style:language-asian="ru" style:country-asian="RU" style:font-name-complex="PT Astra Serif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margin-top="0cm" fo:margin-bottom="0cm" style:contextual-spacing="true" fo:text-align="justify" style:justify-single-wor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26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hyphenation-ladder-count="no-limit"/>
      <style:text-properties fo:color="#000000" loext:opacity="100%" style:font-name="PT Astra Serif" fo:font-size="13pt" fo:background-color="#ffffff" style:font-size-asian="13pt" style:language-asian="ru" style:country-asian="RU" style:font-name-complex="PT Astra Serif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PT Astra Serif" fo:font-size="13pt" fo:font-weight="bold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PT Astra Serif" fo:font-size="13pt" fo:font-weight="bold" fo:background-color="#ffffff" style:font-size-asian="13pt" style:language-asian="ru" style:country-asian="RU" style:font-weight-asian="bold" style:font-name-complex="PT Astra Serif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32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9pt" style:font-size-asian="9pt" style:font-name-complex="PT Astra Serif" style:font-size-complex="9pt"/>
    </style:style>
    <style:style style:name="P33" style:family="paragraph" style:parent-style-name="Standard">
      <style:paragraph-properties fo:margin-left="0cm" fo:margin-right="0cm" fo:margin-top="0.494cm" fo:margin-bottom="0.21cm" style:contextual-spacing="false" fo:hyphenation-ladder-count="no-limit" fo:text-indent="0.76cm" style:auto-text-indent="false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hyphenation-ladder-count="no-limit"/>
      <style:text-properties fo:color="#000000" loext:opacity="100%" fo:font-size="13pt" style:font-size-asian="13pt" style:language-asian="ru" style:country-asian="RU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hyphenation-ladder-count="no-limit" style:snap-to-layout-grid="false"/>
      <style:text-properties fo:font-size="12pt" style:font-size-asian="12pt" style:language-asian="ru" style:country-asian="RU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_20__28_user_29_">
      <style:paragraph-properties fo:margin-left="8.251cm" fo:margin-right="0cm" fo:margin-top="0cm" fo:margin-bottom="0cm" style:contextual-spacing="true" fo:text-indent="0cm" style:auto-text-indent="false"/>
      <style:text-properties fo:font-size="12pt" style:font-size-asian="12pt" style:language-asian="ru" style:country-asian="RU" style:font-size-complex="12pt"/>
    </style:style>
    <style:style style:name="P38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_20__28_user_29_">
      <style:paragraph-properties fo:margin-top="0cm" fo:margin-bottom="0cm" style:contextual-spacing="true" fo:text-align="justify" style:justify-single-word="false" style:snap-to-layout-grid="false"/>
      <style:text-properties fo:color="#000000" loext:opacity="100%" style:font-name="PT Astra Serif" style:language-asian="ru" style:country-asian="RU" style:font-name-complex="PT Astra Serif"/>
    </style:style>
    <style:style style:name="P40" style:family="paragraph" style:parent-style-name="Standard_20__28_user_29_">
      <style:paragraph-properties fo:margin-top="0cm" fo:margin-bottom="0cm" style:contextual-spacing="true" fo:text-align="center" style:justify-single-word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P41" style:family="paragraph" style:parent-style-name="Standard_20__28_user_29_">
      <style:paragraph-properties fo:margin-top="0cm" fo:margin-bottom="0cm" style:contextual-spacing="true" fo:text-align="center" style:justify-single-word="false"/>
    </style:style>
    <style:style style:name="P42" style:family="paragraph" style:parent-style-name="Standard">
      <style:paragraph-properties fo:margin-left="6.502cm" fo:margin-right="0cm" fo:margin-top="0cm" fo:margin-bottom="0cm" style:contextual-spacing="true" fo:text-align="justify" style:justify-single-word="false" fo:text-indent="1.27cm" style:auto-text-indent="false"/>
      <style:text-properties fo:color="#000000" loext:opacity="100%"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4pt" style:font-size-asian="14pt" style:font-name-complex="PT Astra Serif"/>
    </style:style>
    <style:style style:name="T2" style:family="text">
      <style:text-properties style:font-name="PT Astra Serif" fo:font-size="14pt" fo:font-weight="bold" style:font-size-asian="14pt" style:font-weight-asian="bold" style:font-name-complex="PT Astra Serif"/>
    </style:style>
    <style:style style:name="T3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4" style:family="text">
      <style:text-properties style:font-name="PT Astra Serif" fo:font-size="12pt" style:font-size-asian="12pt" style:font-name-complex="PT Astra Serif" style:font-size-complex="12pt"/>
    </style:style>
    <style:style style:name="T5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6" style:family="text">
      <style:text-properties fo:color="#000000" loext:opacity="100%" style:font-name="PT Astra Serif" fo:font-size="14pt" style:font-size-asian="14pt" style:font-name-complex="PT Astra Serif" style:font-size-complex="14pt"/>
    </style:style>
    <style:style style:name="T7" style:family="text">
      <style:text-properties fo:color="#000000" loext:opacity="100%" style:font-name="PT Astra Serif" fo:font-size="14pt" style:font-size-asian="14pt" style:font-name-complex="PT Astra Serif" style:font-size-complex="14pt" style:font-weight-complex="bold"/>
    </style:style>
    <style:style style:name="T8" style:family="text">
      <style:text-properties fo:color="#000000" loext:opacity="100%" style:font-name="PT Astra Serif" fo:font-size="12pt" style:font-size-asian="12pt" style:font-name-complex="PT Astra Serif" style:font-size-complex="12pt"/>
    </style:style>
    <style:style style:name="T9" style:family="text">
      <style:text-properties officeooo:rsid="00181b2b"/>
    </style:style>
    <style:style style:name="T10" style:family="text">
      <style:text-properties officeooo:rsid="0018e6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sub_2251"/><text:bookmark-start text:name="sub_2262"/><text:bookmark-start text:name="sub_2261"/><text:bookmark-start text:name="sub_10442"/><text:bookmark-start text:name="sub_104411"/><text:bookmark-start text:name="sub_2254"/><text:bookmark-start text:name="sub_2253"/><text:bookmark-start text:name="sub_2252"/><text:bookmark-start text:name="sub_215"/><text:bookmark-start text:name="_Hlk109124797111"/><text:bookmark-start text:name="sub_213"/><text:bookmark-start text:name="sub_2313"/><text:bookmark-start text:name="sub_2123"/><text:bookmark-start text:name="sub_2122"/><text:bookmark-start text:name="sub_2312"/><text:bookmark-start text:name="sub_2311"/><text:bookmark-start text:name="sub_2310"/><text:bookmark-start text:name="sub_239"/><text:bookmark-start text:name="sub_238_Копия_1"/><text:bookmark-start text:name="sub_238"/><text:bookmark-start text:name="sub_237"/><text:bookmark-start text:name="sub_2811"/><text:bookmark-start text:name="sub_2812"/><text:bookmark-start text:name="sub_236"/><text:bookmark-start text:name="sub_235"/><text:bookmark-start text:name="sub_234"/><text:bookmark-start text:name="sub_233"/><text:bookmark-start text:name="sub_232"/><text:bookmark-start text:name="sub_231"/><text:bookmark-start text:name="sub_212"/><text:bookmark-start text:name="sub_231_Копия_1"/><text:bookmark-start text:name="sub_211"/><text:bookmark-start text:name="sub_1003"/><text:bookmark-start text:name="sub_222_Копия_1"/><text:bookmark-start text:name="sub_221"/><text:bookmark-start text:name="sub_222"/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9"/>
            <text:p text:style-name="P20"/>
          </table:table-cell>
          <table:table-cell table:style-name="Таблица16.A1" office:value-type="string">
            <text:p text:style-name="P40"><text:span text:style-name="T10">ПРИЛОЖЕНИЕ </text:span><text:s/>№ 7</text:p>
            <text:p text:style-name="P41"><text:span text:style-name="T6">к административному регламенту </text:span><text:span text:style-name="T7">предоставления государственной услуги «</text:span><text:span text:style-name="T6">Выдача разрешения на раздельное проживание попечителя с несовершеннолетним подопечным, достигшим возраста шестнадцати лет</text:span><text:span text:style-name="T7">»</text:span></text:p>
          </table:table-cell>
        </table:table-row>
      </table:table>
      <text:p text:style-name="P13"/>
      <text:p text:style-name="P13">Главе (администрации) <text:s text:c="6"/></text:p>
      <text:p text:style-name="P13">городского/муниципального округа</text:p>
      <text:p text:style-name="P13">___________________________________</text:p>
      <text:p text:style-name="P11"/>
      <text:p text:style-name="P2"><text:span text:style-name="T2">Заявление об исправлении</text:span><text:span text:style-name="T1"> </text:span><text:span text:style-name="T3">допущенных опечаток и (или) ошибок в выданных в результате предоставления государственной услуги документах</text:span></text:p>
      <text:p text:style-name="P3"><text:span text:style-name="T6">Я,</text:span><text:span text:style-name="T8"> ___________________________________________________________________________</text:span></text:p>
      <text:p text:style-name="P32">фамилия, имя, отчество (при наличии), число, месяц, год рождения</text:p>
      <text:p text:style-name="P3"><text:span text:style-name="T6">Документ, удостоверяющий личность:</text:span><text:span text:style-name="T8"> _______________________________________</text:span></text:p>
      <text:p text:style-name="P25">_____________________________________________________________________________</text:p>
      <text:p text:style-name="P32">наименование, серия, номер, когда и кем выдан</text:p>
      <text:p text:style-name="P12">Место жительства __________________________________________________</text:p>
      <text:p text:style-name="P32">адрес места жительства, подтвержденный регистрацией</text:p>
      <text:p text:style-name="P12">Место пребывания __________________________________________________</text:p>
      <text:p text:style-name="P32">адрес места фактического проживания</text:p>
      <text:p text:style-name="P4"><text:span text:style-name="Основной_20_шрифт_20_абзаца10"><text:span text:style-name="T4">Прошу исправить опечатку и (или) ошибку в </text:span></text:span><text:span text:style-name="Основной_20_шрифт_20_абзаца10"><text:span text:style-name="T6">_________________________________</text:span></text:span></text:p>
      <text:p text:style-name="P7">(указываются реквизиты и название документа, выданного уполномоченным органом в результате предоставления государственной услуги, содержащего опечатку и (или) ошибку)</text:p>
      <text:p text:style-name="P5">Сведения, подлежащие исправлению:</text:p>
      <text:p text:style-name="P5"/>
      <text:p text:style-name="P5">Текущая редакция:</text:p>
      <text:p text:style-name="P4"><text:span text:style-name="T5"><text:s/></text:span><text:span text:style-name="T4">_____________________________________________________________________________</text:span></text:p>
      <text:p text:style-name="P7">(перечислить сведения и их параметры, подлежащие исправлению)</text:p>
      <text:p text:style-name="P5">Новая редакция:</text:p>
      <text:p text:style-name="P4"><text:span text:style-name="T5"><text:s/></text:span><text:span text:style-name="T4">_____________________________________________________________________________</text:span></text:p>
      <text:p text:style-name="P31">(указать новую редакцию сведений и их параметров, в соответствии с которыми будут произведены изменения в выданный в результате предоставления государственной услуги документ)</text:p>
      <text:p text:style-name="P12">Результат предоставления государственной услуги прошу выдать (направить) (нужное отметить):</text:p>
      <text:p text:style-name="P12">лично в администрации городского/муниципального округа _______________</text:p>
      <text:p text:style-name="P12">почтовым отправлением по адресу: ____________________________________</text:p>
      <text:p text:style-name="P32">(указать адрес)</text:p>
      <text:p text:style-name="P10">Перечень прилагаемых к запросу документов и (или) информации:</text:p>
      <text:p text:style-name="P10">__________________________________________________________________</text:p>
      <text:p text:style-name="P1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14"/>
          </table:table-cell>
          <table:table-cell table:style-name="Таблица17.B1" office:value-type="string">
            <text:p text:style-name="P14"/>
          </table:table-cell>
          <table:table-cell table:style-name="Таблица17.A1" office:value-type="string">
            <text:p text:style-name="P14"/>
          </table:table-cell>
          <table:table-cell table:style-name="Таблица17.B1" office:value-type="string">
            <text:p text:style-name="P14"/>
          </table:table-cell>
          <table:table-cell table:style-name="Таблица17.A1" office:value-type="string">
            <text:p text:style-name="P14"/>
          </table:table-cell>
        </table:table-row>
        <table:table-row table:style-name="Таблица17.1">
          <table:table-cell table:style-name="Таблица17.A2" office:value-type="string">
            <text:p text:style-name="P18">дата</text:p>
          </table:table-cell>
          <table:table-cell table:style-name="Таблица17.B1" office:value-type="string">
            <text:p text:style-name="P26"/>
          </table:table-cell>
          <table:table-cell table:style-name="Таблица17.A2" office:value-type="string">
            <text:p text:style-name="P18">подпись</text:p>
          </table:table-cell>
          <table:table-cell table:style-name="Таблица17.B1" office:value-type="string">
            <text:p text:style-name="P14"/>
          </table:table-cell>
          <table:table-cell table:style-name="Таблица17.A2" office:value-type="string">
            <text:p text:style-name="P18">Фамилия, имя, отчество </text:p>
            <text:p text:style-name="P18">(последнее – при наличии) <text:s/>Заявителя</text:p>
          </table:table-cell>
        </table:table-row>
      </table:table>
      <text:p text:style-name="P17"><text:bookmark-end text:name="sub_221"/><text:bookmark-end text:name="sub_222_Копия_1"/><text:bookmark-end text:name="sub_1003"/><text:bookmark-end text:name="sub_211"/><text:bookmark-end text:name="sub_231_Копия_1"/><text:bookmark-end text:name="sub_212"/><text:bookmark-end text:name="sub_231"/><text:bookmark-end text:name="sub_232"/><text:bookmark-end text:name="sub_233"/><text:bookmark-end text:name="sub_234"/><text:bookmark-end text:name="sub_235"/><text:bookmark-end text:name="sub_236"/><text:bookmark-end text:name="sub_2812"/><text:bookmark-end text:name="sub_2811"/><text:bookmark-end text:name="sub_237"/><text:bookmark-end text:name="sub_238"/><text:bookmark-end text:name="sub_238_Копия_1"/><text:bookmark-end text:name="sub_239"/><text:bookmark-end text:name="sub_2310"/><text:bookmark-end text:name="sub_2311"/><text:bookmark-end text:name="sub_2312"/><text:bookmark-end text:name="sub_2122"/><text:bookmark-end text:name="sub_2123"/><text:bookmark-end text:name="sub_2313"/><text:bookmark-end text:name="sub_213"/><text:bookmark-end text:name="_Hlk109124797111"/><text:bookmark-end text:name="sub_215"/><text:bookmark-end text:name="sub_2252"/><text:bookmark-end text:name="sub_2253"/><text:bookmark-end text:name="sub_2254"/><text:bookmark-end text:name="sub_104411"/><text:bookmark-end text:name="sub_10442"/><text:bookmark-end text:name="sub_2261"/><text:bookmark-end text:name="sub_2262"/><text:bookmark-end text:name="sub_2251"/><text:bookmark-end text:name="sub_222"/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9" style:display-name="Название объекта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8" style:display-name="Название объекта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7" style:display-name="Название объекта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Subtitle" style:family="paragraph" style:parent-style-name="Заголовок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paragraph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Table1" style:display-name="Normal Table1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ourier New" style:font-family-asian="'Courier New'" style:font-family-generic-asian="modern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_5f_1" style:display-name="s_1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GB" style:letter-kerning="true" style:font-name-asian="Cambria Math" style:font-family-asian="'Cambria Math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fo:font-weight="bold" style:font-name-asian="Courier New" style:font-family-asian="'Courier New'" style:font-family-generic-asian="modern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fo:color="#000000" loext:opacity="100%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fo:font-size="13pt" fo:language="en" fo:country="GB" style:letter-kerning="tru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1">
      <style:paragraph-properties fo:margin-left="0cm" fo:margin-right="0cm" fo:text-align="start" style:justify-single-word="false" fo:orphans="2" fo:widows="2" fo:text-indent="0cm" style:auto-text-indent="false" fo:padding="0cm" fo:border="none" style:shadow="none"/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tl" style:family="paragraph" style:parent-style-name="Standard">
      <style:paragraph-properties fo:margin-left="0cm" fo:margin-right="0cm" fo:margin-top="0.176cm" fo:margin-bottom="0.21cm" style:contextual-spacing="false" fo:orphans="2" fo:widows="2" fo:text-indent="1.251cm" style:auto-text-indent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onsPlusNonformat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1">
      <style:paragraph-properties fo:margin-left="1.27cm" fo:margin-right="0cm" fo:text-indent="0cm" style:auto-text-indent="false"/>
    </style:style>
    <style:style style:name="Text_20_body1" style:display-name="Text body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style:vertical-align="baseline"/>
      <style:text-properties fo:font-size="10pt" style:letter-kerning="tru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language="none" fo:country="none" style:font-name-complex="Courier New" style:font-family-complex="'Courier New'" style:font-family-generic-complex="moder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font-name-asian="Tahoma" style:font-family-asian="Tahoma" style:font-family-generic-asian="swiss" style:font-pitch-asian="variable" style:font-size-asian="12pt" style:language-asian="zh" style:country-asian="CN" style:font-name-complex="Droid Sans Devanagari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color="#000000" loext:opacity="100%" style:font-name="PT Astra Serif" fo:font-family="'PT Astra Serif'" style:font-family-generic="roman" style:font-pitch="variable" fo:font-size="14pt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WW8Num2z0" style:family="text">
      <style:text-properties fo:color="#000000" loext:opacity="100%" style:font-name="PT Astra Serif" fo:font-family="'PT Astra Serif'" style:font-family-generic="roman" style:font-pitch="variable" fo:font-size="14pt" fo:background-color="#ffff00" style:font-size-asian="14pt" style:language-asian="ru" style:country-asian="RU" style:font-name-complex="PT Astra Serif" style:font-family-complex="'PT Astra Serif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1" style:display-name="Default Paragraph Font1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-complex="Times New Roman" style:font-family-complex="'Times New Roman'" style:font-family-generic-complex="roman" style:font-pitch-complex="variable"/>
    </style:style>
    <style:style style:name="markedcontent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style01" style:family="text">
      <style:text-properties fo:color="#000007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1" style:display-name="Верхний колонтитул Знак1" style:family="text">
      <style:text-properties style:language-asian="zh" style:country-asian="CN"/>
    </style:style>
    <style:style style:name="s_5f_10" style:display-name="s_10" style:family="text" style:parent-style-name="Основной_20_шрифт_20_абзаца4"/>
    <style:style style:name="Emphasis" style:family="text" style:parent-style-name="Основной_20_шрифт_20_абзаца4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09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user</meta:initial-creator>
    <meta:creation-date>1995-11-21T17:41:00</meta:creation-date>
    <dc:date>2024-12-19T13:32:04.167000000</dc:date>
    <meta:print-date>1995-11-21T17:41:00</meta:print-date>
    <meta:editing-cycles>28</meta:editing-cycles>
    <meta:editing-duration>PT1H11M33S</meta:editing-duration>
    <meta:generator>LibreOffice/7.5.1.2$Windows_X86_64 LibreOffice_project/fcbaee479e84c6cd81291587d2ee68cba099e129</meta:generator>
    <meta:document-statistic meta:table-count="2" meta:image-count="0" meta:object-count="0" meta:page-count="1" meta:paragraph-count="36" meta:word-count="186" meta:character-count="2134" meta:non-whitespace-character-count="1969"/>
  </office:meta>
</office:document-meta>
</file>