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9" style:family="table">
      <style:table-properties style:width="17.362cm" fo:margin-left="-0.377cm" table:align="left" style:writing-mode="lr-tb"/>
    </style:style>
    <style:style style:name="Таблица9.A" style:family="table-column">
      <style:table-column-properties style:column-width="3.466cm"/>
    </style:style>
    <style:style style:name="Таблица9.B" style:family="table-column">
      <style:table-column-properties style:column-width="1.157cm"/>
    </style:style>
    <style:style style:name="Таблица9.C" style:family="table-column">
      <style:table-column-properties style:column-width="3.814cm"/>
    </style:style>
    <style:style style:name="Таблица9.D" style:family="table-column">
      <style:table-column-properties style:column-width="1.092cm"/>
    </style:style>
    <style:style style:name="Таблица9.E" style:family="table-column">
      <style:table-column-properties style:column-width="7.83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" style:family="table">
      <style:table-properties style:width="17.362cm" fo:margin-left="-0.187cm" table:align="left" style:writing-mode="lr-tb"/>
    </style:style>
    <style:style style:name="Таблица8.A" style:family="table-column">
      <style:table-column-properties style:column-width="8.094cm"/>
    </style:style>
    <style:style style:name="Таблица8.B" style:family="table-column">
      <style:table-column-properties style:column-width="8.595cm"/>
    </style:style>
    <style:style style:name="Таблица8.C" style:family="table-column">
      <style:table-column-properties style:column-width="0.67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1">
      <style:paragraph-properties fo:margin-top="0cm" fo:margin-bottom="0cm" style:contextual-spacing="true"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western">
      <style:paragraph-properties fo:margin-left="0cm" fo:margin-right="0cm" fo:margin-top="0cm" fo:margin-bottom="0cm" style:contextual-spacing="true" fo:text-align="center" style:justify-single-word="false" fo:text-indent="1.27cm" style:auto-text-indent="false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_20__28_user_29_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PT Astra Serif" fo:font-size="12pt" style:font-size-asian="12pt" style:font-name-complex="PT Astra Serif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hyphenation-ladder-count="no-limit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PT Astra Serif" fo:font-size="9pt" style:font-size-asian="9pt" style:font-name-complex="PT Astra Serif" style:font-size-complex="9p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PT Astra Serif" fo:font-size="9pt" style:font-size-asian="9pt" style:language-asian="ru" style:country-asian="RU" style:font-name-complex="PT Astra Serif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PT Astra Serif" fo:font-size="9pt" style:font-size-asian="9pt" style:language-asian="ru" style:country-asian="RU" style:font-name-complex="PT Astra Serif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hyphenation-ladder-count="no-limit" style:snap-to-layout-grid="false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style:snap-to-layout-grid="false"/>
      <style:text-properties style:font-name="PT Astra Serif" fo:font-size="11pt" style:font-size-asian="11pt" style:language-asian="ru" style:country-asian="RU" style:font-name-complex="PT Astra Serif" style:font-size-complex="11pt"/>
    </style:style>
    <style:style style:name="P20" style:family="paragraph" style:parent-style-name="Table_20_Contents">
      <style:paragraph-properties style:snap-to-layout-grid="false"/>
      <style:text-properties style:font-name="PT Astra Serif" fo:font-size="11pt" style:font-size-asian="11pt" style:language-asian="ru" style:country-asian="RU" style:font-name-complex="PT Astra Serif" style:font-size-complex="11pt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1">
      <style:paragraph-properties fo:margin-top="0cm" fo:margin-bottom="0cm" style:contextual-spacing="true" fo:text-align="center" style:justify-single-word="false"/>
      <style:text-properties style:font-name="PT Astra Serif" fo:language="ru" fo:country="RU" style:font-name-complex="PT Astra Serif" style:font-size-complex="13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5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6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7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8" style:family="paragraph" style:parent-style-name="Standard_20__28_user_29_">
      <style:paragraph-properties fo:margin-top="0cm" fo:margin-bottom="0cm" style:contextual-spacing="tru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0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>
      <style:paragraph-properties fo:margin-top="0cm" fo:margin-bottom="0cm" style:contextual-spacing="true" fo:text-align="end" style:justify-single-word="false" style:snap-to-layout-gri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language-asian="ru" style:country-asian="RU" style:font-name-complex="PT Astra Serif" style:font-size-complex="14pt"/>
    </style:style>
    <style:style style:name="P35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36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7cm" style:auto-text-indent="false"/>
      <style:text-properties fo:color="#000000" loext:opacity="100%" style:font-name="PT Astra Serif" style:language-asian="ru" style:country-asian="RU" style:font-name-complex="PT Astra Serif"/>
    </style:style>
    <style:style style:name="P38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language-asian="ru" style:country-asian="RU" style:font-name-complex="PT Astra Serif"/>
    </style:style>
    <style:style style:name="P39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language-asian="ru" style:country-asian="RU" style:font-name-complex="PT Astra Serif"/>
    </style:style>
    <style:style style:name="P40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style:font-name-complex="PT Astra Serif"/>
    </style:style>
    <style:style style:name="P41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style:font-name-complex="PT Astra Serif"/>
    </style:style>
    <style:style style:name="P42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font-name-complex="PT Astra Serif"/>
    </style:style>
    <style:style style:name="P43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font-name-complex="PT Astra Serif"/>
    </style:style>
    <style:style style:name="P44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style:font-name-complex="PT Astra Serif"/>
    </style:style>
    <style:style style:name="P45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letter-spacing="-0.004cm" style:language-asian="ru" style:country-asian="RU" style:font-name-complex="PT Astra Serif"/>
    </style:style>
    <style:style style:name="P46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51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52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53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hyphenation-ladder-count="no-limit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fo:font-weight="bold" fo:background-color="#ffffff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59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60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1pt" fo:language="ru" fo:country="RU" style:font-size-asian="11pt" style:font-name-complex="PT Astra Serif" style:font-size-complex="11pt"/>
    </style:style>
    <style:style style:name="P61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8pt" fo:language="ru" fo:country="RU" style:font-size-asian="8pt" style:font-name-complex="PT Astra Serif" style:font-size-complex="8pt"/>
    </style:style>
    <style:style style:name="P62" style:family="paragraph" style:parent-style-name="Standard1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PT Astra Serif" fo:font-size="10pt" style:font-size-asian="10pt" style:font-name-complex="PT Astra Serif"/>
    </style:style>
    <style:style style:name="P63" style:family="paragraph" style:parent-style-name="Text_20_body">
      <style:paragraph-properties fo:margin-top="0cm" fo:margin-bottom="0cm" style:contextual-spacing="true" fo:line-height="90%" fo:text-align="justify" style:justify-single-word="false"/>
      <style:text-properties fo:color="#000000" loext:opacity="100%" style:font-name="PT Astra Serif" fo:font-weight="bold" style:font-weight-asian="bold" style:font-name-complex="PT Astra Serif"/>
    </style:style>
    <style:style style:name="P64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cm" fo:margin-right="0cm" fo:margin-top="0.494cm" fo:margin-bottom="0.21cm" style:contextual-spacing="false" fo:hyphenation-ladder-count="no-limit" fo:text-indent="0.76cm" style:auto-text-indent="false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Table_20_Heading">
      <style:paragraph-properties style:snap-to-layout-grid="false"/>
    </style:style>
    <style:style style:name="P69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style:snap-to-layout-grid="false"/>
      <style:text-properties style:language-asian="ru" style:country-asian="RU"/>
    </style:style>
    <style:style style:name="P76" style:family="paragraph" style:parent-style-name="Table_20_Contents">
      <style:paragraph-properties style:snap-to-layout-grid="false"/>
      <style:text-properties style:language-asian="ru" style:country-asian="RU"/>
    </style:style>
    <style:style style:name="P77" style:family="paragraph" style:parent-style-name="Heading_20_1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78" style:family="paragraph" style:parent-style-name="Standard">
      <style:paragraph-properties fo:margin-left="8.251cm" fo:margin-right="0cm" fo:margin-top="0cm" fo:margin-bottom="0cm" style:contextual-spacing="true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80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8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82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83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84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language-asian="ru" style:country-asian="RU" style:font-name-complex="PT Astra Serif" style:font-size-complex="14pt"/>
    </style:style>
    <style:style style:name="P85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86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style:font-name-complex="PT Astra Serif"/>
    </style:style>
    <style:style style:name="P8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7cm" style:auto-text-indent="false"/>
      <style:text-properties fo:color="#000000" loext:opacity="100%" style:font-name="PT Astra Serif" style:language-asian="ru" style:country-asian="RU" style:font-name-complex="PT Astra Serif"/>
    </style:style>
    <style:style style:name="P88" style:family="paragraph" style:parent-style-name="Standard">
      <style:paragraph-properties fo:margin-top="0cm" fo:margin-bottom="0cm" style:contextual-spacing="true"/>
      <style:text-properties fo:color="#000000" loext:opacity="100%" style:font-name="PT Astra Serif" fo:letter-spacing="-0.004cm" style:language-asian="ru" style:country-asian="RU" style:font-name-complex="PT Astra Serif"/>
    </style:style>
    <style:style style:name="P89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language="ru" fo:country="RU" style:font-name-complex="PT Astra Serif"/>
    </style:style>
    <style:style style:name="P90" style:family="paragraph" style:parent-style-name="Standard">
      <style:paragraph-properties fo:hyphenation-ladder-count="no-limit" style:snap-to-layout-grid="false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cm" fo:margin-right="0cm" fo:hyphenation-ladder-count="no-limit" fo:text-indent="1.199cm" style:auto-text-indent="false" style:snap-to-layout-grid="false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fo:font-size="13pt" style:font-size-asian="13pt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94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95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font-name-complex="PT Astra Serif"/>
    </style:style>
    <style:style style:name="P96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font-name-complex="PT Astra Serif"/>
    </style:style>
    <style:style style:name="P97" style:family="paragraph" style:parent-style-name="Standard_20__28_user_29_">
      <style:paragraph-properties fo:margin-left="8.251cm" fo:margin-right="0cm" fo:margin-top="0cm" fo:margin-bottom="0cm" style:contextual-spacing="true" fo:text-indent="0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/>
    </style:style>
    <style:style style:name="P98" style:family="paragraph" style:parent-style-name="Standard_20__28_user_29_">
      <style:paragraph-properties fo:margin-top="0cm" fo:margin-bottom="0cm" style:contextual-spacing="true" fo:text-align="center" style:justify-single-word="false"/>
    </style:style>
    <style:style style:name="P99" style:family="paragraph" style:parent-style-name="Standard_20__28_user_29_">
      <style:paragraph-properties fo:margin-top="0cm" fo:margin-bottom="0cm" style:contextual-spacing="true" fo:text-align="end" style:justify-single-word="false" style:snap-to-layout-grid="false"/>
    </style:style>
    <style:style style:name="P100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fo:font-size="14pt" fo:language="ru" fo:country="RU" style:font-name-asian="PT Astra Serif" style:font-size-asian="14pt" style:font-name-complex="PT Astra Serif" style:font-size-complex="14pt"/>
    </style:style>
    <style:style style:name="P101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102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103" style:family="paragraph" style:parent-style-name="Standard1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PT Astra Serif" fo:font-size="10pt" fo:language="ru" fo:country="RU" style:font-size-asian="10pt" style:font-name-complex="PT Astra Serif"/>
    </style:style>
    <style:style style:name="P104" style:family="paragraph" style:parent-style-name="Standard1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PT Astra Serif" fo:font-size="10pt" style:font-size-asian="10pt" style:font-name-complex="PT Astra Serif"/>
    </style:style>
    <style:style style:name="P105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106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107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1pt" fo:language="ru" fo:country="RU" style:font-size-asian="11pt" style:font-name-complex="PT Astra Serif" style:font-size-complex="11pt"/>
    </style:style>
    <style:style style:name="P108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8pt" fo:language="ru" fo:country="RU" style:font-size-asian="8pt" style:font-name-complex="PT Astra Serif" style:font-size-complex="8pt"/>
    </style:style>
    <style:style style:name="P109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8pt" fo:language="ru" fo:country="RU" style:font-size-asian="8pt" style:language-asian="ru" style:country-asian="RU" style:font-name-complex="PT Astra Serif" style:font-size-complex="8pt"/>
    </style:style>
    <style:style style:name="P110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style:font-name-complex="PT Astra Serif"/>
    </style:style>
    <style:style style:name="P111" style:family="paragraph" style:parent-style-name="Standard1">
      <style:paragraph-properties fo:margin-top="0cm" fo:margin-bottom="0cm" style:contextual-spacing="true" fo:text-align="center" style:justify-single-word="false"/>
    </style:style>
    <style:style style:name="P112" style:family="paragraph" style:parent-style-name="Standard1">
      <style:paragraph-properties fo:margin-top="0cm" fo:margin-bottom="0cm" style:contextual-spacing="true" fo:text-align="center" style:justify-single-word="false"/>
      <style:text-properties style:font-name="PT Astra Serif" fo:language="ru" fo:country="RU" style:font-name-complex="PT Astra Serif" style:font-size-complex="13pt"/>
    </style:style>
    <style:style style:name="P113" style:family="paragraph" style:parent-style-name="Table_20_Contents">
      <style:paragraph-properties fo:margin-top="0cm" fo:margin-bottom="0cm" style:contextual-spacing="tru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14" style:family="paragraph" style:parent-style-name="Table_20_Heading">
      <style:paragraph-properties fo:margin-top="0cm" fo:margin-bottom="0cm" style:contextual-spacing="true" style:snap-to-layout-grid="false"/>
    </style:style>
    <style:style style:name="T1" style:family="text">
      <style:text-properties style:font-name="PT Astra Serif" fo:font-size="14pt" style:font-size-asian="14pt" style:font-name-complex="PT Astra Serif"/>
    </style:style>
    <style:style style:name="T2" style:family="text">
      <style:text-properties style:font-name="PT Astra Serif" fo:font-size="14pt" fo:font-weight="bold" style:font-size-asian="14pt" style:font-weight-asian="bold" style:font-name-complex="PT Astra Serif"/>
    </style:style>
    <style:style style:name="T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4" style:family="text">
      <style:text-properties style:font-name="PT Astra Serif" fo:language="ru" fo:country="RU" style:font-name-complex="PT Astra Serif" style:font-size-complex="13pt"/>
    </style:style>
    <style:style style:name="T5" style:family="text">
      <style:text-properties style:font-name="PT Astra Serif" fo:font-size="12pt" style:font-size-asian="12pt" style:font-name-complex="PT Astra Serif" style:font-size-complex="12pt"/>
    </style:style>
    <style:style style:name="T6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7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8" style:family="text">
      <style:text-properties fo:color="#000000" loext:opacity="100%" style:font-name="PT Astra Serif" fo:font-size="14pt" style:font-size-asian="14pt" style:font-name-complex="PT Astra Serif" style:font-size-complex="14pt" style:font-weight-complex="bold"/>
    </style:style>
    <style:style style:name="T9" style:family="text"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T10" style:family="text"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/>
    </style:style>
    <style:style style:name="T11" style:family="text">
      <style:text-properties fo:color="#000000" loext:opacity="100%" style:font-name="PT Astra Serif" fo:font-size="14pt" fo:letter-spacing="-0.004cm" style:font-size-asian="14pt" style:language-asian="ru" style:country-asian="RU" style:font-name-complex="PT Astra Serif" style:font-size-complex="14pt"/>
    </style:style>
    <style:style style:name="T12" style:family="text">
      <style:text-properties fo:color="#000000" loext:opacity="100%" style:font-name="PT Astra Serif" style:font-name-complex="PT Astra Serif"/>
    </style:style>
    <style:style style:name="T13" style:family="text">
      <style:text-properties fo:color="#000000" loext:opacity="100%" style:font-name="PT Astra Serif" fo:language="ru" fo:country="RU" style:font-name-complex="PT Astra Serif" style:font-size-complex="13pt"/>
    </style:style>
    <style:style style:name="T14" style:family="text">
      <style:text-properties fo:color="#000000" loext:opacity="100%" style:font-name="PT Astra Serif" style:font-name-asian="PT Astra Serif" style:font-name-complex="PT Astra Serif"/>
    </style:style>
    <style:style style:name="T15" style:family="text"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/>
    </style:style>
    <style:style style:name="T16" style:family="text">
      <style:text-properties fo:color="#000000" loext:opacity="100%" style:font-name="PT Astra Serif" fo:font-size="12pt" style:font-size-asian="12pt" style:font-name-complex="PT Astra Serif" style:font-size-complex="12pt"/>
    </style:style>
    <style:style style:name="T17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18" style:family="text">
      <style:text-properties fo:font-weight="bold" fo:background-color="#ffffff" loext:char-shading-value="0" style:language-asian="ru" style:country-asian="RU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officeooo:rsid="00198d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2"/>
            <text:p text:style-name="P43"/>
          </table:table-cell>
          <table:table-cell table:style-name="Таблица8.A1" office:value-type="string">
            <text:p text:style-name="P94"><text:span text:style-name="T20">ПРИЛОЖЕНИЕ </text:span>№ 4</text:p>
            <text:p text:style-name="P98"><text:span text:style-name="T7">к административному регламенту </text:span><text:span text:style-name="T8">предоставления государственной услуги «</text:span><text:span text:style-name="T7">Выдача разрешения на раздельное проживание попечителя с несовершеннолетним подопечным, достигшим возраста шестнадцати лет</text:span><text:span text:style-name="T8">»</text:span></text:p>
          </table:table-cell>
          <table:table-cell table:style-name="Таблица8.A1" office:value-type="string">
            <text:p text:style-name="P82"/>
          </table:table-cell>
        </table:table-row>
      </table:table>
      <text:p text:style-name="P81"><text:bookmark-start text:name="sub_222"/><text:bookmark-start text:name="sub_221"/><text:bookmark-start text:name="sub_222_Копия_1"/><text:bookmark-start text:name="sub_1003"/><text:bookmark-start text:name="sub_211"/><text:bookmark-start text:name="sub_231_Копия_1"/><text:bookmark-start text:name="sub_212"/><text:bookmark-start text:name="sub_231"/><text:bookmark-start text:name="sub_232"/><text:bookmark-start text:name="sub_233"/><text:bookmark-start text:name="sub_234"/><text:bookmark-start text:name="sub_235"/><text:bookmark-start text:name="sub_236"/><text:bookmark-start text:name="sub_2812"/><text:bookmark-start text:name="sub_2811"/><text:bookmark-start text:name="sub_237"/><text:bookmark-start text:name="sub_238"/><text:bookmark-start text:name="sub_238_Копия_1"/><text:bookmark-start text:name="sub_239"/><text:bookmark-start text:name="sub_2310"/><text:bookmark-start text:name="sub_2311"/><text:bookmark-start text:name="sub_2312"/><text:bookmark-start text:name="sub_2122"/><text:bookmark-start text:name="sub_2123"/><text:bookmark-start text:name="sub_2313"/><text:bookmark-start text:name="sub_213"/><text:bookmark-start text:name="_Hlk109124797111"/><text:bookmark-start text:name="sub_215"/><text:bookmark-start text:name="sub_2252"/><text:bookmark-start text:name="sub_2253"/><text:bookmark-start text:name="sub_2254"/><text:bookmark-start text:name="sub_104411"/><text:bookmark-start text:name="sub_10442"/><text:bookmark-start text:name="sub_2261"/><text:bookmark-start text:name="sub_2262"/><text:bookmark-start text:name="sub_2251"/></text:p>
      <text:p text:style-name="P26">Главе (администрации) <text:s text:c="6"/></text:p>
      <text:p text:style-name="P26">городского/муниципального округа</text:p>
      <text:p text:style-name="P26">___________________________________</text:p>
      <text:p text:style-name="P41"/>
      <text:h text:style-name="P77" text:outline-level="1">ЗАЯВЛЕНИЕ </text:h>
      <text:h text:style-name="P77" text:outline-level="1">попечителя о выдаче разрешения на раздельное проживание </text:h>
      <text:h text:style-name="P77" text:outline-level="1">с подопечным</text:h>
      <text:p text:style-name="P63">Я, _____________________________________________________________________________________________</text:p>
      <text:p text:style-name="P60">фамилия, имя, отчество (последнее - при наличии), число, месяц, год рождения</text:p>
      <text:p text:style-name="P2"><text:span text:style-name="T13">гражданство</text:span><text:span text:style-name="T4">_____________________________________________________________</text:span></text:p>
      <text:p text:style-name="P22"/>
      <text:p text:style-name="P53">документ, удостоверяющий личность:_______________________________________</text:p>
      <text:p text:style-name="P53">_______________________________________________________________________</text:p>
      <text:p text:style-name="P60">наименование, серия, номер, когда и кем выдан</text:p>
      <text:p text:style-name="P61"/>
      <text:p text:style-name="P52">Место жительства _______________________________________________________</text:p>
      <text:p text:style-name="P60">адрес места жительства, подтвержденный регистрацией</text:p>
      <text:p text:style-name="P52">Место пребывания _______________________________________________________</text:p>
      <text:p text:style-name="P60">адрес места фактического проживания</text:p>
      <text:p text:style-name="P35">телефон ________________________</text:p>
      <text:p text:style-name="P34"/>
      <text:p text:style-name="P5"><text:span text:style-name="T9">прошу </text:span><text:span text:style-name="T11">в соответствии с п. 2 статьи 36 Гражданского кодекса Российской Федерации </text:span><text:span text:style-name="T9">разрешить раздельное проживание с моим подопечным _________________________________________________________________ </text:span></text:p>
      <text:p text:style-name="P37">фамилия, имя, отчество (при наличии) полностью</text:p>
      <text:p text:style-name="P29">в связи с___________________________________________________________</text:p>
      <text:p text:style-name="P45">указать причину, в случае обучении в образовательной организации подопечного ребенка старше шестнадцати лет в другом городе, районе – указать полное наименование образовательной организации</text:p>
      <text:p text:style-name="P25"/>
      <text:p text:style-name="P25">Результат предоставления государственной услуги прошу выдать (направить) (нужное отметить):</text:p>
      <text:p text:style-name="P25">лично в администрации городского/муниципального округа _______________</text:p>
      <text:p text:style-name="P25">почтовым отправлением по адресу: ____________________________________</text:p>
      <text:p text:style-name="P31">Перечень прилагаемых к запросу документов и (или) информации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B1" office:value-type="string">
            <text:p text:style-name="P36"/>
          </table:table-cell>
          <table:table-cell table:style-name="Таблица9.A1" office:value-type="string">
            <text:p text:style-name="P36"/>
          </table:table-cell>
          <table:table-cell table:style-name="Таблица9.B1" office:value-type="string">
            <text:p text:style-name="P100"><text:s text:c="9"/><text:span text:style-name="T19"/></text:p>
          </table:table-cell>
          <table:table-cell table:style-name="Таблица9.A1" office:value-type="string">
            <text:p text:style-name="P36"/>
          </table:table-cell>
        </table:table-row>
        <table:table-row table:style-name="Таблица9.1">
          <table:table-cell table:style-name="Таблица9.A2" office:value-type="string">
            <text:p text:style-name="P62">дата</text:p>
          </table:table-cell>
          <table:table-cell table:style-name="Таблица9.B1" office:value-type="string">
            <text:p text:style-name="P44"/>
          </table:table-cell>
          <table:table-cell table:style-name="Таблица9.A2" office:value-type="string">
            <text:p text:style-name="P62">подпись</text:p>
          </table:table-cell>
          <table:table-cell table:style-name="Таблица9.B1" office:value-type="string">
            <text:p text:style-name="P44"/>
          </table:table-cell>
          <table:table-cell table:style-name="Таблица9.A2" office:value-type="string">
            <text:p text:style-name="P103">Фамилия, имя, отчество (последнее – при наличии) <text:s/>Заявителя<text:span text:style-name="T19"/></text:p>
          </table:table-cell>
        </table:table-row>
      </table:table>
      <text:p text:style-name="P92"><text:bookmark-end text:name="sub_221"/><text:bookmark-end text:name="sub_222_Копия_1"/><text:bookmark-end text:name="sub_1003"/><text:bookmark-end text:name="sub_211"/><text:bookmark-end text:name="sub_231_Копия_1"/><text:bookmark-end text:name="sub_212"/><text:bookmark-end text:name="sub_231"/><text:bookmark-end text:name="sub_232"/><text:bookmark-end text:name="sub_233"/><text:bookmark-end text:name="sub_234"/><text:bookmark-end text:name="sub_235"/><text:bookmark-end text:name="sub_236"/><text:bookmark-end text:name="sub_2812"/><text:bookmark-end text:name="sub_2811"/><text:bookmark-end text:name="sub_237"/><text:bookmark-end text:name="sub_238"/><text:bookmark-end text:name="sub_238_Копия_1"/><text:bookmark-end text:name="sub_239"/><text:bookmark-end text:name="sub_2310"/><text:bookmark-end text:name="sub_2311"/><text:bookmark-end text:name="sub_2312"/><text:bookmark-end text:name="sub_2122"/><text:bookmark-end text:name="sub_2123"/><text:bookmark-end text:name="sub_2313"/><text:bookmark-end text:name="sub_213"/><text:bookmark-end text:name="_Hlk109124797111"/><text:bookmark-end text:name="sub_215"/><text:bookmark-end text:name="sub_2252"/><text:bookmark-end text:name="sub_2253"/><text:bookmark-end text:name="sub_2254"/><text:bookmark-end text:name="sub_104411"/><text:bookmark-end text:name="sub_10442"/><text:bookmark-end text:name="sub_2261"/><text:bookmark-end text:name="sub_2262"/><text:bookmark-end text:name="sub_2251"/><text:bookmark-end text:name="sub_222"/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ubtitle" style:family="paragraph" style:parent-style-name="Заголовок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1" style:display-name="Normal Table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GB" style:letter-kerning="true" style:font-name-asian="Cambria Math" style:font-family-asian="'Cambria Math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Courier New" style:font-family-asian="'Courier New'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fo:color="#000000" loext:opacity="100%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3pt" fo:language="en" fo:country="GB" style:letter-kerning="tru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1">
      <style:paragraph-properties fo:margin-left="1.27cm" fo:margin-right="0cm" fo:text-indent="0cm" style:auto-text-indent="false"/>
    </style:style>
    <style:style style:name="Text_20_body1" style:display-name="Text body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style:vertical-align="baseline"/>
      <style:text-properties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wiss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fo:background-color="#ffff00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1" style:display-name="Default Paragraph Font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s_5f_10" style:display-name="s_10" style:family="text" style:parent-style-name="Основной_20_шрифт_20_абзаца4"/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0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1995-11-21T17:41:00</meta:creation-date>
    <dc:date>2024-12-19T13:28:47.107000000</dc:date>
    <meta:print-date>1995-11-21T17:41:00</meta:print-date>
    <meta:editing-cycles>27</meta:editing-cycles>
    <meta:editing-duration>PT1H11M58S</meta:editing-duration>
    <meta:generator>LibreOffice/7.5.1.2$Windows_X86_64 LibreOffice_project/fcbaee479e84c6cd81291587d2ee68cba099e129</meta:generator>
    <meta:document-statistic meta:table-count="2" meta:image-count="0" meta:object-count="0" meta:page-count="1" meta:paragraph-count="32" meta:word-count="167" meta:character-count="1944" meta:non-whitespace-character-count="1786"/>
  </office:meta>
</office:document-meta>
</file>