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modern" style:font-pitch="fixed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662cm" fo:margin-left="-0.437cm" fo:break-before="auto" fo:break-after="auto" table:align="left"/>
    </style:style>
    <style:style style:name="Таблица5.A" style:family="table-column">
      <style:table-column-properties style:column-width="4.893cm"/>
    </style:style>
    <style:style style:name="Таблица5.B" style:family="table-column">
      <style:table-column-properties style:column-width="4.983cm"/>
    </style:style>
    <style:style style:name="Таблица5.C" style:family="table-column">
      <style:table-column-properties style:column-width="5.161cm"/>
    </style:style>
    <style:style style:name="Таблица5.D" style:family="table-column">
      <style:table-column-properties style:column-width="2.625cm"/>
    </style:style>
    <style:style style:name="Таблица5.A1" style:family="table-cell">
      <style:table-cell-properties fo:padding="0.049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fo:padding="0.049cm" fo:border="0.5pt solid #000000" style:writing-mode="lr-tb"/>
    </style:style>
    <style:style style:name="Таблица5.A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Таблица5.D9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Таблица5.A10" style:family="table-cell">
      <style:table-cell-properties fo:padding="0.049cm" fo:border="none" style:writing-mode="lr-tb"/>
    </style:style>
    <style:style style:name="Таблица5.A28" style:family="table-cell">
      <style:table-cell-properties fo:padding-left="0.049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5.D28" style:family="table-cell">
      <style:table-cell-properties fo:padding-left="0.049cm" fo:padding-right="0cm" fo:padding-top="0.049cm" fo:padding-bottom="0.049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503d64"/>
    </style:style>
    <style:style style:name="P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4bbac7"/>
    </style:style>
    <style:style style:name="P5" style:family="paragraph" style:parent-style-name="Обычный_20__28_веб_29_">
      <style:paragraph-properties fo:margin-left="6.001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PT Astra Serif" fo:font-size="12pt" officeooo:paragraph-rsid="0048ea18" style:font-size-asian="12pt" style:font-size-complex="12pt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PT Astra Serif" fo:font-size="12pt" officeooo:rsid="004bbac7" officeooo:paragraph-rsid="00503d64" style:font-size-asian="12pt" style:font-size-complex="12pt"/>
    </style:style>
    <style:style style:name="P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PT Astra Serif" fo:font-size="12pt" officeooo:rsid="004bbac7" officeooo:paragraph-rsid="004bbac7" style:font-size-asian="12pt" style:font-size-complex="12pt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PT Astra Serif"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PT Astra Serif" fo:font-size="10pt" fo:background-color="#ffffff" style:font-size-asian="10pt" style:font-size-complex="10pt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PT Astra Serif" fo:font-size="10pt" style:font-size-asian="10pt" style:font-size-complex="10pt"/>
    </style:style>
    <style:style style:name="P12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PT Astra Serif" fo:font-size="10pt" style:font-size-asian="10pt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PT Astra Serif" fo:font-size="10pt" officeooo:paragraph-rsid="0048ea18" style:font-size-asian="10pt" style:font-size-complex="10pt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PT Astra Serif" fo:font-size="10pt" officeooo:paragraph-rsid="0048ea18" style:font-size-asian="10pt" style:font-size-complex="10pt"/>
    </style:style>
    <style:style style:name="P1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  <style:text-properties fo:color="#000000" loext:opacity="100%" style:font-name="PT Astra Serif" fo:font-size="10pt" officeooo:paragraph-rsid="0048ea18" style:font-size-asian="10pt" style:font-size-complex="10pt"/>
    </style:style>
    <style:style style:name="P1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  <style:text-properties fo:color="#000000" loext:opacity="100%" style:font-name="PT Astra Serif" fo:font-size="10pt" style:font-size-asian="10pt" style:font-size-complex="10pt"/>
    </style:style>
    <style:style style:name="P17" style:family="paragraph" style:parent-style-name="Обычный_20__28_веб_29_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auto"/>
      <style:text-properties fo:color="#000000" loext:opacity="100%" style:font-name="PT Astra Serif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PT Astra Serif" fo:font-size="10pt" style:font-size-asian="10pt" style:font-size-complex="10pt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PT Astra Serif" fo:font-size="10pt" officeooo:paragraph-rsid="0045a9a9" style:font-size-asian="10pt" style:font-size-complex="10pt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  <style:text-properties fo:color="#000000" loext:opacity="100%" style:font-name="PT Astra Serif" fo:font-size="10pt" fo:language="en" fo:country="US" style:font-size-asian="10pt" style:font-size-complex="10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  <style:text-properties fo:color="#000000" loext:opacity="100%" style:font-name="PT Astra Serif" fo:font-size="10pt" fo:language="en" fo:country="US" fo:background-color="#ffffff" style:font-size-asian="10pt" style:font-size-complex="10pt"/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PT Astra Serif" fo:font-size="10pt" officeooo:rsid="00458f11" officeooo:paragraph-rsid="0044d570" fo:background-color="#ffffff" style:font-size-asian="10pt" style:font-size-complex="10pt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PT Astra Serif" fo:font-size="10pt" officeooo:rsid="00458f11" officeooo:paragraph-rsid="00458f11" fo:background-color="#ffffff" style:font-size-asian="10pt" style:font-size-complex="10pt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PT Astra Serif" fo:font-size="10pt" officeooo:rsid="0044d570" officeooo:paragraph-rsid="0045a9a9" fo:background-color="#ffffff" style:font-size-asian="10pt" style:font-size-complex="10pt"/>
    </style:style>
    <style:style style:name="P25" style:family="paragraph" style:parent-style-name="Обычный_20__28_веб_29_" style:master-page-name="">
      <style:paragraph-properties fo:margin-left="6.001cm" fo:margin-right="0cm" fo:margin-top="0cm" fo:margin-bottom="0cm" style:contextual-spacing="false" fo:text-align="end" style:justify-single-word="false" fo:text-indent="0cm" style:auto-text-indent="false" style:page-number="auto" fo:break-before="auto" fo:break-after="auto">
        <style:tab-stops/>
      </style:paragraph-properties>
      <style:text-properties fo:color="#000000" loext:opacity="100%" style:font-name="Times New Roman" fo:font-size="8pt" style:font-size-asian="8pt" style:language-asian="ru" style:country-asian="RU" style:font-size-complex="8pt"/>
    </style:style>
    <style:style style:name="P26" style:family="paragraph" style:parent-style-name="Standard">
      <style:text-properties style:font-name="PT Astra Serif" officeooo:paragraph-rsid="00458f11"/>
    </style:style>
    <style:style style:name="P2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  <style:text-properties officeooo:paragraph-rsid="00503d64"/>
    </style:style>
    <style:style style:name="P2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Обычный_20__28_веб_29_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size-complex="14pt"/>
    </style:style>
    <style:style style:name="P32" style:family="paragraph" style:parent-style-name="Обычный_20__28_веб_29_" style:master-page-name="MPF0">
      <style:paragraph-properties fo:margin-left="6.001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PT Astra Serif" fo:font-size="14pt" style:font-size-asian="14pt" style:font-size-complex="14pt"/>
    </style:style>
    <style:style style:name="P33" style:family="paragraph" style:parent-style-name="Обычный_20__28_веб_29_">
      <style:paragraph-properties fo:margin-left="6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PT Astra Serif" fo:font-size="14pt" style:font-size-asian="14pt" style:font-size-complex="14pt"/>
    </style:style>
    <style:style style:name="P3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PT Astra Serif" fo:font-size="14pt" officeooo:rsid="004bbac7" officeooo:paragraph-rsid="004bbac7" style:font-size-asian="14pt" style:font-size-complex="14pt"/>
    </style:style>
    <style:style style:name="P3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PT Astra Serif" fo:font-size="14pt" officeooo:rsid="004bbac7" officeooo:paragraph-rsid="00503d64" style:font-size-asian="14pt" style:font-size-complex="14pt"/>
    </style:style>
    <style:style style:name="P3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503d64"/>
    </style:style>
    <style:style style:name="P3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4bbac7"/>
    </style:style>
    <style:style style:name="P3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381cm" style:auto-text-indent="false"/>
    </style:style>
    <style:style style:name="P3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officeooo:paragraph-rsid="00503d64" style:font-size-asian="14pt" style:font-size-complex="14pt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2pt" style:font-size-asian="12pt" style:font-size-complex="12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officeooo:rsid="00503d64"/>
    </style:style>
    <style:style style:name="T5" style:family="text">
      <style:text-properties fo:color="#000000" loext:opacity="100%" style:font-name="PT Astra Serif" fo:font-size="10pt" style:font-size-asian="10pt" style:font-size-complex="10pt"/>
    </style:style>
    <style:style style:name="T6" style:family="text">
      <style:text-properties fo:color="#000000" loext:opacity="100%" style:font-name="PT Astra Serif" fo:font-size="10pt" fo:language="en" fo:country="US" style:font-size-asian="10pt" style:font-size-complex="10pt"/>
    </style:style>
    <style:style style:name="T7" style:family="text">
      <style:text-properties fo:color="#000000" loext:opacity="100%" style:font-name="PT Astra Serif" fo:font-size="10pt" fo:language="en" fo:country="US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9" style:family="text">
      <style:text-properties fo:color="#000000" loext:opacity="100%" style:font-name="PT Astra Serif" style:font-name-complex="PT Astra Serif"/>
    </style:style>
    <style:style style:name="T10" style:family="text">
      <style:text-properties fo:color="#000080" loext:opacity="100%" style:font-name="PT Astra Serif" fo:font-size="10pt" style:font-size-asian="10pt" style:font-size-complex="10pt"/>
    </style:style>
    <style:style style:name="T11" style:family="text">
      <style:text-properties fo:color="#000080" loext:opacity="100%" style:font-name="PT Astra Serif" fo:font-size="10pt" fo:language="en" fo:country="US" style:font-size-asian="10pt" style:font-size-complex="10pt"/>
    </style:style>
    <style:style style:name="T12" style:family="text">
      <style:text-properties officeooo:rsid="00458f11"/>
    </style:style>
    <style:style style:name="T13" style:family="text">
      <style:text-properties officeooo:rsid="0045a9a9"/>
    </style:style>
    <style:style style:name="T14" style:family="text">
      <style:text-properties fo:font-size="14pt" style:font-size-asian="14pt" style:font-name-complex="PT Astra Serif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PT Astra Serif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ПРИЛОЖЕНИЕ</text:span> № 2</text:p>
      <text:p text:style-name="P33">к административному регламенту предоставления государственной услуги <text:span text:style-name="T16">«Выдача разрешения на раздельное проживание попечителя с несовершеннолетним подопечным, достигшим возраста шестнадцати лет»</text:span></text:p>
      <text:p text:style-name="P8"/>
      <text:p text:style-name="P8"/>
      <text:p text:style-name="P8"/>
      <text:p text:style-name="P9">Сведения о наименовании, местонахождении, контактных телефонах (телефонах для справок), адресах электронной почты и графике работы администраций городских округов, администраций муниципальных округов, наделенных государственными полномочиями по организации и осуществлению деятельности по опеке и попечительству в отношении несовершеннолетних граждан</text:p>
      <text:p text:style-name="P9"/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">Наименование городского/муниципального округа</text:p>
          </table:table-cell>
          <table:table-cell table:style-name="Таблица5.A1" office:value-type="string">
            <text:p text:style-name="P11">Местонахождение</text:p>
            <text:p text:style-name="P12"/>
          </table:table-cell>
          <table:table-cell table:style-name="Таблица5.A1" office:value-type="string">
            <text:p text:style-name="P11">Телефон,</text:p>
            <text:p text:style-name="P11">электронный адрес</text:p>
          </table:table-cell>
          <table:table-cell table:style-name="Таблица5.D1" office:value-type="string">
            <text:p text:style-name="P13">График </text:p>
            <text:p text:style-name="P13">приема граждан</text:p>
          </table:table-cell>
        </table:table-row>
        <table:table-row>
          <table:table-cell table:style-name="Таблица5.A1" office:value-type="string">
            <text:p text:style-name="P12">1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12">3</text:p>
          </table:table-cell>
          <table:table-cell table:style-name="Таблица5.D1" office:value-type="string">
            <text:p text:style-name="P12">4</text:p>
          </table:table-cell>
        </table:table-row>
        <table:table-row>
          <table:table-cell table:style-name="Таблица5.A1" office:value-type="string">
            <text:p text:style-name="P22">Администрация Бондарского муниципального округа </text:p>
          </table:table-cell>
          <table:table-cell table:style-name="Таблица5.A1" office:value-type="string">
            <text:p text:style-name="P14">ул. К.Маркса, д. 2, с. Бондари, </text:p>
            <text:p text:style-name="P14">Бондарский муниципальный округ, Тамбовская область, 393230</text:p>
          </table:table-cell>
          <table:table-cell table:style-name="Таблица5.A1" office:value-type="string">
            <text:p text:style-name="P16">8 (47534) 2-43-41,</text:p>
            <text:p text:style-name="P16">e-mail:</text:p>
            <text:p text:style-name="P27"><text:a xlink:type="simple" xlink:href="mailto:obraz@r34.tambov.gov.ru" office:target-frame-name="_top" xlink:show="replace" text:style-name="Internet_20_link" text:visited-style-name="Visited_20_Internet_20_Link"><text:span text:style-name="Основной_20_шрифт_20_абзаца"><text:span text:style-name="T5">obraz@r34.tambov.gov.ru</text:span></text:span></text:a></text:p>
            <text:p text:style-name="P16"/>
          </table:table-cell>
          <table:table-cell table:style-name="Таблица5.D1" office:value-type="string">
            <text:p text:style-name="P17">Понедельник – <text:s text:c="6"/>пятница,</text:p>
            <text:p text:style-name="P16">8.30 – 16.40</text:p>
          </table:table-cell>
        </table:table-row>
        <table:table-row>
          <table:table-cell table:style-name="Таблица5.A1" office:value-type="string">
            <text:p text:style-name="P23">Администрация Гавриловского муниципального округа </text:p>
          </table:table-cell>
          <table:table-cell table:style-name="Таблица5.A1" office:value-type="string">
            <text:p text:style-name="P14">ул. Пионерская, д.1, с.Гавриловка-2, Гавриловский муниципальный округ, Тамбовская область, 393160</text:p>
          </table:table-cell>
          <table:table-cell table:style-name="Таблица5.A1" office:value-type="string">
            <text:p text:style-name="P16">8 (47551) 3-23-03,</text:p>
            <text:p text:style-name="P16">e-mail:</text:p>
            <text:p text:style-name="P27"><text:a xlink:type="simple" xlink:href="mailto:obraz@r51.tambov.gov.ru" office:target-frame-name="_top" xlink:show="replace" text:style-name="Internet_20_link" text:visited-style-name="Visited_20_Internet_20_Link"><text:span text:style-name="Основной_20_шрифт_20_абзаца"><text:span text:style-name="T5">obraz@r51.tambov.gov.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30 – 16.30</text:p>
          </table:table-cell>
        </table:table-row>
        <table:table-row>
          <table:table-cell table:style-name="Таблица5.A1" office:value-type="string">
            <text:p text:style-name="P23">Администрация Жердевского муниципального округа </text:p>
          </table:table-cell>
          <table:table-cell table:style-name="Таблица5.A1" office:value-type="string">
            <text:p text:style-name="P18">ул. Первомайская, д. 136, г.Жердевка, Жердевский муниципальный округ, Тамбовская область, 393670</text:p>
          </table:table-cell>
          <table:table-cell table:style-name="Таблица5.A1" office:value-type="string">
            <text:p text:style-name="P16">8 (47535) 5-29- 93,</text:p>
            <text:p text:style-name="P16">e-mail:</text:p>
            <text:p text:style-name="P27"><text:span text:style-name="Основной_20_шрифт_20_абзаца"><text:span text:style-name="T5">opeka</text:span></text:span><text:a xlink:type="simple" xlink:href="mailto:kei@r35.tambov.gov.ru" office:target-frame-name="_top" xlink:show="replace" text:style-name="Internet_20_link" text:visited-style-name="Visited_20_Internet_20_Link"><text:span text:style-name="Основной_20_шрифт_20_абзаца"><text:span text:style-name="T10">@r35.tambov.gov.ru</text:span></text:span></text:a></text:p>
          </table:table-cell>
          <table:table-cell table:style-name="Таблица5.D1" office:value-type="string">
            <text:p text:style-name="P16">Вторник, четверг,</text:p>
            <text:p text:style-name="P16">08.30. – 17.00</text:p>
          </table:table-cell>
        </table:table-row>
        <table:table-row>
          <table:table-cell table:style-name="Таблица5.A1" office:value-type="string">
            <text:p text:style-name="P23">Администрация Знаменского муниципального округа </text:p>
          </table:table-cell>
          <table:table-cell table:style-name="Таблица5.A1" office:value-type="string">
            <text:p text:style-name="P14">Красная площадь, д. 2, </text:p>
            <text:p text:style-name="P14">р.п. Знаменка, Знаменский муниципальный округ, Тамбовская область, 393400</text:p>
          </table:table-cell>
          <table:table-cell table:style-name="Таблица5.A1" office:value-type="string">
            <text:p text:style-name="P20">8 (47552) 2-52-49,</text:p>
            <text:p text:style-name="P20">e-mail:</text:p>
            <text:p text:style-name="P27"><text:a xlink:type="simple" xlink:href="mailto:ot.obraz@r52.tambov.gov.%20ru" office:target-frame-name="_top" xlink:show="replace" text:style-name="Internet_20_link" text:visited-style-name="Visited_20_Internet_20_Link"><text:span text:style-name="Основной_20_шрифт_20_абзаца"><text:span text:style-name="T6">ot.obraz@r52.tambov.gov. 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9.00 – 13.00</text:p>
          </table:table-cell>
        </table:table-row>
        <table:table-row>
          <table:table-cell table:style-name="Таблица5.A1" office:value-type="string">
            <text:p text:style-name="P23">Администрация Инжавинского муниципального округа </text:p>
          </table:table-cell>
          <table:table-cell table:style-name="Таблица5.A1" office:value-type="string">
            <text:p text:style-name="P14">ул. Советская, д.28, р.п. Инжавино, Инжавинский муниципальный округ,</text:p>
            <text:p text:style-name="P14">Тамбовская область, 393310</text:p>
          </table:table-cell>
          <table:table-cell table:style-name="Таблица5.A1" office:value-type="string">
            <text:p text:style-name="P16">8 (47553) 2-44-87,</text:p>
            <text:p text:style-name="P16">e-mail:</text:p>
            <text:p text:style-name="P27"><text:a xlink:type="simple" xlink:href="mailto:opeka@r53.tambov.gov.ru" office:target-frame-name="_top" xlink:show="replace" text:style-name="Internet_20_link" text:visited-style-name="Visited_20_Internet_20_Link"><text:span text:style-name="Основной_20_шрифт_20_абзаца"><text:span text:style-name="T10">opeka@r53.tambov.gov.ru</text:span></text:span></text:a></text:p>
          </table:table-cell>
          <table:table-cell table:style-name="Таблица5.D1" office:value-type="string">
            <text:p text:style-name="P16">Понедельник - пятница,</text:p>
            <text:p text:style-name="P16">8.00 – 17.00</text:p>
          </table:table-cell>
        </table:table-row>
        <table:table-row>
          <table:table-cell table:style-name="Таблица5.A1" office:value-type="string">
            <text:p text:style-name="P23">Администрация Кирсановского муниципального округа </text:p>
          </table:table-cell>
          <table:table-cell table:style-name="Таблица5.A1" office:value-type="string">
            <text:p text:style-name="P18">ул. Советская, д. 25, г.Кирсанов, Кирсановский муниципальный округ, Тамбовская область, 393360</text:p>
          </table:table-cell>
          <table:table-cell table:style-name="Таблица5.A1" office:value-type="string">
            <text:p text:style-name="P16">8 (47537)3-40-39,</text:p>
            <text:p text:style-name="P16">e-mail:</text:p>
            <text:p text:style-name="P27"><text:a xlink:type="simple" xlink:href="mailto:post@r37.tambov.gov.ru" office:target-frame-name="_top" xlink:show="replace" text:style-name="Internet_20_link" text:visited-style-name="Visited_20_Internet_20_Link"><text:span text:style-name="Основной_20_шрифт_20_абзаца"><text:span text:style-name="T5">post@r37.tambov.gov.ru</text:span></text:span></text:a></text:p>
            <text:p text:style-name="P27"><text:a xlink:type="simple" xlink:href="mailto:opeka@r45.tambov.gov.ru" office:target-frame-name="_top" xlink:show="replace" text:style-name="Internet_20_link" text:visited-style-name="Visited_20_Internet_20_Link"><text:span text:style-name="Основной_20_шрифт_20_абзаца"><text:span text:style-name="T5">opeka@r37.tambov.gov.ru</text:span></text:span></text:a></text:p>
          </table:table-cell>
          <table:table-cell table:style-name="Таблица5.D1" office:value-type="string">
            <text:p text:style-name="P16">Понедельник, вторник, четверг, 8.00-12.00, 13.00-16.00</text:p>
            <text:p text:style-name="P16"/>
          </table:table-cell>
        </table:table-row>
        <table:table-row>
          <table:table-cell table:style-name="Таблица5.A9" office:value-type="string">
            <text:p text:style-name="P23">Администрация Мичуринского муниципального округа </text:p>
          </table:table-cell>
          <table:table-cell table:style-name="Таблица5.A9" office:value-type="string">
            <text:p text:style-name="P18">ул.Филиппова, д.45а, г. Мичуринск, Тамбовская область, 393740</text:p>
            <text:p text:style-name="P18"/>
          </table:table-cell>
          <table:table-cell table:style-name="Таблица5.A9" office:value-type="string">
            <text:p text:style-name="P20">8 (47545) 5-13-35,</text:p>
            <text:p text:style-name="P28"><text:span text:style-name="Основной_20_шрифт_20_абзаца"><text:span text:style-name="T6">e-mail: </text:span></text:span></text:p>
            <text:p text:style-name="P28"><text:a xlink:type="simple" xlink:href="mailto:opeka@r45.tambov.%20gov.ru" office:target-frame-name="_top" xlink:show="replace" text:style-name="Internet_20_link" text:visited-style-name="Visited_20_Internet_20_Link"><text:span text:style-name="Основной_20_шрифт_20_абзаца"><text:span text:style-name="T11">opeka@r45.tambov. gov.ru</text:span></text:span></text:a></text:p>
          </table:table-cell>
          <table:table-cell table:style-name="Таблица5.D9" office:value-type="string">
            <text:p text:style-name="P16">Понедельник- пятница, 8.00 – 17.00</text:p>
          </table:table-cell>
        </table:table-row>
        <table:table-row>
          <table:table-cell table:style-name="Таблица5.A10" office:value-type="string">
            <text:p text:style-name="P23"/>
          </table:table-cell>
          <table:table-cell table:style-name="Таблица5.A10" table:number-columns-spanned="3" office:value-type="string">
            <text:p text:style-name="P18"/>
            <text:p text:style-name="P6"/>
            <text:p text:style-name="P6"><text:soft-page-break/></text:p>
            <text:p text:style-name="P6"><text:s/><text:span text:style-name="T15"><text:s/>Продолжение приложения № 2</text:span></text:p>
            <text:p text:style-name="P3"><text:span text:style-name="Основной_20_шрифт_20_абзаца"><text:span text:style-name="T3">к административному регламенту предоставления государственной услуги «</text:span></text:span><text:span text:style-name="T8">Выдача разрешения на раздельное проживание попечителя с несовершеннолетним подопечным, достигшим возраста шестнадцати лет»</text:span></text:p>
            <text:p text:style-name="P3"><text:span text:style-name="Основной_20_шрифт_20_абзаца"/>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23">Администрация Мордовского муниципального округа </text:p>
          </table:table-cell>
          <table:table-cell table:style-name="Таблица5.A1" office:value-type="string">
            <text:p text:style-name="P18">ул. Коммунальная, д.46, р.п.Мордово, Мордовский муниципальный округ, Тамбовская область, 393600</text:p>
          </table:table-cell>
          <table:table-cell table:style-name="Таблица5.A1" office:value-type="string">
            <text:p text:style-name="P16">8 (47542) 3-20- 43,</text:p>
            <text:p text:style-name="P28"><text:span text:style-name="Основной_20_шрифт_20_абзаца"><text:span text:style-name="T5">e-mail:</text:span></text:span></text:p>
            <text:p text:style-name="P28"><text:a xlink:type="simple" xlink:href="mailto:obraz@r42.tambov.gov.ru" office:target-frame-name="_top" xlink:show="replace" text:style-name="Internet_20_link" text:visited-style-name="Visited_20_Internet_20_Link"><text:span text:style-name="Основной_20_шрифт_20_абзаца"><text:span text:style-name="T10">obraz@r42.tambov.</text:span></text:span></text:a><text:span text:style-name="Основной_20_шрифт_20_абзаца"><text:span text:style-name="T5"> </text:span></text:span><text:a xlink:type="simple" xlink:href="mailto:obraz@r42.tambov.gov.ru" office:target-frame-name="_top" xlink:show="replace" text:style-name="Internet_20_link" text:visited-style-name="Visited_20_Internet_20_Link"><text:span text:style-name="Основной_20_шрифт_20_абзаца"><text:span text:style-name="T10">gov.ru</text:span></text:span></text:a></text:p>
          </table:table-cell>
          <table:table-cell table:style-name="Таблица5.D1" office:value-type="string">
            <text:p text:style-name="P15">Понедельник – четверг, 8.30 – 17.30, Пятница 8.30 – 16.30</text:p>
          </table:table-cell>
        </table:table-row>
        <table:table-row>
          <table:table-cell table:style-name="Таблица5.A1" office:value-type="string">
            <text:p text:style-name="P23">Администрация Моршанского муниципального округа </text:p>
          </table:table-cell>
          <table:table-cell table:style-name="Таблица5.A1" office:value-type="string">
            <text:p text:style-name="P18">ул. Октябрьская площадь, д. 37, г.Моршанск, Тамбовская область, 393950</text:p>
          </table:table-cell>
          <table:table-cell table:style-name="Таблица5.A1" office:value-type="string">
            <text:p text:style-name="P20">8 (47533) 4-49-76,</text:p>
            <text:p text:style-name="P27"><text:span text:style-name="Основной_20_шрифт_20_абзаца"><text:span text:style-name="T6">e-mail: </text:span></text:span><text:a xlink:type="simple" xlink:href="mailto:oop@r33.tambov.gov.ru" office:target-frame-name="_top" xlink:show="replace" text:style-name="Internet_20_link" text:visited-style-name="Visited_20_Internet_20_Link"><text:span text:style-name="Основной_20_шрифт_20_абзаца"><text:span text:style-name="T11">oop@r33.tambov.gov.ru</text:span></text:span></text:a></text:p>
          </table:table-cell>
          <table:table-cell table:style-name="Таблица5.D1" office:value-type="string">
            <text:p text:style-name="P16">Понедельник – четверг,</text:p>
            <text:p text:style-name="P16">8.00 – 17.00, пятница</text:p>
            <text:p text:style-name="P16">8.00-15.45</text:p>
          </table:table-cell>
        </table:table-row>
        <table:table-row>
          <table:table-cell table:style-name="Таблица5.A1" office:value-type="string">
            <text:p text:style-name="P23">Администрация Мучкапского муниципального округа </text:p>
          </table:table-cell>
          <table:table-cell table:style-name="Таблица5.A1" office:value-type="string">
            <text:p text:style-name="P14">ул.Советская, д. 1,</text:p>
            <text:p text:style-name="P14">р.п.Мучкапский, Мучкапский муниципальный округ, Тамбовская область, 393570</text:p>
          </table:table-cell>
          <table:table-cell table:style-name="Таблица5.A1" office:value-type="string">
            <text:p text:style-name="P21">8 (47546) 3-12- 05,</text:p>
            <text:p text:style-name="P21">e-mail:</text:p>
            <text:p text:style-name="P27"><text:a xlink:type="simple" xlink:href="mailto:opeka46@r46.tambov.gov.%20ru" office:target-frame-name="_top" xlink:show="replace" text:style-name="Internet_20_link" text:visited-style-name="Visited_20_Internet_20_Link"><text:span text:style-name="Основной_20_шрифт_20_абзаца"><text:span text:style-name="T7">opeka46@r46.tambov.gov. 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00 – 17.00</text:p>
          </table:table-cell>
        </table:table-row>
        <table:table-row>
          <table:table-cell table:style-name="Таблица5.A1" office:value-type="string">
            <text:p text:style-name="P23">Администрация Никифоровского <text:s/>муниципального округа </text:p>
          </table:table-cell>
          <table:table-cell table:style-name="Таблица5.A1" office:value-type="string">
            <text:p text:style-name="P14">пл. Ленина, д. 1, </text:p>
            <text:p text:style-name="P14">р.п.Дмитриевка, Никифоровский муниципальный округ, Тамбовская область, 393000</text:p>
          </table:table-cell>
          <table:table-cell table:style-name="Таблица5.A1" office:value-type="string">
            <text:p text:style-name="P16">8 (47536) 3-00-07,</text:p>
            <text:p text:style-name="P16">e-mail:</text:p>
            <text:p text:style-name="P27"><text:a xlink:type="simple" xlink:href="mailto:opeka@r36.tambov.gov.ru" office:target-frame-name="_top" xlink:show="replace" text:style-name="Internet_20_link" text:visited-style-name="Visited_20_Internet_20_Link"><text:span text:style-name="Основной_20_шрифт_20_абзаца"><text:span text:style-name="T5">opeka@r36.tambov.gov.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00 – 17.00</text:p>
          </table:table-cell>
        </table:table-row>
        <table:table-row>
          <table:table-cell table:style-name="Таблица5.A1" office:value-type="string">
            <text:p text:style-name="P23">Администрация Первомайского муниципального округа </text:p>
          </table:table-cell>
          <table:table-cell table:style-name="Таблица5.A1" office:value-type="string">
            <text:p text:style-name="P18">ул.Э.Тельмана, д. 5, р.п. Первомайский, Первомайский муниципальный округ, Тамбовская область, 393700</text:p>
          </table:table-cell>
          <table:table-cell table:style-name="Таблица5.A1" office:value-type="string">
            <text:p text:style-name="P16">8 (47548) 2-12-39,</text:p>
            <text:p text:style-name="P16">e-mail:</text:p>
            <text:p text:style-name="P27"><text:a xlink:type="simple" xlink:href="mailto:obraz7@r48.tambov.gov.ru" office:target-frame-name="_top" xlink:show="replace" text:style-name="Internet_20_link" text:visited-style-name="Visited_20_Internet_20_Link"><text:span text:style-name="Основной_20_шрифт_20_абзаца"><text:span text:style-name="T5">obraz7@r48.tambov.gov.ru</text:span></text:span></text:a></text:p>
            <text:p text:style-name="P27"><text:a xlink:type="simple" xlink:href="mailto:obraz7@r48.tambov.gov.ru" office:target-frame-name="_top" xlink:show="replace" text:style-name="Internet_20_link" text:visited-style-name="Visited_20_Internet_20_Link"><text:span text:style-name="Основной_20_шрифт_20_абзаца"><text:span text:style-name="T10">obraz</text:span></text:span></text:a><text:a xlink:type="simple" xlink:href="mailto:4@" office:target-frame-name="_top" xlink:show="replace" text:style-name="Internet_20_link" text:visited-style-name="Visited_20_Internet_20_Link"><text:span text:style-name="Основной_20_шрифт_20_абзаца"><text:span text:style-name="T10">4@</text:span></text:span></text:a><text:a xlink:type="simple" xlink:href="mailto:obraz7@r48.tambov.gov.ru" office:target-frame-name="_top" xlink:show="replace" text:style-name="Internet_20_link" text:visited-style-name="Visited_20_Internet_20_Link"><text:span text:style-name="Основной_20_шрифт_20_абзаца"><text:span text:style-name="T10">r48.tambov.gov.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00 – 17.00</text:p>
          </table:table-cell>
        </table:table-row>
        <table:table-row>
          <table:table-cell table:style-name="Таблица5.A1" office:value-type="string">
            <text:p text:style-name="P23">Администрация Петровского муниципального округа </text:p>
          </table:table-cell>
          <table:table-cell table:style-name="Таблица5.A1" office:value-type="string">
            <text:p text:style-name="P18">ул. Интернациональная, д. 25, с.Петровское, Петровский муниципальный округ, Тамбовская область, 393070</text:p>
          </table:table-cell>
          <table:table-cell table:style-name="Таблица5.A1" office:value-type="string">
            <text:p text:style-name="P16">8 (47544) 2-02-46,</text:p>
            <text:p text:style-name="P16">e-mail:</text:p>
            <text:p text:style-name="P27"><text:a xlink:type="simple" xlink:href="mailto:obraz@r44.tambov.gov.ru" office:target-frame-name="_top" xlink:show="replace" text:style-name="Internet_20_link" text:visited-style-name="Visited_20_Internet_20_Link"><text:span text:style-name="Основной_20_шрифт_20_абзаца"><text:span text:style-name="T5">obraz@r44.tambov.gov.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30 – 17.00</text:p>
          </table:table-cell>
        </table:table-row>
        <table:table-row>
          <table:table-cell table:style-name="Таблица5.A1" office:value-type="string">
            <text:p text:style-name="P23">Администрация Пичаевского муниципального округа </text:p>
          </table:table-cell>
          <table:table-cell table:style-name="Таблица5.A1" office:value-type="string">
            <text:p text:style-name="P14">ул. Пролетарская, д.22, </text:p>
            <text:p text:style-name="P14">с. Пичаево, Пичаевский муниципальный округ, Тамбовская область, 393970</text:p>
          </table:table-cell>
          <table:table-cell table:style-name="Таблица5.A1" office:value-type="string">
            <text:p text:style-name="P16">8 (47554) 2-78-63,</text:p>
            <text:p text:style-name="P16">e-mail:</text:p>
            <text:p text:style-name="P27"><text:a xlink:type="simple" xlink:href="mailto:obraz@r54.tambov.gov.ru" office:target-frame-name="_top" xlink:show="replace" text:style-name="Internet_20_link" text:visited-style-name="Visited_20_Internet_20_Link"><text:span text:style-name="Основной_20_шрифт_20_абзаца"><text:span text:style-name="T5">obraz@r54.tambov.gov.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00 – 16.00</text:p>
          </table:table-cell>
        </table:table-row>
        <table:table-row>
          <table:table-cell table:style-name="Таблица5.A1" office:value-type="string">
            <text:p text:style-name="P23">Администрация Рассказовского муниципального округа </text:p>
          </table:table-cell>
          <table:table-cell table:style-name="Таблица5.A1" office:value-type="string">
            <text:p text:style-name="P16">ул.Советская, д.5,</text:p>
            <text:p text:style-name="P16">г. Рассказово, Тамбовская область, 393250</text:p>
          </table:table-cell>
          <table:table-cell table:style-name="Таблица5.A1" office:value-type="string">
            <text:p text:style-name="P16">8 (47531) 2-06-40,</text:p>
            <text:p text:style-name="P16">e-mail:</text:p>
            <text:p text:style-name="P27"><text:a xlink:type="simple" xlink:href="mailto:opeka@r31.tambov.gov.ru" office:target-frame-name="_top" xlink:show="replace" text:style-name="Internet_20_link" text:visited-style-name="Visited_20_Internet_20_Link"><text:span text:style-name="Основной_20_шрифт_20_абзаца"><text:span text:style-name="T5">opeka@r31.tambov.gov.ru</text:span></text:span></text:a></text:p>
          </table:table-cell>
          <table:table-cell table:style-name="Таблица5.D1" office:value-type="string">
            <text:p text:style-name="P16">Понедельник – пятница,</text:p>
            <text:p text:style-name="P16">8.00 – 16.0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Ржаксин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9">ул. Советская, д.14, р.п. Ржакса,</text:p>
            <text:p text:style-name="P18">Ржаксинский муниципальный округ, Тамбовская область, 393520</text:p>
          </table:table-cell>
          <table:table-cell table:style-name="Таблица5.A1" office:value-type="string">
            <text:p text:style-name="P16">8 (47555) 2-53-58</text:p>
            <text:p text:style-name="P16">e-mail:</text:p>
            <text:p text:style-name="P27"><text:a xlink:type="simple" xlink:href="mailto:obraz@r55.tambov.gov.ru" office:target-frame-name="_top" xlink:show="replace" text:style-name="Internet_20_link" text:visited-style-name="Visited_20_Internet_20_Link"><text:span text:style-name="Основной_20_шрифт_20_абзаца"><text:span text:style-name="T5">obraz@r55.tambov.gov.ru</text:span></text:span></text:a></text:p>
          </table:table-cell>
          <table:table-cell table:style-name="Таблица5.D1" office:value-type="string">
            <text:p text:style-name="P16">Среда, пятница,</text:p>
            <text:p text:style-name="P16">8.00 – 17.00</text:p>
            <text:p text:style-name="P16"/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Сампур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4">ул. Олимпийская, д.2, </text:p>
            <text:p text:style-name="P14">п. Сатинка, Сампурский муниципальный округ, Тамбовская область, 393430</text:p>
          </table:table-cell>
          <table:table-cell table:style-name="Таблица5.A1" office:value-type="string">
            <text:p text:style-name="P16">8 (47556) 22-1-65</text:p>
            <text:p text:style-name="P16">e-mail:</text:p>
            <text:p text:style-name="P27"><text:a xlink:type="simple" xlink:href="mailto:obraz@r56.tambov.gov.ru" office:target-frame-name="_top" xlink:show="replace" text:style-name="Internet_20_link" text:visited-style-name="Visited_20_Internet_20_Link"><text:span text:style-name="Основной_20_шрифт_20_абзаца"><text:span text:style-name="T5">obraz@r56.tambov.gov.ru</text:span></text:span></text:a></text:p>
            <text:p text:style-name="P29"><text:a xlink:type="simple" xlink:href="mailto:sampuropeka@r56.tambov.gov.ru" office:target-frame-name="_top" xlink:show="replace" text:style-name="Internet_20_link" text:visited-style-name="Visited_20_Internet_20_Link"><text:span text:style-name="Основной_20_шрифт_20_абзаца"><text:span text:style-name="T11">sampuropeka@r56.</text:span></text:span></text:a><text:span text:style-name="Основной_20_шрифт_20_абзаца"><text:span text:style-name="T6"> </text:span></text:span><text:a xlink:type="simple" xlink:href="mailto:sampuropeka@r56.tambov.gov.ru" office:target-frame-name="_top" xlink:show="replace" text:style-name="Internet_20_link" text:visited-style-name="Visited_20_Internet_20_Link"><text:span text:style-name="Основной_20_шрифт_20_абзаца"><text:span text:style-name="T11">tambov.gov.ru</text:span></text:span></text:a></text:p>
          </table:table-cell>
          <table:table-cell table:style-name="Таблица5.D1" office:value-type="string">
            <text:p text:style-name="P16">Понедельник- пятница,</text:p>
            <text:p text:style-name="P16">8.30 – 16.0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Соснов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8">ул. Интернациональная, д. 213,</text:p>
            <text:p text:style-name="P18">р.п. Сосновка, Сосновский муниципальный округ, Тамбовская область, 393840</text:p>
            <text:p text:style-name="P18"/>
            <text:p text:style-name="P18"/>
            <text:p text:style-name="P18"/>
          </table:table-cell>
          <table:table-cell table:style-name="Таблица5.A1" office:value-type="string">
            <text:p text:style-name="P16">8 (47532) 2-63-45</text:p>
            <text:p text:style-name="P16">e-mail:</text:p>
            <text:p text:style-name="P27"><text:a xlink:type="simple" xlink:href="mailto:obraz@r32.tambov.gov.ru" office:target-frame-name="_top" xlink:show="replace" text:style-name="Internet_20_link" text:visited-style-name="Visited_20_Internet_20_Link"><text:span text:style-name="Основной_20_шрифт_20_абзаца"><text:span text:style-name="T5">obraz@r32.tambov.gov.ru</text:span></text:span></text:a></text:p>
            <text:p text:style-name="P27"><text:a xlink:type="simple" xlink:href="mailto:opeka@r32.tambov.gov.ru" office:target-frame-name="_top" xlink:show="replace" text:style-name="Internet_20_link" text:visited-style-name="Visited_20_Internet_20_Link"><text:span text:style-name="Основной_20_шрифт_20_абзаца"><text:span text:style-name="T5">opeka@r32.tambov.gov.ru</text:span></text:span></text:a></text:p>
          </table:table-cell>
          <table:table-cell table:style-name="Таблица5.D1" office:value-type="string">
            <text:p text:style-name="P16">Вторник,</text:p>
            <text:p text:style-name="P16">8.30 – 17.00,</text:p>
            <text:p text:style-name="P16">четверг,</text:p>
            <text:p text:style-name="P16">10.00 – 17.00</text:p>
          </table:table-cell>
        </table:table-row>
        <table:table-row>
          <table:table-cell table:style-name="Таблица5.A10" office:value-type="string">
            <text:p text:style-name="P24"/>
          </table:table-cell>
          <table:table-cell table:style-name="Таблица5.A10" table:number-columns-spanned="3" office:value-type="string">
            <text:p text:style-name="P7"/>
            <text:p text:style-name="P34"><text:soft-page-break/>Продолжение приложения № 2</text:p>
            <text:p text:style-name="P4"><text:span text:style-name="Основной_20_шрифт_20_абзаца"><text:span text:style-name="T3">к административному регламенту предоставления государственной услуги </text:span></text:span><text:span text:style-name="Основной_20_шрифт_20_абзаца"><text:span text:style-name="T8">«</text:span></text:span><text:span text:style-name="T8">Выдача разрешения на раздельное проживание попечителя с несовершеннолетним подопечным, достигшим возраста шестнадцати лет»</text:span></text:p>
            <text:p text:style-name="P4"><text:span text:style-name="Основной_20_шрифт_20_абзаца"/>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Староюрьев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4">ул. Кооперативная, д. 5, </text:p>
            <text:p text:style-name="P14">с.Староюрьево, Староюрьевский муниципальный округ,</text:p>
            <text:p text:style-name="P18">Тамбовская область, 393800</text:p>
          </table:table-cell>
          <table:table-cell table:style-name="Таблица5.A1" office:value-type="string">
            <text:p text:style-name="P16">8 (47543) 4-18-09,</text:p>
            <text:p text:style-name="P16">8 (47543) 4-20-45</text:p>
            <text:p text:style-name="P16">e-mail:</text:p>
            <text:p text:style-name="P27"><text:a xlink:type="simple" xlink:href="mailto:obraz@r43.tambov.gov.ru" office:target-frame-name="_top" xlink:show="replace" text:style-name="Internet_20_link" text:visited-style-name="Visited_20_Internet_20_Link"><text:span text:style-name="Основной_20_шрифт_20_абзаца"><text:span text:style-name="T10">obraz@r43.tambov.gov.ru</text:span></text:span></text:a><text:span text:style-name="Основной_20_шрифт_20_абзаца"><text:span text:style-name="T5"> </text:span></text:span></text:p>
            <text:p text:style-name="P27"><text:a xlink:type="simple" xlink:href="mailto:opeka@r43.tambov.gov.ru" office:target-frame-name="_top" xlink:show="replace" text:style-name="Internet_20_link" text:visited-style-name="Visited_20_Internet_20_Link"><text:span text:style-name="Основной_20_шрифт_20_абзаца"><text:span text:style-name="T10">opeka@r43.tambov.gov.ru</text:span></text:span></text:a><text:span text:style-name="Основной_20_шрифт_20_абзаца"><text:span text:style-name="T5"> </text:span></text:span></text:p>
            <text:p text:style-name="P27"><text:span text:style-name="Основной_20_шрифт_20_абзаца"/></text:p>
          </table:table-cell>
          <table:table-cell table:style-name="Таблица5.D1" office:value-type="string">
            <text:p text:style-name="P16">Понедельник: 8.00 – 17.00,</text:p>
            <text:p text:style-name="P16">вторник - пятница:</text:p>
            <text:p text:style-name="P16">8.00 – 16.0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Тамбов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4">ул. Пятницкая, д. 8 А, </text:p>
            <text:p text:style-name="P14">г. Тамбов, Тамбовская область, 392001</text:p>
          </table:table-cell>
          <table:table-cell table:style-name="Таблица5.A1" office:value-type="string">
            <text:p text:style-name="P16">8 (4752) 71-46-29</text:p>
            <text:p text:style-name="P16">e-mail:</text:p>
            <text:p text:style-name="P27"><text:a xlink:type="simple" xlink:href="mailto:uo@r00.tambov.gov.ru" office:target-frame-name="_top" xlink:show="replace" text:style-name="Internet_20_link" text:visited-style-name="Visited_20_Internet_20_Link"><text:span text:style-name="Основной_20_шрифт_20_абзаца"><text:span text:style-name="T5">uo@r00.tambov.gov.ru</text:span></text:span></text:a></text:p>
            <text:p text:style-name="P27"><text:a xlink:type="simple" xlink:href="mailto:prokhorova@r00.tambov.gov.ru" office:target-frame-name="_top" xlink:show="replace" text:style-name="Internet_20_link" text:visited-style-name="Visited_20_Internet_20_Link"><text:span text:style-name="Основной_20_шрифт_20_абзаца"><text:span text:style-name="T5">prokhorova@r00.tambov.gov.ru</text:span></text:span></text:a></text:p>
          </table:table-cell>
          <table:table-cell table:style-name="Таблица5.D1" office:value-type="string">
            <text:p text:style-name="P16">Понедельник четверг,</text:p>
            <text:p text:style-name="P16">8.30 – 17.3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Токарев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8">ул. Революции, д.47, р.п. Токаревка, Токаревский муниципальный округ, Тамбовская область, 393550</text:p>
          </table:table-cell>
          <table:table-cell table:style-name="Таблица5.A1" office:value-type="string">
            <text:p text:style-name="P16">8 (47557) 2-55-89</text:p>
            <text:p text:style-name="P16">e-mail:</text:p>
            <text:p text:style-name="P27"><text:a xlink:type="simple" xlink:href="mailto:obraz@r57.tambov.gov.ru" office:target-frame-name="_top" xlink:show="replace" text:style-name="Internet_20_link" text:visited-style-name="Visited_20_Internet_20_Link"><text:span text:style-name="Основной_20_шрифт_20_абзаца"><text:span text:style-name="T5">obraz@r57.tambov.gov.ru</text:span></text:span></text:a></text:p>
            <text:p text:style-name="P16"/>
          </table:table-cell>
          <table:table-cell table:style-name="Таблица5.D1" office:value-type="string">
            <text:p text:style-name="P16">Понедельник,</text:p>
            <text:p text:style-name="P16">вторник,</text:p>
            <text:p text:style-name="P16">9.00 - 15.00</text:p>
            <text:p text:style-name="P16"/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Уваров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8">ул. Шоссейная, д. 2, г.Уварово, Тамбовская область, 393460</text:p>
          </table:table-cell>
          <table:table-cell table:style-name="Таблица5.A1" office:value-type="string">
            <text:p text:style-name="P16">8 (47558) 4-16-92</text:p>
            <text:p text:style-name="P28"><text:span text:style-name="Основной_20_шрифт_20_абзаца"><text:span text:style-name="T5">e-mail:</text:span></text:span></text:p>
            <text:p text:style-name="P28"><text:a xlink:type="simple" xlink:href="mailto:opeka@r58.tambov.gov.ru" text:style-name="Internet_20_link" text:visited-style-name="Visited_20_Internet_20_Link"><text:span text:style-name="Основной_20_шрифт_20_абзаца"><text:span text:style-name="T10">opeka@r58.tambov.gov.ru</text:span></text:span></text:a></text:p>
            <text:p text:style-name="P27"><text:span text:style-name="Основной_20_шрифт_20_абзаца"/></text:p>
          </table:table-cell>
          <table:table-cell table:style-name="Таблица5.D1" office:value-type="string">
            <text:p text:style-name="P16">Понедельник – пятница,</text:p>
            <text:p text:style-name="P16">8.00 – 17.0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Уметского</text:span><text:span text:style-name="T12"> муниципального округа </text:span></text:p>
          </table:table-cell>
          <table:table-cell table:style-name="Таблица5.A1" office:value-type="string">
            <text:p text:style-name="P18">ул. Мира, д. 12, р.п. Умет, Уметский муниципальный округ, Тамбовская область, 393130</text:p>
          </table:table-cell>
          <table:table-cell table:style-name="Таблица5.A1" office:value-type="string">
            <text:p text:style-name="P16">8 (47559) 2-45-94</text:p>
            <text:p text:style-name="P16">e-mail:</text:p>
            <text:p text:style-name="P27"><text:a xlink:type="simple" xlink:href="mailto:obraz@59.tambov.gov.ru" office:target-frame-name="_top" xlink:show="replace" text:style-name="Internet_20_link" text:visited-style-name="Visited_20_Internet_20_Link"><text:span text:style-name="Основной_20_шрифт_20_абзаца"><text:span text:style-name="T5">obraz@59.tambov.gov.ru</text:span></text:span></text:a></text:p>
            <text:p text:style-name="P27"><text:a xlink:type="simple" xlink:href="mailto:opeka@r59.tambov.gov.ru" text:style-name="Internet_20_link" text:visited-style-name="Visited_20_Internet_20_Link"><text:span text:style-name="Основной_20_шрифт_20_абзаца"><text:span text:style-name="T5">opeka@r59.tambov.gov.ru</text:span></text:span></text:a></text:p>
            <text:p text:style-name="P27"><text:span text:style-name="Основной_20_шрифт_20_абзаца"/></text:p>
          </table:table-cell>
          <table:table-cell table:style-name="Таблица5.D1" office:value-type="string">
            <text:p text:style-name="P16">Понедельник, вторник, среда</text:p>
            <text:p text:style-name="P16">9.00 – 12.30</text:p>
          </table:table-cell>
        </table:table-row>
        <table:table-row>
          <table:table-cell table:style-name="Таблица5.A28" office:value-type="string">
            <text:p text:style-name="P24"><text:span text:style-name="T12">Администрация </text:span><text:span text:style-name="T13">города Кирсанова</text:span></text:p>
          </table:table-cell>
          <table:table-cell table:style-name="Таблица5.A28" office:value-type="string">
            <text:p text:style-name="P14">ул. Советская, д.31, г. Кирсанов, Тамбовская область, 393360</text:p>
          </table:table-cell>
          <table:table-cell table:style-name="Таблица5.A28" office:value-type="string">
            <text:p text:style-name="P16">8 (47537) 3-45-29</text:p>
            <text:p text:style-name="P16">e-mail:</text:p>
            <text:p text:style-name="P27"><text:a xlink:type="simple" xlink:href="mailto:kirsopeka" office:target-frame-name="_top" xlink:show="replace" text:style-name="Internet_20_link" text:visited-style-name="Visited_20_Internet_20_Link"><text:span text:style-name="Основной_20_шрифт_20_абзаца"><text:span text:style-name="T10">kirsopeka</text:span></text:span></text:a><text:a xlink:type="simple" xlink:href="mailto:kirsopeka@g37.tambov.gov.ru" office:target-frame-name="_top" xlink:show="replace" text:style-name="Internet_20_link" text:visited-style-name="Visited_20_Internet_20_Link"><text:span text:style-name="Основной_20_шрифт_20_абзаца"><text:span text:style-name="T10">@g37.tambov.</text:span></text:span></text:a><text:span text:style-name="Основной_20_шрифт_20_абзаца"><text:span text:style-name="T5"> </text:span></text:span><text:a xlink:type="simple" xlink:href="mailto:kirsopeka@g37.tambov.gov.ru" office:target-frame-name="_top" xlink:show="replace" text:style-name="Internet_20_link" text:visited-style-name="Visited_20_Internet_20_Link"><text:span text:style-name="Основной_20_шрифт_20_абзаца"><text:span text:style-name="T10">gov.ru</text:span></text:span></text:a></text:p>
          </table:table-cell>
          <table:table-cell table:style-name="Таблица5.D28" office:value-type="string">
            <text:p text:style-name="P16">Понедельник – пятница,</text:p>
            <text:p text:style-name="P16">среда – не приемный день</text:p>
            <text:p text:style-name="P16">8.00 – 17.00</text:p>
          </table:table-cell>
        </table:table-row>
        <table:table-row>
          <table:table-cell table:style-name="Таблица5.A28" office:value-type="string">
            <text:p text:style-name="P24"><text:span text:style-name="T12">Администрация </text:span><text:span text:style-name="T13">города Котовска</text:span></text:p>
          </table:table-cell>
          <table:table-cell table:style-name="Таблица5.A28" office:value-type="string">
            <text:p text:style-name="P18">ул. Свободы, д. 8, г. Котовск, Тамбовская область, 393190</text:p>
          </table:table-cell>
          <table:table-cell table:style-name="Таблица5.A28" office:value-type="string">
            <text:p text:style-name="P16">8 (47541) 4-49-13</text:p>
            <text:p text:style-name="P16">e-mail:</text:p>
            <text:p text:style-name="P27"><text:a xlink:type="simple" xlink:href="mailto:obraz@g41.tambov.gov.ru" office:target-frame-name="_top" xlink:show="replace" text:style-name="Internet_20_link" text:visited-style-name="Visited_20_Internet_20_Link"><text:span text:style-name="Основной_20_шрифт_20_абзаца"><text:span text:style-name="T5">obraz@g41.tambov.gov.ru</text:span></text:span></text:a></text:p>
            <text:p text:style-name="P27"><text:a xlink:type="simple" xlink:href="mailto:opeka@g41.tambov.gov.ru" office:target-frame-name="_top" xlink:show="replace" text:style-name="Internet_20_link" text:visited-style-name="Visited_20_Internet_20_Link"><text:span text:style-name="Основной_20_шрифт_20_абзаца"><text:span text:style-name="T11">opeka</text:span></text:span></text:a><text:span text:style-name="Основной_20_шрифт_20_абзаца"><text:span text:style-name="T6">1</text:span></text:span><text:a xlink:type="simple" xlink:href="mailto:opeka@g41.tambov.gov.ru" office:target-frame-name="_top" xlink:show="replace" text:style-name="Internet_20_link" text:visited-style-name="Visited_20_Internet_20_Link"><text:span text:style-name="Основной_20_шрифт_20_абзаца"><text:span text:style-name="T11">@g41.tambov.gov.</text:span></text:span></text:a><text:span text:style-name="Основной_20_шрифт_20_абзаца"><text:span text:style-name="T6"> </text:span></text:span><text:a xlink:type="simple" xlink:href="mailto:opeka@g41.tambov.gov.ru" office:target-frame-name="_top" xlink:show="replace" text:style-name="Internet_20_link" text:visited-style-name="Visited_20_Internet_20_Link"><text:span text:style-name="Основной_20_шрифт_20_абзаца"><text:span text:style-name="T11">ru</text:span></text:span></text:a></text:p>
          </table:table-cell>
          <table:table-cell table:style-name="Таблица5.D28" office:value-type="string">
            <text:p text:style-name="P16">Понедельник, четверг</text:p>
            <text:p text:style-name="P16">08.30 – 17.0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города Моршанска</text:span></text:p>
          </table:table-cell>
          <table:table-cell table:style-name="Таблица5.A1" office:value-type="string">
            <text:p text:style-name="P14">Октябрьская площадь, д. 37, </text:p>
            <text:p text:style-name="P14">г. Моршанск, Тамбовская область, 393950</text:p>
          </table:table-cell>
          <table:table-cell table:style-name="Таблица5.A1" office:value-type="string">
            <text:p text:style-name="P20">8 (47533) 4-89-33</text:p>
            <text:p text:style-name="P28"><text:span text:style-name="Основной_20_шрифт_20_абзаца"><text:span text:style-name="T6">e-mail: </text:span></text:span></text:p>
            <text:p text:style-name="P28"><text:a xlink:type="simple" xlink:href="mailto:opeka@g33.tambov.gov.ru" office:target-frame-name="_top" xlink:show="replace" text:style-name="Internet_20_link" text:visited-style-name="Visited_20_Internet_20_Link"><text:span text:style-name="Основной_20_шрифт_20_абзаца"><text:span text:style-name="T11">opeka@g33.tambov.gov.</text:span></text:span></text:a><text:span text:style-name="Основной_20_шрифт_20_абзаца"><text:span text:style-name="T6"> </text:span></text:span><text:a xlink:type="simple" xlink:href="mailto:opeka@g33.tambov.gov.ru" office:target-frame-name="_top" xlink:show="replace" text:style-name="Internet_20_link" text:visited-style-name="Visited_20_Internet_20_Link"><text:span text:style-name="Основной_20_шрифт_20_абзаца"><text:span text:style-name="T5">ru</text:span></text:span></text:a></text:p>
          </table:table-cell>
          <table:table-cell table:style-name="Таблица5.D1" office:value-type="string">
            <text:p text:style-name="P16">Вторник</text:p>
            <text:p text:style-name="P16">08.30 — 17.00,</text:p>
            <text:p text:style-name="P16">Четверг</text:p>
            <text:p text:style-name="P16">8.30 - 17.00,</text:p>
            <text:p text:style-name="P16"/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города Мичуринска</text:span></text:p>
          </table:table-cell>
          <table:table-cell table:style-name="Таблица5.A1" office:value-type="string">
            <text:p text:style-name="P16">ул. Советская, д. 256, <text:s/>г. Мичуринск, Тамбовская область, 393740</text:p>
          </table:table-cell>
          <table:table-cell table:style-name="Таблица5.A1" office:value-type="string">
            <text:p text:style-name="P20">8(47545) 5-45-93</text:p>
            <text:p text:style-name="P30"><text:span text:style-name="Основной_20_шрифт_20_абзаца"><text:span text:style-name="T6">e-mail: <text:s text:c="9"/></text:span></text:span><text:a xlink:type="simple" xlink:href="mailto:obraz@g45.tambov.gov.ru" office:target-frame-name="_top" xlink:show="replace" text:style-name="Internet_20_link" text:visited-style-name="Visited_20_Internet_20_Link"><text:span text:style-name="Основной_20_шрифт_20_абзаца"><text:span text:style-name="T11">obraz@g45.tambov.gov.ru</text:span></text:span></text:a></text:p>
          </table:table-cell>
          <table:table-cell table:style-name="Таблица5.D1" office:value-type="string">
            <text:p text:style-name="P16">Вторник, четверг,</text:p>
            <text:p text:style-name="P16">9.00-12.00, 13.00-16.00, среда: 9.00-12.0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города Рассказово</text:span></text:p>
          </table:table-cell>
          <table:table-cell table:style-name="Таблица5.A1" office:value-type="string">
            <text:p text:style-name="P14">ул. Октябрьская, д. 1, </text:p>
            <text:p text:style-name="P14">г.Рассказово, Тамбовская область, 393250</text:p>
          </table:table-cell>
          <table:table-cell table:style-name="Таблица5.A1" office:value-type="string">
            <text:p text:style-name="P16">8 (47531) 3-22-80</text:p>
            <text:p text:style-name="P16">e-mail:</text:p>
            <text:p text:style-name="P27"><text:a xlink:type="simple" xlink:href="mailto:opeka@g31.tambov.gov.ru" text:style-name="Internet_20_link" text:visited-style-name="Visited_20_Internet_20_Link"><text:span text:style-name="Основной_20_шрифт_20_абзаца"><text:span text:style-name="T5">opeka@g31.tambov.gov.ru</text:span></text:span></text:a></text:p>
            <text:p text:style-name="P27"><text:span text:style-name="Основной_20_шрифт_20_абзаца"/></text:p>
            <text:p text:style-name="P27"><text:span text:style-name="Основной_20_шрифт_20_абзаца"/></text:p>
            <text:p text:style-name="P27"><text:span text:style-name="Основной_20_шрифт_20_абзаца"/></text:p>
          </table:table-cell>
          <table:table-cell table:style-name="Таблица5.D1" office:value-type="string">
            <text:p text:style-name="P16">Понедельник-четверг</text:p>
            <text:p text:style-name="P16">8.00 – 17.00</text:p>
          </table:table-cell>
        </table:table-row>
        <text:soft-page-break/>
        <table:table-row>
          <table:table-cell table:style-name="Таблица5.A10" office:value-type="string">
            <text:p text:style-name="P24"/>
          </table:table-cell>
          <table:table-cell table:style-name="Таблица5.A10" table:number-columns-spanned="3" office:value-type="string">
            <text:p text:style-name="P35">Продолжение приложения № 2</text:p>
            <text:p text:style-name="P3"><text:span text:style-name="Основной_20_шрифт_20_абзаца"><text:span text:style-name="T3">к административному регламенту предоставления государственной услуги </text:span></text:span><text:span text:style-name="Основной_20_шрифт_20_абзаца"><text:span text:style-name="T8">«</text:span></text:span><text:span text:style-name="T8">Выдача разрешения на раздельное проживание попечителя с несовершеннолетним подопечным, достигшим возраста шестнадцати лет»</text:span></text:p>
            <text:p text:style-name="P39"/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города Уварово</text:span><text:span text:style-name="T12"> </text:span></text:p>
          </table:table-cell>
          <table:table-cell table:style-name="Таблица5.A1" office:value-type="string">
            <text:p text:style-name="P18">пер.Базарный, д.8, г. Уварово, Тамбовская область, 393460</text:p>
          </table:table-cell>
          <table:table-cell table:style-name="Таблица5.A1" office:value-type="string">
            <text:p text:style-name="P16">8 (47558) 4-26-45</text:p>
            <text:p text:style-name="P16">e-mail:</text:p>
            <text:p text:style-name="P27"><text:a xlink:type="simple" xlink:href="mailto:obraz" office:target-frame-name="_top" xlink:show="replace" text:style-name="Internet_20_link" text:visited-style-name="Visited_20_Internet_20_Link"><text:span text:style-name="Основной_20_шрифт_20_абзаца"><text:span text:style-name="T10">obraz</text:span></text:span></text:a><text:a xlink:type="simple" xlink:href="mailto:obraz@g58.tambov.gov.ru" office:target-frame-name="_top" xlink:show="replace" text:style-name="Internet_20_link" text:visited-style-name="Visited_20_Internet_20_Link"><text:span text:style-name="Основной_20_шрифт_20_абзаца"><text:span text:style-name="T10">@g58.tambov.gov.ru</text:span></text:span></text:a></text:p>
            <text:p text:style-name="P27"><text:a xlink:type="simple" xlink:href="mailto:mkuimk@g58.tambov.gov.%20ru" office:target-frame-name="_top" xlink:show="replace" text:style-name="Internet_20_link" text:visited-style-name="Visited_20_Internet_20_Link"><text:span text:style-name="Основной_20_шрифт_20_абзаца"><text:span text:style-name="T5">opeka@g58.tambov.gov.ru</text:span></text:span></text:a></text:p>
          </table:table-cell>
          <table:table-cell table:style-name="Таблица5.D1" office:value-type="string">
            <text:p text:style-name="P16">Среда,</text:p>
            <text:p text:style-name="P16">14.00 – 17.30,</text:p>
            <text:p text:style-name="P16">четверг, пятница:</text:p>
            <text:p text:style-name="P16">8.30 – 17.30</text:p>
          </table:table-cell>
        </table:table-row>
        <table:table-row>
          <table:table-cell table:style-name="Таблица5.A1" office:value-type="string">
            <text:p text:style-name="P24"><text:span text:style-name="T12">Администрация </text:span><text:span text:style-name="T13">города Тамбова </text:span></text:p>
          </table:table-cell>
          <table:table-cell table:style-name="Таблица5.A1" office:value-type="string">
            <text:p text:style-name="P18">ул. Гастелло, д.32 А, г. Тамбов, 392001</text:p>
            <text:p text:style-name="P16"/>
            <text:p text:style-name="P16"/>
          </table:table-cell>
          <table:table-cell table:style-name="Таблица5.A1" office:value-type="string">
            <text:p text:style-name="P20">8 (4752) 49-34-87, 49-35-01, 49-35-02, 49-35-04</text:p>
            <text:p text:style-name="P27"><text:span text:style-name="Основной_20_шрифт_20_абзаца"><text:span text:style-name="T6">e-mail:</text:span></text:span><text:a xlink:type="simple" xlink:href="mailto:post-opek@cityadm.tambov.gov" office:target-frame-name="_top" xlink:show="replace" text:style-name="Internet_20_link" text:visited-style-name="Visited_20_Internet_20_Link"><text:span text:style-name="Основной_20_шрифт_20_абзаца"><text:span text:style-name="T11">post-opek@cityadm.tambov.gov</text:span></text:span></text:a><text:span text:style-name="Основной_20_шрифт_20_абзаца"><text:span text:style-name="T6">.ru</text:span></text:span></text:p>
          </table:table-cell>
          <table:table-cell table:style-name="Таблица5.D1" office:value-type="string">
            <text:p text:style-name="P16">Понедельник- пятница, 8.30 – 17.30</text:p>
            <text:p text:style-name="P1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modern" style:font-pitch="fixed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WWNum1aaa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fo:color="#353842" loext:opacity="100%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3pt" fo:language="en" fo:country="GB" style:font-name-asian="Cambria Math" style:font-family-asian="'Cambria Math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vertical-align="auto"/>
      <style:text-properties style:font-name="Arial1" fo:font-family="Arial" style:font-family-generic="swiss" style:font-pitch="variable" fo:font-weight="bold" style:font-name-asian="Courier New" style:font-family-asian="'Courier New'" style:font-family-generic-asian="modern" style:font-pitch-asian="fixed" style:language-asian="ru" style:country-asian="RU" style:font-weight-asian="bold" style:font-name-complex="Arial1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hyphenation-ladder-count="no-limit"/>
      <style:text-properties fo:font-size="13pt" fo:language="en" fo:country="GB" style:font-size-asian="13pt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Normal_20_Table_20__28_WW_29_">
      <style:paragraph-properties fo:hyphenation-ladder-count="no-limit"/>
      <style:text-properties style:font-name-asian="Calibri1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Нормальный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Другое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contextual-spacing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orphans="2" fo:widows="2" fo:hyphenation-ladder-count="no-limit"/>
      <style:text-properties fo:font-size="13pt" fo:language="en" fo:country="GB" style:font-name-asian="Cambria Math" style:font-family-asian="'Cambria Math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нум_20_список_20_1" style:display-name="нум список 1" style:family="paragraph" style:parent-style-name="Обычный">
      <style:paragraph-properties fo:margin-top="0.212cm" fo:margin-bottom="0.212cm" style:contextual-spacing="false" fo:text-align="justify" style:justify-single-word="false" fo:orphans="2" fo:widows="2" fo:hyphenation-ladder-count="no-limit" style:vertical-align="auto">
        <style:tab-stops>
          <style:tab-stop style:position="0.635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">
      <style:paragraph-properties fo:margin-top="0cm" fo:margin-bottom="0.212cm" style:contextual-spacing="false" style:vertical-align="baseli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>
      <style:paragraph-properties fo:padding="0cm" fo:border="none" style:shadow="none"/>
      <style:text-properties style:font-name="Calibri" fo:font-family="Calibri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Table1" style:display-name="Normal Table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Указатель1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2" style:family="paragraph" style:parent-style-name="Standard">
      <style:text-properties style:font-name-complex="Arial Unicode MS" style:font-family-complex="'Arial Unicode MS'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Заголовок2" style:family="paragraph" style:parent-style-name="Standard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Указатель3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4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5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6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7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8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9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10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Заголовок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0%"/>
    </style:style>
    <style:style style:name="Default_20_Paragraph_20_Font" style:display-name="Default Paragraph Font" style:family="text"/>
    <style:style style:name="Основной_20_шрифт_20_абзаца3" style:display-name="Основной шрифт абзаца3" style:family="text"/>
    <style:style style:name="ListLabel_20_91" style:display-name="ListLabel 91" style:family="text">
      <style:text-properties fo:font-size="14pt" style:font-size-asian="14pt" style:font-name-complex="PT Astra Serif" style:font-family-complex="'PT Astra Serif'" style:font-family-generic-complex="roman" style:font-pitch-complex="variable" style:font-size-complex="14pt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s_5f_10" style:display-name="s_1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Стандартный_20_HTML_20_Знак" style:display-name="Стандартный HTML Знак" style:family="text">
      <style:text-properties fo:color="#000000" loext:opacity="100%"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Default_20_Paragraph_20_Font1" style:display-name="Default Paragraph Font1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Основной_20_шрифт_20_абзаца7" style:display-name="Основной шрифт абзаца7" style:family="text"/>
    <style:style style:name="Основной_20_шрифт_20_абзаца8" style:display-name="Основной шрифт абзаца8" style:family="text"/>
    <style:style style:name="Основной_20_шрифт_20_абзаца9" style:display-name="Основной шрифт абзаца9" style:family="text"/>
    <style:style style:name="Основной_20_шрифт_20_абзаца10" style:display-name="Основной шрифт абзаца1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ListLabel_20_100" style:display-name="ListLabel 100" style:family="text">
      <style:text-properties fo:font-size="14pt" style:font-size-asian="14pt" style:font-name-complex="PT Astra Serif" style:font-family-complex="'PT Astra Serif'" style:font-family-generic-complex="roman" style:font-pitch-complex="variable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style:font-size-asian="14pt" style:font-name-complex="PT Astra Serif" style:font-family-complex="'PT Astra Serif'" style:font-family-generic-complex="roman" style:font-pitch-complex="variable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name-complex="PT Astra Serif" style:font-family-complex="'PT Astra Serif'" style:font-family-generic-complex="roman" style:font-pitch-complex="variable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name-complex="PT Astra Serif" style:font-family-complex="'PT Astra Serif'" style:font-family-generic-complex="roman" style:font-pitch-complex="variable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1.665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/>
      <number:text>.</number:text>
      <number:month/>
      <number:text>.</number:text>
      <number:year number:style="long"/>
    </number:date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17" number:language="ru" number:country="RU">
      <number:day/>
      <number:text>.</number:text>
      <number:month/>
      <number:text>.</number:text>
      <number:year number:style="long"/>
    </number:date-style>
    <number:date-style style:name="N20129" number:language="en" number:country="US">
      <number:day/>
      <number:text>/</number:text>
      <number:month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Обычный_20__28_веб_29_">
      <style:paragraph-properties fo:margin-left="6.001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PT Astra Serif" fo:font-size="12pt" officeooo:paragraph-rsid="0048ea18" style:font-size-asian="12pt" style:font-size-complex="12pt"/>
    </style:style>
    <style:style style:name="MT1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47cm" fo:margin-bottom="1.256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bookmark-start text:name="PageNumWizard_HEADER_MP04"/><text:span text:style-name="Основной_20_шрифт_20_абзаца"><text:span text:style-name="MT1"><text:page-number text:select-page="current">4</text:page-number></text:span></text:span><text:bookmark-end text:name="PageNumWizard_HEADER_MP04"/></text:p>
      </style:header>
      <style:footer>
        <text:p text:style-name="MP2"/>
      </style:footer>
    </style:master-page>
    <style:master-page style:name="MPF0" style:page-layout-name="Mpm3" draw:style-name="Mdp1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3"/>
      </style:header>
      <style:footer>
        <text:p text:style-name="MP2"/>
      </style:footer>
    </style:master-page>
    <style:master-page style:name="MPF1" style:page-layout-name="Mpm2" draw:style-name="Mdp1" style:next-style-name="MP1">
      <style:header>
        <text:p text:style-name="Header"/>
      </style:header>
      <style:footer>
        <text:p text:style-name="Footer"/>
      </style:footer>
    </style:master-page>
    <style:master-page style:name="MP2" style:page-layout-name="Mpm4" draw:style-name="Mdp1">
      <style:header>
        <text:p text:style-name="MP1"><text:page-number text:select-page="current">0</text:page-number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 </dc:title>
    <dc:description/>
    <dc:subject/>
    <meta:initial-creator>user</meta:initial-creator>
    <meta:editing-cycles>59</meta:editing-cycles>
    <meta:editing-duration>PT17H34M59S</meta:editing-duration>
    <dc:date>2024-12-19T13:20:40.627000000</dc:date>
    <meta:document-statistic meta:table-count="1" meta:image-count="0" meta:object-count="0" meta:page-count="4" meta:paragraph-count="260" meta:word-count="874" meta:character-count="7989" meta:non-whitespace-character-count="727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Downloads/АР%20Брак_редакция%2025.09.2024.odt/Normal"/>
  </office:meta>
</office:document-meta>
</file>