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692cm" fo:margin-left="-0.187cm" table:align="left" style:writing-mode="lr-tb"/>
    </style:style>
    <style:style style:name="Таблица1.A" style:family="table-column">
      <style:table-column-properties style:column-width="7.939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7cm" fo:margin-left="-0.199cm" table:align="left" style:writing-mode="lr-tb"/>
    </style:style>
    <style:style style:name="Таблица2.A" style:family="table-column">
      <style:table-column-properties style:column-width="5.082cm"/>
    </style:style>
    <style:style style:name="Таблица2.B" style:family="table-column">
      <style:table-column-properties style:column-width="11.8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692cm" fo:margin-left="-0.187cm" table:align="left" style:writing-mode="lr-tb"/>
    </style:style>
    <style:style style:name="Таблица3.A" style:family="table-column">
      <style:table-column-properties style:column-width="7.939cm"/>
    </style:style>
    <style:style style:name="Таблица3.B" style:family="table-column">
      <style:table-column-properties style:column-width="8.7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725cm" fo:margin-left="-0.205cm" table:align="left" style:writing-mode="lr-tb"/>
    </style:style>
    <style:style style:name="Таблица4.A" style:family="table-column">
      <style:table-column-properties style:column-width="9.199cm"/>
    </style:style>
    <style:style style:name="Таблица4.B" style:family="table-column">
      <style:table-column-properties style:column-width="7.5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221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4" style:family="table-row">
      <style:table-row-properties style:min-row-height="3.976cm" fo:keep-together="auto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7" style:family="table-row">
      <style:table-row-properties style:min-row-height="2.45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4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 style:font-style-complex="italic"/>
    </style:style>
    <style:style style:name="P5" style:family="paragraph" style:parent-style-name="Normal_20__28_Web_29_">
      <style:paragraph-properties fo:margin-top="0cm" fo:margin-bottom="0cm" style:contextual-spacing="true"/>
      <style:text-properties fo:color="#000000" loext:opacity="100%" style:font-name="PT Astra Serif" fo:font-size="14pt" style:font-size-asian="14pt" style:font-name-complex="PT Astra Serif" style:font-size-complex="14pt" style:font-style-complex="italic"/>
    </style:style>
    <style:style style:name="P6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7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style:font-style-complex="italic"/>
    </style:style>
    <style:style style:name="P8" style:family="paragraph" style:parent-style-name="Standard">
      <style:paragraph-properties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 style:snap-to-layout-grid="false"/>
      <style:text-properties fo:color="#000000" loext:opacity="100%" style:font-name="PT Astra Serif" fo:font-size="14pt" fo:background-color="#81d41a" style:font-size-asian="14pt" style:font-name-complex="PT Astra Serif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fo:background-color="#81d41a" style:font-size-asian="14pt" style:font-name-complex="PT Astra Serif" style:font-size-complex="14pt"/>
    </style:style>
    <style:style style:name="P12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font-weight="bold" fo:background-color="#ffff00" style:font-size-asian="14pt" style:font-weight-asian="bold" style:font-name-complex="PT Astra Serif" style:font-size-complex="14pt"/>
    </style:style>
    <style:style style:name="P13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font-weight="normal" style:font-size-asian="14pt" style:font-weight-asian="normal" style:font-name-complex="PT Astra Serif" style:font-size-complex="14pt" style:font-style-complex="italic" style:font-weight-complex="normal"/>
    </style:style>
    <style:style style:name="P14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font-weight="normal" style:font-size-asian="14pt" style:font-weight-asian="normal" style:font-name-complex="PT Astra Serif" style:font-size-complex="14pt" style:font-weight-complex="normal"/>
    </style:style>
    <style:style style:name="P15" style:family="paragraph" style:parent-style-name="Normal_20__28_Web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 style:font-weight-complex="normal"/>
    </style:style>
    <style:style style:name="P16" style:family="paragraph" style:parent-style-name="Normal_20__28_Web_29_">
      <style:paragraph-properties fo:margin-top="0cm" fo:margin-bottom="0cm" style:contextual-spacing="true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Normal_20__28_Web_29_">
      <style:paragraph-properties fo:margin-top="0cm" fo:margin-bottom="0cm" style:contextual-spacing="true"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Normal_20__28_Web_29_">
      <style:paragraph-properties fo:margin-top="0cm" fo:margin-bottom="0cm" style:contextual-spacing="true" fo:text-align="justify" style:justify-single-word="false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20" style:family="paragraph" style:parent-style-name="Обычный_20__28_веб_29_">
      <style:paragraph-properties fo:margin-top="0cm" fo:margin-bottom="0cm" style:contextual-spacing="true" fo:text-align="justify" style:justify-single-word="false" fo:hyphenation-ladder-count="no-limit"/>
      <style:text-properties style:font-name="PT Astra Serif" fo:font-size="14pt" style:font-size-asian="14pt" style:language-asian="ru" style:country-asian="RU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_20__28_Web_29_">
      <style:paragraph-properties fo:margin-top="0cm" fo:margin-bottom="0cm" style:contextual-spacing="true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true" fo:background-color="#ffffff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23" style:family="paragraph" style:parent-style-name="Обычный_20__28_веб_29_">
      <style:paragraph-properties fo:margin-top="0.494cm" fo:margin-bottom="0.21cm" style:contextual-spacing="true" fo:hyphenation-ladder-count="no-limit"/>
      <style:text-properties style:font-name="PT Astra Serif" fo:font-size="14pt" style:font-size-asian="14pt" style:language-asian="ru" style:country-asian="RU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Normal_20__28_Web_29_">
      <style:paragraph-properties fo:margin-top="0cm" fo:margin-bottom="0cm" style:contextual-spacing="true" fo:text-align="justify" style:justify-single-word="false"/>
      <style:text-properties style:font-name="PT Astra Serif"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true"/>
      <style:text-properties style:font-name="PT Astra Serif" style:font-name-complex="PT Astra Serif"/>
    </style:style>
    <style:style style:name="P26" style:family="paragraph" style:parent-style-name="Normal_20__28_Web_29_">
      <style:paragraph-properties fo:margin-top="0cm" fo:margin-bottom="0cm" style:contextual-spacing="true" fo:text-align="justify" style:justify-single-word="false"/>
    </style:style>
    <style:style style:name="P27" style:family="paragraph" style:parent-style-name="Обычный_20__28_веб_29_">
      <style:paragraph-properties fo:margin-top="0cm" fo:margin-bottom="0cm" style:contextual-spacing="tru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Обычный_20__28_веб_29_">
      <style:paragraph-properties fo:margin-top="0cm" fo:margin-bottom="0cm" style:contextual-spacing="false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 style:font-weight-complex="normal"/>
    </style:style>
    <style:style style:name="P30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 style:font-weight-complex="normal"/>
    </style:style>
    <style:style style:name="P32" style:family="paragraph" style:parent-style-name="Heading_20_1">
      <style:paragraph-properties fo:margin-left="0.762cm" fo:margin-right="0cm" fo:margin-top="0cm" fo:margin-bottom="0cm" style:contextual-spacing="true" fo:text-align="center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4pt" style:font-size-asian="14pt" style:font-name-complex="PT Astra Serif" style:font-size-complex="14pt"/>
    </style:style>
    <style:style style:name="T2" style:family="text"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T3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4" style:family="text">
      <style:text-properties fo:color="#000000" loext:opacity="100%" style:font-name="PT Astra Serif" fo:font-size="14pt" style:font-size-asian="14pt" style:font-name-complex="PT Astra Serif" style:font-size-complex="14pt" style:font-style-complex="italic"/>
    </style:style>
    <style:style style:name="T5" style:family="text"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T6" style:family="text">
      <style:text-properties fo:color="#000000" loext:opacity="100%" style:font-name="PT Astra Serif" fo:font-size="14pt" fo:font-weight="bold" style:font-size-asian="14pt" style:font-weight-asian="bold" style:font-name-complex="PT Astra Serif" style:font-size-complex="14pt" style:font-style-complex="italic"/>
    </style:style>
    <style:style style:name="T7" style:family="text">
      <style:text-properties fo:color="#ff0000" loext:opacity="100%" style:font-name="PT Astra Serif" fo:font-size="14pt" style:font-size-asian="14pt" style:font-name-complex="PT Astra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sub_221"/><text:bookmark-start text:name="sub_222_Копия_1"/><text:bookmark-start text:name="sub_1003"/><text:bookmark-start text:name="sub_211"/><text:bookmark-start text:name="sub_231_Копия_1"/><text:bookmark-start text:name="sub_212"/><text:bookmark-start text:name="sub_231"/><text:bookmark-start text:name="sub_232"/><text:bookmark-start text:name="sub_233"/><text:bookmark-start text:name="sub_234"/><text:bookmark-start text:name="sub_235"/><text:bookmark-start text:name="sub_236"/><text:bookmark-start text:name="sub_2812"/><text:bookmark-start text:name="sub_2811"/><text:bookmark-start text:name="sub_237"/><text:bookmark-start text:name="sub_238"/><text:bookmark-start text:name="sub_238_Копия_1"/><text:bookmark-start text:name="sub_239"/><text:bookmark-start text:name="sub_2310"/><text:bookmark-start text:name="sub_2311"/><text:bookmark-start text:name="sub_2312"/><text:bookmark-start text:name="sub_2122"/><text:bookmark-start text:name="sub_2123"/><text:bookmark-start text:name="sub_2313"/><text:bookmark-start text:name="sub_213"/><text:bookmark-start text:name="_Hlk109124797111"/><text:bookmark-start text:name="sub_215"/><text:bookmark-start text:name="sub_2252"/><text:bookmark-start text:name="sub_2253"/><text:bookmark-start text:name="sub_2254"/><text:bookmark-start text:name="sub_104411"/><text:bookmark-start text:name="sub_10442"/><text:bookmark-start text:name="sub_2261"/><text:bookmark-start text:name="sub_2262"/><text:bookmark-start text:name="sub_2251"/><text:bookmark-start text:name="sub_22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">ПРИЛОЖЕНИЕ № 1</text:p>
            <text:p text:style-name="P2">к административному регламенту предоставления государственной услуги «Выдача разрешения на раздельное проживание попечителя с несовершеннолетним подопечным, достигшим возраста шестнадцати лет»</text:p>
          </table:table-cell>
        </table:table-row>
      </table:table>
      <text:p text:style-name="P11"/>
      <text:h text:style-name="P32" text:outline-level="1">Перечень признаков Заявителей, а также комбинации значений признаков, каждая из которых соответствует одному варианту предоставления государственной услуги</text:h>
      <text:p text:style-name="P11"/>
      <text:p text:style-name="P24">Таблица 1. Перечень общих признаков Заявителей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Наименование признака Заявителя</text:p>
          </table:table-cell>
          <table:table-cell table:style-name="Таблица2.B1" office:value-type="string">
            <text:p text:style-name="P4">Значения признака Заявителя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26"><text:span text:style-name="T4">Государственная услуга:</text:span><text:span text:style-name="T6"> «</text:span><text:span text:style-name="T1">Выдача</text:span><text:span text:style-name="T7"> </text:span><text:span text:style-name="T5">разрешения на раздельное проживание попечителя с несовершеннолетним подопечным, достигшим возраста шестнадцати лет</text:span><text:span text:style-name="T6">»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1. Цель обращения?</text:p>
          </table:table-cell>
          <table:table-cell table:style-name="Таблица2.B1" office:value-type="string">
            <text:p text:style-name="P26"><text:span text:style-name="T4">1. </text:span><text:span text:style-name="T1">Выдача </text:span><text:span text:style-name="T5">разрешения на раздельное проживание попечителя с несовершеннолетним подопечным, достигшим возраста шестнадцати лет</text:span></text:p>
            <text:p text:style-name="P28"><text:span text:style-name="T4">2. </text:span><text:span text:style-name="T5">Исправление допущенных опечаток и (или) ошибок в выданных в результате предоставления государственной услуги документах.</text:span></text:p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2.Кто обратился за услугой?</text:p>
            <text:p text:style-name="P21"/>
          </table:table-cell>
          <table:table-cell table:style-name="Таблица2.B1" office:value-type="string">
            <text:p text:style-name="P8">1.Несовершеннолетний достигший возраста 16 лет.</text:p>
            <text:p text:style-name="P8">2.Несовершеннолетний не достигший возраста 16 лет.</text:p>
            <text:p text:style-name="P27"><text:span text:style-name="T1">3.</text:span><text:span text:style-name="T2">Гражданин, являющийся попечителем несовершеннолетнего ребенка</text:span></text:p>
            <text:p text:style-name="P20">4.Гражданин, не являющийся попечителем несовершеннолетнего ребенка</text:p>
          </table:table-cell>
        </table:table-row>
        <table:table-row table:style-name="Таблица2.1">
          <table:table-cell table:style-name="Таблица2.A1" office:value-type="string">
            <text:p text:style-name="P8">3.Где проживает Заявитель?</text:p>
            <text:p text:style-name="P23"/>
          </table:table-cell>
          <table:table-cell table:style-name="Таблица2.B1" office:value-type="string">
            <text:p text:style-name="P8">1.На территории Тамбовской области.</text:p>
            <text:p text:style-name="P8">2.За пределами Тамбовской области.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8">4.Наличие обстоятельств (уважительных причин) для раздельного проживания?</text:p>
            <text:p text:style-name="P9"/>
          </table:table-cell>
          <table:table-cell table:style-name="Таблица2.B1" office:value-type="string">
            <text:p text:style-name="P8">1.Имеются <text:s/>обстоятельства (уважительные причины) для раздельного проживания</text:p>
            <text:p text:style-name="P8">2.Не имеются <text:s/>обстоятельства (уважительные причины) для раздельного проживания</text:p>
            <text:p text:style-name="P9"/>
          </table:table-cell>
        </table:table-row>
      </table:table>
      <text:p text:style-name="P12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2">Продолжение приложения № 1</text:p>
            <text:p text:style-name="P2">к административному регламенту предоставления государственной услуги «Выдача разрешения на раздельное проживание попечителя с несовершеннолетним подопечным, достигшим возраста шестнадцати лет»</text:p>
          </table:table-cell>
        </table:table-row>
      </table:table>
      <text:p text:style-name="P17"/>
      <text:p text:style-name="P17"/>
      <text:p text:style-name="P17"/>
      <text:p text:style-name="P24">Таблица 2. Комбинации значений признаков, каждая из которых соответствует одному варианту предоставления услуги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Категория Заявителя</text:p>
          </table:table-cell>
          <table:table-cell table:style-name="Таблица4.B1" office:value-type="string">
            <text:p text:style-name="P13">Результат предоставления государственной услуги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16"><text:span text:style-name="T4">Вариант № 1 «</text:span><text:span text:style-name="T3">Выдача разрешения на раздельное проживание попечителя с несовершеннолетним подопечным, достигшим возраста шестнадцати лет</text:span><text:span text:style-name="T4">»</text:span></text:p>
          </table:table-cell>
          <table:covered-table-cell/>
        </table:table-row>
        <table:table-row table:style-name="Таблица4.3">
          <table:table-cell table:style-name="Таблица4.A3" table:number-rows-spanned="2" office:value-type="string">
            <text:p text:style-name="P15">Несовершеннолетний подопечный, достигший возраста шестнадцати лет, его законный представитель (попечитель, приемный родитель), являющиеся гражданами Российской Федерации, проживающие на территории Тамбовской области</text:p>
          </table:table-cell>
          <table:table-cell table:style-name="Таблица4.B1" office:value-type="string">
            <text:p text:style-name="P29">Выдача разрешения на раздельное проживание попечителя с несовершеннолетним подопечным, достигшим возраста шестнадцати лет</text:p>
          </table:table-cell>
        </table:table-row>
        <table:table-row table:style-name="Таблица4.4">
          <table:covered-table-cell table:style-name="Таблица4.A3"/>
          <table:table-cell table:style-name="Таблица4.B4" office:value-type="string">
            <text:p text:style-name="P31">Отказ в выдаче разрешения на раздельное проживание попечителя с несовершеннолетним подопечным, достигшим возраста шестнадцати лет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14">Вариант № 2 «Исправление технической ошибки»</text:p>
          </table:table-cell>
          <table:covered-table-cell/>
        </table:table-row>
        <table:table-row table:style-name="Таблица4.3">
          <table:table-cell table:style-name="Таблица4.A1" table:number-rows-spanned="2" office:value-type="string">
            <text:p text:style-name="P6">Несовершеннолетний подопечный, достигший возраста шестнадцати лет, его законный представитель (попечитель, приемный родитель), являющиеся гражданами Российской Федерации, проживающие на территории Тамбовской области</text:p>
          </table:table-cell>
          <table:table-cell table:style-name="Таблица4.B1" office:value-type="string">
            <text:p text:style-name="P3">Исправление технической ошибки</text:p>
          </table:table-cell>
        </table:table-row>
        <table:table-row table:style-name="Таблица4.7">
          <table:covered-table-cell table:style-name="Таблица4.A1"/>
          <table:table-cell table:style-name="Таблица4.B1" office:value-type="string">
            <text:p text:style-name="P7">Отказ в исправлении технической ошибки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bookmark-end text:name="sub_222"/><text:bookmark-end text:name="sub_221"/><text:bookmark-end text:name="sub_222_Копия_1"/><text:bookmark-end text:name="sub_1003"/><text:bookmark-end text:name="sub_211"/><text:bookmark-end text:name="sub_231_Копия_1"/><text:bookmark-end text:name="sub_212"/><text:bookmark-end text:name="sub_231"/><text:bookmark-end text:name="sub_232"/><text:bookmark-end text:name="sub_233"/><text:bookmark-end text:name="sub_234"/><text:bookmark-end text:name="sub_235"/><text:bookmark-end text:name="sub_236"/><text:bookmark-end text:name="sub_2812"/><text:bookmark-end text:name="sub_2811"/><text:bookmark-end text:name="sub_237"/><text:bookmark-end text:name="sub_238"/><text:bookmark-end text:name="sub_238_Копия_1"/><text:bookmark-end text:name="sub_239"/><text:bookmark-end text:name="sub_2310"/><text:bookmark-end text:name="sub_2311"/><text:bookmark-end text:name="sub_2312"/><text:bookmark-end text:name="sub_2122"/><text:bookmark-end text:name="sub_2123"/><text:bookmark-end text:name="sub_2313"/><text:bookmark-end text:name="sub_213"/><text:bookmark-end text:name="_Hlk109124797111"/><text:bookmark-end text:name="sub_215"/><text:bookmark-end text:name="sub_2252"/><text:bookmark-end text:name="sub_2253"/><text:bookmark-end text:name="sub_2254"/><text:bookmark-end text:name="sub_104411"/><text:bookmark-end text:name="sub_10442"/><text:bookmark-end text:name="sub_2261"/><text:bookmark-end text:name="sub_2262"/><text:bookmark-end text:name="sub_22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ubtitle" style:family="paragraph" style:parent-style-name="Заголовок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1" style:display-name="Normal Table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GB" style:letter-kerning="true" style:font-name-asian="Cambria Math" style:font-family-asian="'Cambria Math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Courier New" style:font-family-asian="'Courier New'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fo:color="#000000" loext:opacity="100%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3pt" fo:language="en" fo:country="GB" style:letter-kerning="tru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1">
      <style:paragraph-properties fo:margin-left="1.27cm" fo:margin-right="0cm" fo:text-indent="0cm" style:auto-text-indent="false"/>
    </style:style>
    <style:style style:name="Text_20_body1" style:display-name="Text body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style:vertical-align="baseline"/>
      <style:text-properties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wiss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fo:background-color="#ffff00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1" style:display-name="Default Paragraph Font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s_5f_10" style:display-name="s_10" style:family="text" style:parent-style-name="Основной_20_шрифт_20_абзаца4"/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0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1995-11-21T17:41:00</meta:creation-date>
    <dc:date>2024-12-19T13:36:35.096000000</dc:date>
    <meta:print-date>1995-11-21T17:41:00</meta:print-date>
    <meta:editing-cycles>26</meta:editing-cycles>
    <meta:editing-duration>PT1H9M20S</meta:editing-duration>
    <meta:generator>LibreOffice/7.5.1.2$Windows_X86_64 LibreOffice_project/fcbaee479e84c6cd81291587d2ee68cba099e129</meta:generator>
    <meta:document-statistic meta:table-count="4" meta:image-count="0" meta:object-count="0" meta:page-count="2" meta:paragraph-count="35" meta:word-count="300" meta:character-count="2774" meta:non-whitespace-character-count="2507"/>
  </office:meta>
</office:document-meta>
</file>