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6.009cm" table:align="right" style:writing-mode="lr-tb"/>
    </style:style>
    <style:style style:name="Таблица1.A" style:family="table-column">
      <style:table-column-properties style:column-width="6.463cm"/>
    </style:style>
    <style:style style:name="Таблица1.B" style:family="table-column">
      <style:table-column-properties style:column-width="9.5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</style:style>
    <style:style style:name="P3" style:family="paragraph" style:parent-style-name="western">
      <style:paragraph-properties fo:margin-left="0cm" fo:margin-right="0cm" fo:margin-top="0cm" fo:margin-bottom="0cm" style:contextual-spacing="true" fo:text-align="justify" style:justify-single-word="false" fo:text-indent="1.251cm" style:auto-text-indent="false"/>
    </style:style>
    <style:style style:name="P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1.249cm" style:auto-text-indent="false"/>
    </style:style>
    <style:style style:name="P13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1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7aefc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6" style:family="paragraph" style:parent-style-name="western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style:font-name="PT Astra Serif" fo:font-size="14pt" style:font-size-asian="14pt" style:font-name-complex="PT Astra Serif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 style:font-weight-complex="bold"/>
    </style:style>
    <style:style style:name="P22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PT Astra Serif" fo:font-size="14pt" style:font-size-asian="14pt" style:font-name-complex="PT Astra Serif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Обычный1">
      <style:paragraph-properties fo:margin-left="0cm" fo:margin-right="-0.162cm" fo:text-align="justify" style:justify-single-word="false" fo:hyphenation-ladder-count="no-limit" fo:text-indent="1.27cm" style:auto-text-indent="false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28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29" style:family="paragraph" style:parent-style-name="western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31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PT Astra Serif" fo:font-size="14pt" fo:font-weight="bold" style:font-size-asian="14pt" style:language-asian="ru" style:country-asian="RU" style:font-weight-asian="bold" style:font-name-complex="PT Astra Serif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PT Astra Serif" fo:font-size="14pt" style:letter-kerning="true" style:font-size-asian="14pt" style:language-asian="ru" style:country-asian="RU" style:font-name-complex="PT Astra Serif" style:font-size-complex="14pt"/>
    </style:style>
    <style:style style:name="P34" style:family="paragraph" style:parent-style-name="Standard">
      <style:paragraph-properties fo:margin-top="0cm" fo:margin-bottom="0cm" style:contextual-spacing="true"/>
      <style:text-properties style:font-name="PT Astra Serif" style:font-name-complex="PT Astra Serif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8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40" style:family="paragraph" style:parent-style-name="Table_20_Contents">
      <style:paragraph-properties fo:margin-top="0cm" fo:margin-bottom="0cm" style:contextual-spacing="true" fo:text-align="justify" style:justify-single-word="false" fo:hyphenation-ladder-count="no-limit" style:snap-to-layout-grid="false"/>
      <style:text-properties fo:color="#000000" loext:opacity="100%" style:font-name="PT Astra Serif" fo:font-size="14pt" style:font-size-asian="14pt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color="#000000" loext:opacity="100%" style:font-name="PT Astra Serif" fo:font-size="14pt" style:font-size-asian="14pt" style:font-name-complex="PT Astra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Contents">
      <style:paragraph-properties fo:margin-top="0cm" fo:margin-bottom="0cm" style:contextual-spacing="true" fo:text-align="center" style:justify-single-word="false" fo:hyphenation-ladder-count="no-limit"/>
      <style:text-properties fo:color="#000000" loext:opacity="100%" style:font-name="PT Astra Serif" fo:font-size="14pt" style:font-size-asian="14pt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true"/>
      <style:text-properties fo:color="#000000" loext:opacity="100%" style:font-name="PT Astra Serif" fo:font-size="14pt" style:font-size-asian="14pt" style:font-name-complex="PT Astra Serif" style:font-size-complex="14pt"/>
    </style:style>
    <style:style style:name="P44" style:family="paragraph" style:parent-style-name="Standard_20__28_user_29_">
      <style:paragraph-properties fo:margin-left="8.251cm" fo:margin-right="0cm" fo:margin-top="0cm" fo:margin-bottom="0cm" style:contextual-spacing="true" fo:text-align="end" style:justify-single-word="false" fo:text-indent="0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45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46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4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cm" fo:margin-right="-0.161cm" fo:text-align="justify" style:justify-single-word="false" fo:hyphenation-ladder-count="no-limit" fo:text-indent="1.27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Обычный_20__28_веб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true" fo:text-indent="1.251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58" style:family="paragraph" style:parent-style-name="Standard">
      <style:paragraph-properties fo:margin-left="0cm" fo:margin-right="0cm" fo:hyphenation-ladder-count="no-limit" fo:text-indent="1.27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fo:background-color="#81d41a" style:font-size-asian="14pt" style:font-name-complex="PT Astra Serif" style:font-size-complex="14pt"/>
    </style:style>
    <style:style style:name="P60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fo:font-weight="bold" style:font-size-asian="14pt" style:language-asian="ru" style:country-asian="RU" style:font-weight-asian="bold" style:font-name-complex="PT Astra Serif" style:font-size-complex="14pt" style:font-weight-complex="bold"/>
    </style:style>
    <style:style style:name="P61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color="#000000" loext:opacity="100%" style:font-name="PT Astra Serif" fo:font-size="14pt" fo:font-weight="bold" style:font-size-asian="14pt" style:language-asian="ru" style:country-asian="RU" style:font-weight-asian="bold" style:font-name-complex="PT Astra Serif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63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color="#000000" loext:opacity="100%" style:font-name="PT Astra Serif" fo:font-size="14pt" fo:font-weight="bold" style:font-size-asian="14pt" style:font-weight-asian="bold" style:font-name-complex="PT Astra Serif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Обычный_20__28_веб_29_">
      <style:paragraph-properties fo:margin-top="0cm" fo:margin-bottom="0cm" style:contextual-spacing="true" fo:text-align="center" style:justify-single-word="false" fo:hyphenation-ladder-count="no-limit"/>
      <style:text-properties fo:color="#000000" loext:opacity="100%" style:font-name="PT Astra Serif" fo:font-size="14pt" fo:font-weight="bold" style:font-size-asian="14pt" style:font-weight-asian="bold" style:font-name-complex="PT Astra Serif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able_20_Contents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14pt" fo:font-weight="bold" style:font-size-asian="14pt" style:font-weight-asian="bold" style:font-name-complex="PT Astra Serif" style:font-size-complex="14pt"/>
    </style:style>
    <style:style style:name="P6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PT Astra Serif" fo:font-size="14pt" fo:font-weight="bold" style:font-size-asian="14pt" style:font-weight-asian="bold" style:font-name-complex="PT Astra Serif" style:font-size-complex="14pt"/>
    </style:style>
    <style:style style:name="P67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color="#000000" loext:opacity="100%" style:font-name="PT Astra Serif" fo:font-size="14pt" fo:font-weight="bold" style:font-size-asian="14pt" style:font-weight-asian="bold" style:font-name-complex="PT Astra Serif" style:font-size-complex="14pt"/>
    </style:style>
    <style:style style:name="P6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fo:font-weight="bold" fo:background-color="#81d41a" style:font-size-asian="14pt" style:font-weight-asian="bold" style:font-name-complex="PT Astra Serif" style:font-size-complex="14pt"/>
    </style:style>
    <style:style style:name="P69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font-weight="bold" fo:background-color="#81d41a" style:font-size-asian="14pt" style:font-weight-asian="bold" style:font-name-complex="PT Astra Serif" style:font-size-complex="14pt"/>
    </style:style>
    <style:style style:name="P70" style:family="paragraph" style:parent-style-name="Standard_20__28_user_29_">
      <style:paragraph-properties fo:margin-left="8.251cm" fo:margin-right="0cm" fo:margin-top="0cm" fo:margin-bottom="0cm" style:contextual-spacing="true" fo:text-align="end" style:justify-single-word="false" fo:text-indent="0cm" style:auto-text-indent="false"/>
      <style:text-properties fo:color="#000000" loext:opacity="100%" style:font-name="PT Astra Serif" fo:font-size="14pt" style:font-name-asian="PT Astra Serif" style:font-size-asian="14pt" style:font-name-complex="PT Astra Serif" style:font-size-complex="14pt"/>
    </style:style>
    <style:style style:name="P7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49cm" style:auto-text-indent="false" fo:background-color="#ffffff"/>
      <style:text-properties fo:color="#1a1a1a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western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0cm"/>
        </style:tab-stops>
      </style:paragraph-properties>
      <style:text-properties fo:color="#1a1a1a" loext:opacity="100%" style:font-name="PT Astra Serif" fo:font-size="14pt" fo:background-color="#ffffff" style:font-size-asian="14pt" style:font-name-complex="PT Astra Serif" style:font-size-complex="14pt"/>
    </style:style>
    <style:style style:name="P73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7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PT Astra Serif" fo:font-size="14pt" fo:font-weight="bold" officeooo:paragraph-rsid="0017aefc" style:font-size-asian="14pt" style:font-weight-asian="bold" style:font-name-complex="PT Astra Serif" style:font-size-complex="14pt" style:font-weight-complex="bold"/>
    </style:style>
    <style:style style:name="P75" style:family="paragraph" style:parent-style-name="Heading_20_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PT Astra Serif" fo:font-size="14pt" fo:background-color="#81d41a" style:font-size-asian="14pt" style:font-name-complex="PT Astra Serif" style:font-size-complex="14pt"/>
    </style:style>
    <style:style style:name="P76" style:family="paragraph" style:parent-style-name="Heading_20_1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77" style:family="paragraph" style:parent-style-name="Heading_20_1" style:list-style-name="">
      <style:paragraph-properties fo:margin-left="0.762cm" fo:margin-right="0cm" fo:margin-top="0cm" fo:margin-bottom="0cm" style:contextual-spacing="true" fo:text-align="justify" style:justify-single-word="false" fo:text-indent="0.48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78" style:family="paragraph" style:parent-style-name="Heading_20_1" style:list-style-name="">
      <style:paragraph-properties fo:margin-left="1.251cm" fo:margin-right="0cm" fo:margin-top="0cm" fo:margin-bottom="0cm" style:contextual-spacing="true" fo:text-align="justify" style:justify-single-word="false" fo:text-indent="-0.002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79" style:family="paragraph" style:parent-style-name="Heading_20_1" style:list-style-name="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80" style:family="paragraph" style:parent-style-name="Heading_20_1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81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82" style:family="paragraph" style:parent-style-name="Heading_20_1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83" style:family="paragraph" style:parent-style-name="Heading_20_1" style:list-style-name="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PT Astra Serif" fo:font-size="14pt" fo:font-weight="normal" style:font-size-asian="14pt" style:language-asian="ru" style:country-asian="RU" style:font-weight-asian="normal" style:font-name-complex="PT Astra Serif" style:font-size-complex="14pt"/>
    </style:style>
    <style:style style:name="P84" style:family="paragraph" style:parent-style-name="Heading_20_1" style:list-style-name="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1a1a1a" loext:opacity="100%" style:font-name="PT Astra Serif" fo:font-size="14pt" fo:font-weight="normal" style:font-size-asian="14pt" style:font-weight-asian="normal" style:font-name-complex="PT Astra Serif" style:font-size-complex="14pt"/>
    </style:style>
    <style:style style:name="P85" style:family="paragraph" style:parent-style-name="Heading_20_1" style:list-style-name="">
      <style:paragraph-properties fo:margin-left="0.762cm" fo:margin-right="0cm" fo:margin-top="0cm" fo:margin-bottom="0cm" style:contextual-spacing="true" fo:text-align="justify" style:justify-single-word="false" fo:text-indent="0.487cm" style:auto-text-indent="false"/>
    </style:style>
    <style:style style:name="P86" style:family="paragraph" style:parent-style-name="Heading_20_1">
      <style:paragraph-properties fo:margin-left="0cm" fo:margin-right="0cm" fo:margin-top="0cm" fo:margin-bottom="0cm" style:contextual-spacing="true" fo:text-align="justify" style:justify-single-word="false" fo:text-indent="1.251cm" style:auto-text-indent="false"/>
    </style:style>
    <style:style style:name="P87" style:family="paragraph" style:parent-style-name="Heading_20_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</style:style>
    <style:style style:name="P88" style:family="paragraph" style:parent-style-name="Heading_20_1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89" style:family="paragraph" style:parent-style-name="Heading_20_1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P90" style:family="paragraph" style:parent-style-name="Heading_20_1" style:list-style-name="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P91" style:family="paragraph" style:parent-style-name="Heading_20_1">
      <style:paragraph-properties fo:margin-left="0.762cm" fo:margin-right="0cm" fo:margin-top="0cm" fo:margin-bottom="0cm" style:contextual-spacing="true" fo:text-align="center" style:justify-single-word="false" fo:text-indent="1.251cm" style:auto-text-indent="false"/>
      <style:text-properties style:font-name="PT Astra Serif" style:font-name-complex="PT Astra Serif"/>
    </style:style>
    <style:style style:name="P92" style:family="paragraph" style:parent-style-name="Heading_20_4">
      <style:paragraph-properties fo:margin-left="0cm" fo:margin-right="0cm" fo:margin-top="0cm" fo:margin-bottom="0cm" style:contextual-spacing="true" fo:text-align="justify" style:justify-single-word="false" fo:text-indent="1.251cm" style:auto-text-indent="false"/>
    </style:style>
    <style:style style:name="P93" style:family="paragraph" style:parent-style-name="Standard" style:list-style-name="WW8Num2">
      <style:paragraph-properties fo:margin-left="0cm" fo:margin-right="0cm" fo:margin-top="0cm" fo:margin-bottom="0cm" style:contextual-spacing="true" fo:text-align="justify" style:justify-single-word="false" fo:hyphenation-ladder-count="no-limit" fo:text-indent="1.27cm" style:auto-text-indent="false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 style:list-style-name="WW8Num2">
      <style:paragraph-properties fo:margin-left="0cm" fo:margin-right="0cm" fo:margin-top="0cm" fo:margin-bottom="0cm" style:contextual-spacing="true" fo:text-align="justify" style:justify-single-word="false" fo:hyphenation-ladder-count="no-limit" fo:text-indent="1.27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96" style:family="paragraph" style:parent-style-name="Standard" style:list-style-name="WW8Num2">
      <style:paragraph-properties fo:margin-left="0cm" fo:margin-right="0cm" fo:margin-top="0cm" fo:margin-bottom="0.494cm" style:contextual-spacing="true" fo:text-align="center" style:justify-single-word="false" fo:text-indent="1.251cm" style:auto-text-indent="false"/>
      <style:text-properties fo:color="#000000" loext:opacity="100%" style:font-name="PT Astra Serif" fo:font-size="14pt" fo:font-weight="bold" style:font-size-asian="14pt" style:font-weight-asian="bold" style:font-name-complex="PT Astra Serif" style:font-size-complex="14pt"/>
    </style:style>
    <style:style style:name="P97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 style:list-style-name="WW8Num2">
      <style:paragraph-properties fo:margin-left="0cm" fo:margin-right="0cm" fo:margin-top="0cm" fo:margin-bottom="0.494cm" style:contextual-spacing="true" fo:text-align="justify" style:justify-single-word="false" fo:hyphenation-ladder-count="no-limit" fo:text-indent="1.2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PT Astra Serif" fo:font-size="14pt" style:font-size-asian="14pt" style:font-name-complex="PT Astra Serif" style:font-size-complex="14pt"/>
    </style:style>
    <style:style style:name="T2" style:family="text">
      <style:text-properties style:font-name="PT Astra Serif" fo:font-size="14pt" style:font-size-asian="14pt" style:font-name-complex="PT Astra Serif" style:font-size-complex="14pt" style:font-weight-complex="bold"/>
    </style:style>
    <style:style style:name="T3" style:family="text"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T4" style:family="text">
      <style:text-properties style:font-name="PT Astra Serif" fo:font-size="14pt" style:font-size-asian="14pt" style:language-asian="ru" style:country-asian="RU" style:font-name-complex="PT Astra Serif" style:font-size-complex="14pt" style:font-weight-complex="bold"/>
    </style:style>
    <style:style style:name="T5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6" style:family="text">
      <style:text-properties style:font-name="PT Astra Serif" fo:font-size="14pt" fo:font-weight="bold" style:font-size-asian="14pt" style:language-asian="ru" style:country-asian="RU" style:font-weight-asian="bold" style:font-name-complex="PT Astra Serif" style:font-size-complex="14pt"/>
    </style:style>
    <style:style style:name="T7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8" style:family="text">
      <style:text-properties style:font-name="PT Astra Serif" fo:font-size="14pt" style:font-name-asian="PT Astra Serif" style:font-size-asian="14pt" style:language-asian="ru" style:country-asian="RU" style:font-name-complex="PT Astra Serif" style:font-size-complex="14pt"/>
    </style:style>
    <style:style style:name="T9" style:family="text">
      <style:text-properties style:font-name="PT Astra Serif" fo:font-size="14pt" style:letter-kerning="true" style:font-size-asian="14pt" style:language-asian="ru" style:country-asian="RU" style:font-name-complex="PT Astra Serif" style:font-size-complex="14pt"/>
    </style:style>
    <style:style style:name="T10" style:family="text">
      <style:text-properties style:font-name="PT Astra Serif" fo:font-size="14pt" style:letter-kerning="true" fo:background-color="#ffffff" loext:char-shading-value="0" style:font-name-asian="Calibri" style:font-size-asian="14pt" style:language-asian="en" style:country-asian="US" style:font-name-complex="PT Astra Serif" style:font-size-complex="14pt" style:font-style-complex="italic"/>
    </style:style>
    <style:style style:name="T11" style:family="text">
      <style:text-properties style:font-name="PT Astra Serif" fo:font-size="14pt" style:font-name-asian="Calibri" style:font-size-asian="14pt" style:language-asian="en" style:country-asian="US" style:font-name-complex="PT Astra Serif" style:font-size-complex="14pt" style:font-style-complex="italic"/>
    </style:style>
    <style:style style:name="T12" style:family="text">
      <style:text-properties style:font-name="PT Astra Serif" fo:font-size="14pt" fo:background-color="#ffffff" loext:char-shading-value="0" style:font-size-asian="14pt" style:font-name-complex="PT Astra Serif" style:font-size-complex="14pt"/>
    </style:style>
    <style:style style:name="T13" style:family="text">
      <style:text-properties fo:color="#000000" loext:opacity="100%" style:font-name="PT Astra Serif" fo:font-size="14pt" style:font-size-asian="14pt" style:font-name-complex="PT Astra Serif" style:font-size-complex="14pt"/>
    </style:style>
    <style:style style:name="T14" style:family="text">
      <style:text-properties fo:color="#000000" loext:opacity="100%" style:font-name="PT Astra Serif" fo:font-size="14pt" style:font-size-asian="14pt" style:font-name-complex="PT Astra Serif" style:font-size-complex="14pt" style:font-weight-complex="bold"/>
    </style:style>
    <style:style style:name="T15" style:family="text"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T16" style:family="text">
      <style:text-properties fo:color="#000000" loext:opacity="100%" style:font-name="PT Astra Serif" fo:font-size="14pt" style:font-size-asian="14pt" style:language-asian="ru" style:country-asian="RU" style:font-name-complex="PT Astra Serif" style:font-size-complex="14pt" style:font-weight-complex="bold"/>
    </style:style>
    <style:style style:name="T17" style:family="text">
      <style:text-properties fo:color="#000000" loext:opacity="100%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18" style:family="text">
      <style:text-properties fo:color="#000000" loext:opacity="100%" style:font-name="PT Astra Serif" fo:font-size="14pt" fo:font-weight="bold" style:font-size-asian="14pt" style:language-asian="ru" style:country-asian="RU" style:font-weight-asian="bold" style:font-name-complex="PT Astra Serif" style:font-size-complex="14pt"/>
    </style:style>
    <style:style style:name="T19" style:family="text">
      <style:text-properties fo:color="#000000" loext:opacity="100%" style:font-name="PT Astra Serif" fo:font-size="14pt" fo:font-weight="bold" style:font-size-asian="14pt" style:language-asian="ru" style:country-asian="RU" style:font-weight-asian="bold" style:font-name-complex="PT Astra Serif" style:font-size-complex="14pt" style:font-weight-complex="bold"/>
    </style:style>
    <style:style style:name="T20" style:family="text">
      <style:text-properties fo:color="#000000" loext:opacity="100%" style:font-name="PT Astra Serif" fo:font-size="14pt" fo:font-weight="bold" fo:background-color="#ffff00" loext:char-shading-value="0" style:font-size-asian="14pt" style:font-weight-asian="bold" style:font-name-complex="PT Astra Serif" style:font-size-complex="14pt" style:font-weight-complex="bold"/>
    </style:style>
    <style:style style:name="T21" style:family="text">
      <style:text-properties fo:color="#000000" loext:opacity="100%" style:font-name="PT Astra Serif" fo:font-size="14pt" fo:background-color="#81d41a" loext:char-shading-value="0" style:font-size-asian="14pt" style:font-name-complex="PT Astra Serif" style:font-size-complex="14pt"/>
    </style:style>
    <style:style style:name="T22" style:family="text">
      <style:text-properties fo:color="#000000" loext:opacity="100%" style:font-name="PT Astra Serif" fo:font-size="14pt" fo:font-weight="normal" style:font-size-asian="14pt" style:language-asian="ru" style:country-asian="RU" style:font-weight-asian="normal" style:font-name-complex="PT Astra Serif" style:font-size-complex="14pt"/>
    </style:style>
    <style:style style:name="T23" style:family="text">
      <style:text-properties fo:color="#000000" loext:opacity="100%" style:font-name="PT Astra Serif" fo:font-size="14pt" fo:font-weight="normal" style:font-size-asian="14pt" style:font-weight-asian="normal" style:font-name-complex="PT Astra Serif" style:font-size-complex="14pt" style:font-weight-complex="normal"/>
    </style:style>
    <style:style style:name="T24" style:family="text">
      <style:text-properties fo:color="#000000" loext:opacity="100%" style:font-name="PT Astra Serif" fo:font-size="14pt" style:font-name-asian="PT Astra Serif" style:font-size-asian="14pt" style:font-name-complex="PT Astra Serif" style:font-size-complex="14pt" style:font-weight-complex="normal"/>
    </style:style>
    <style:style style:name="T25" style:family="text">
      <style:text-properties fo:color="#000000" loext:opacity="100%" style:font-name="PT Astra Serif" fo:font-size="14pt" style:font-name-asian="PT Astra Serif" style:font-size-asian="14pt" style:language-asian="ru" style:country-asian="RU" style:font-name-complex="PT Astra Serif" style:font-size-complex="14pt"/>
    </style:style>
    <style:style style:name="T26" style:family="text">
      <style:text-properties fo:color="#000000" loext:opacity="100%" style:font-name="PT Astra Serif" fo:font-size="14pt" style:letter-kerning="true" style:font-size-asian="14pt" style:language-asian="ru" style:country-asian="RU" style:font-name-complex="PT Astra Serif" style:font-size-complex="14pt"/>
    </style:style>
    <style:style style:name="T27" style:family="text">
      <style:text-properties fo:color="#000000" loext:opacity="100%" style:font-name="PT Astra Serif" fo:font-size="14pt" style:letter-kerning="true" fo:background-color="#ffffff" loext:char-shading-value="0" style:font-size-asian="14pt" style:language-asian="ru" style:country-asian="RU" style:font-name-complex="PT Astra Serif" style:font-size-complex="14pt"/>
    </style:style>
    <style:style style:name="T28" style:family="text">
      <style:text-properties fo:color="#000000" loext:opacity="100%" style:font-name="PT Astra Serif" fo:font-size="14pt" style:letter-kerning="true" fo:background-color="#ffffff" loext:char-shading-value="0" style:font-name-asian="Calibri" style:font-size-asian="14pt" style:language-asian="en" style:country-asian="US" style:font-name-complex="PT Astra Serif" style:font-size-complex="14pt"/>
    </style:style>
    <style:style style:name="T29" style:family="text">
      <style:text-properties fo:color="#000000" loext:opacity="100%" style:font-name="PT Astra Serif" fo:font-size="14pt" style:letter-kerning="true" style:font-name-asian="Calibri" style:font-size-asian="14pt" style:language-asian="en" style:country-asian="US" style:font-name-complex="PT Astra Serif" style:font-size-complex="14pt"/>
    </style:style>
    <style:style style:name="T30" style:family="text">
      <style:text-properties fo:color="#000000" loext:opacity="100%" style:font-name="PT Astra Serif" fo:font-size="14pt" style:letter-kerning="true" style:font-name-asian="Calibri" style:font-size-asian="14pt" style:language-asian="en" style:country-asian="US" style:font-name-complex="PT Astra Serif" style:font-size-complex="14pt" style:font-style-complex="italic"/>
    </style:style>
    <style:style style:name="T31" style:family="text">
      <style:text-properties fo:color="#000000" loext:opacity="100%" style:font-name="PT Astra Serif" fo:font-size="14pt" style:letter-kerning="true" style:font-name-asian="Helvetica" style:font-size-asian="14pt" style:language-asian="ru" style:country-asian="RU" style:font-name-complex="PT Astra Serif" style:font-size-complex="14pt"/>
    </style:style>
    <style:style style:name="T32" style:family="text">
      <style:text-properties fo:color="#000000" loext:opacity="100%" style:font-name="PT Astra Serif" fo:font-size="14pt" style:font-name-asian="Calibri" style:font-size-asian="14pt" style:language-asian="en" style:country-asian="US" style:font-name-complex="PT Astra Serif" style:font-size-complex="14pt" style:font-style-complex="italic"/>
    </style:style>
    <style:style style:name="T33" style:family="text">
      <style:text-properties fo:color="#000000" loext:opacity="100%" style:font-name="PT Astra Serif" fo:font-size="14pt" fo:background-color="#ffffff" loext:char-shading-value="0" style:font-size-asian="14pt" style:language-asian="ru" style:country-asian="RU" style:font-name-complex="PT Astra Serif" style:font-size-complex="14pt"/>
    </style:style>
    <style:style style:name="T34" style:family="text">
      <style:text-properties fo:color="#000000" loext:opacity="100%" style:font-name="PT Astra Serif" fo:font-size="14pt" fo:font-style="normal" style:font-size-asian="14pt" style:font-style-asian="normal" style:font-name-complex="PT Astra Serif" style:font-size-complex="14pt" style:font-style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1a1a1a" loext:opacity="100%" style:font-name="PT Astra Serif" fo:font-size="14pt" style:font-size-asian="14pt" style:language-asian="ru" style:country-asian="RU" style:font-name-complex="PT Astra Serif" style:font-size-complex="14pt"/>
    </style:style>
    <style:style style:name="T37" style:family="text">
      <style:text-properties fo:color="#1a1a1a" loext:opacity="100%" style:font-name="PT Astra Serif" fo:font-size="14pt" style:letter-kerning="true" style:font-size-asian="14pt" style:language-asian="ru" style:country-asian="RU" style:font-name-complex="PT Astra Serif" style:font-size-complex="14pt"/>
    </style:style>
    <style:style style:name="T38" style:family="text">
      <style:text-properties fo:color="#1a1a1a" loext:opacity="100%" style:font-name="PT Astra Serif" fo:font-size="14pt" style:letter-kerning="true" style:font-name-asian="Helvetica" style:font-size-asian="14pt" style:language-asian="ru" style:country-asian="RU" style:font-name-complex="PT Astra Serif" style:font-size-complex="14pt"/>
    </style:style>
    <style:style style:name="T39" style:family="text">
      <style:text-properties fo:color="#ff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T40" style:family="text">
      <style:text-properties fo:color="#ff0000" loext:opacity="100%" style:font-name="PT Astra Serif" fo:font-size="14pt" style:font-size-asian="14pt" style:font-name-complex="PT Astra Serif" style:font-size-complex="14pt"/>
    </style:style>
    <style:style style:name="T41" style:family="text">
      <style:text-properties officeooo:rsid="001a66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2">ПРИЛОЖЕНИЕ</text:p>
            <text:p text:style-name="P42">УТВЕРЖДЕН</text:p>
            <text:p text:style-name="P42">приказом министерства образования </text:p>
            <text:p text:style-name="P42">и науки Тамбовской области</text:p>
            <text:p text:style-name="P42">от <text:span text:style-name="T41">20.12.2024</text:span> № <text:span text:style-name="T41">3845</text:span></text:p>
          </table:table-cell>
        </table:table-row>
      </table:table>
      <text:h text:style-name="P75" text:outline-level="1"/>
      <text:p text:style-name="P69"/>
      <text:p text:style-name="P65">Административный регламент</text:p>
      <text:p text:style-name="P65">предоставления государственной услуги</text:p>
      <text:p text:style-name="P65">«Выдача разрешения на раздельное проживание попечителя </text:p>
      <text:p text:style-name="P65">с несовершеннолетним подопечным,</text:p>
      <text:p text:style-name="P65">достигшим возраста шестнадцати лет»</text:p>
      <text:p text:style-name="P68"/>
      <text:h text:style-name="P76" text:outline-level="1">1.Общие положения</text:h>
      <text:h text:style-name="P77" text:outline-level="1"><text:bookmark-start text:name="sub_222"/></text:h>
      <text:h text:style-name="P77" text:outline-level="1">1.1. Предмет регулирования административного регламента</text:h>
      <text:p text:style-name="P12"><text:bookmark-start text:name="sub_221"/><text:span text:style-name="T15">Административный регламент предоставления государственной услуги «</text:span><text:span text:style-name="T13">Выдача разрешения на раздельное проживание попечителя с несовершеннолетним подопечным, достигшим возраста шестнадцати лет</text:span><text:span text:style-name="T15">» (далее – административный регламент, государственная услуга) определяет сроки и последовательность административных процедур (действий) при осуществлении полномочий по предоставлению государственной услуги.</text:span></text:p>
      <text:h text:style-name="P78" text:outline-level="1">1.2. Круг заявителей</text:h>
      <text:p text:style-name="P54"><text:bookmark-start text:name="sub_222_Копия_1"/>Заявителями на предоставление государственной услуги являются несовершеннолетние подопечные, достигшие возраста шестнадцати лет, и их законные представители (попечители, приемные родители), являющиеся гражданами Российской Федерации, проживающие на территории Тамбовской области, обратившиеся в орган, предоставляющий государственную услугу, с запросом о предоставлении государственной услуги (далее – Заявитель).</text:p>
      <text:p text:style-name="P55">От имени Заявителя не могут выступать уполномоченные представители.</text:p>
      <text:p text:style-name="P67">1.3. Требование предоставления Заявителю государственной услуги в соответствии с вариантом предоставления государственной услуги, соответствующим признакам Заявителя, определенным в результате анкетирования, проводимого органом, предоставляющим государственную услугу (далее - профилирование), а также результата, за предоставлением которого обратился Заявитель.</text:p>
      <text:p text:style-name="P47"><text:bookmark-start text:name="sub_1003"/>1.3.1. Государственная услуга, а также результат, за предоставлением которого обратился Заявитель, предоставляются в соответствии с одним из вариантов предоставления государственной услуги.</text:p>
      <text:p text:style-name="P2"><text:span text:style-name="T1">1.3.2. Вариант, в соответствии с которым Заявителю будет предоставлена государственная услуга, определяется в результате анкетирования (т</text:span><text:span text:style-name="T13">аблица №1 при</text:span><text:span text:style-name="T1">ложения № 1 к административному </text:span><text:soft-page-break/><text:span text:style-name="T1">регламенту), исходя из признаков Заявителя и показателей таких признаков, а также комбинаци</text:span><text:span text:style-name="T13">й</text:span><text:span text:style-name="T1"> значений признаков, каждая из которых соответствует одному варианту предоставления государственной услуги (таблица № 2 приложения № 1 к административному регламенту).</text:span></text:p>
      <text:p text:style-name="P15">1.3.3. Признаки Заявителя определяются путем профилирования, осуществляемого в соответствии с административным регламентом. </text:p>
      <text:p text:style-name="P46"/>
      <text:h text:style-name="P76" text:outline-level="1"><text:bookmark-start text:name="sub_211"/>2.Стандарт предоставления государственной услуги</text:h>
      <text:p text:style-name="P22"/>
      <text:h text:style-name="P77" text:outline-level="1"><text:bookmark-start text:name="sub_231_Копия_1"/><text:bookmark-start text:name="sub_212"/>2.1. Наименование государственной услуги</text:h>
      <text:p text:style-name="P49"><text:bookmark-start text:name="sub_231"/>Государственная услуга «Выдача разрешения на раздельное проживание попечителя с несовершеннолетним подопечным, достигшим возраста шестнадцати лет».</text:p>
      <text:h text:style-name="P79" text:outline-level="1">2.2. Наименование органа, предоставляющего государственную услугу<text:bookmark-start text:name="sub_232"/></text:h>
      <text:p text:style-name="P4"><text:span text:style-name="T1">Государственная услуга предоставляется</text:span><text:span text:style-name="T5"> </text:span><text:span text:style-name="T3">администрациями городских округов, администрациями муниципальных округов Тамбовской области, наделенными государственными полномочиями по организации и осуществлению деятельности по опеке и попечительству в отношении несовершеннолетних граждан</text:span><text:span text:style-name="T5">, </text:span><text:span text:style-name="T1">указанными в приложении № 2 к административному регламенту (далее - администрации муниципального/городского округа).</text:span></text:p>
      <text:h text:style-name="P84" text:outline-level="1">Запрос о предоставлении государственной услуги не может быть подан в многофункциональный центр предоставления государственных и муниципальных услуг.</text:h>
      <text:h text:style-name="P79" text:outline-level="1">2.3. Результат предоставления государственной услуги</text:h>
      <text:p text:style-name="P56">2.3.1. Наименование результата (результатов) предоставления государственной услуги</text:p>
      <text:p text:style-name="P47">В соответствии с вариантами, определяемыми в таблице № 2 приложения № 1 к административному регламенту, результатами предоставления государственной услуги являются:</text:p>
      <text:p text:style-name="P2"><text:span text:style-name="T15">выдача разрешения на раздельное проживание попечителя с несовершеннолетним подопечным, достигшим возраста шестнадцати лет;</text:span><text:span text:style-name="T39"> </text:span></text:p>
      <text:p text:style-name="P47">отказ в выдаче разрешения на раздельное проживание попечителя с несовершеннолетним подопечным, достигшим возраста шестнадцати лет; </text:p>
      <text:p text:style-name="P50">исправление допущенных опечаток или ошибок в направленных (выданных) в результате предоставления государственной услуги документах (далее - техническая ошибка);</text:p>
      <text:p text:style-name="P47">отказ в исправлении технической ошибки.</text:p>
      <text:p text:style-name="P8"><text:span text:style-name="T3">2.3.2. </text:span><text:span text:style-name="T36">Наименование документа, содержащего решение о предоставлении государственной услуги, на основании которого заявителю предоставляется результат государственной услуги.</text:span></text:p>
      <text:p text:style-name="P47">Документом, содержащим решение о выдаче разрешения на раздельное проживание попечителя с несовершеннолетним подопечным, достигшим возраста шестнадцати лет, является постановление администрации <text:soft-page-break/>городского/муниципального округа о выдаче разрешения на раздельное проживание попечителя с несовершеннолетним подопечным, достигшим возраста шестнадцати лет.</text:p>
      <text:p text:style-name="P47">Документом, содержащим решение об отказе в выдаче разрешения на раздельное проживание попечителя с несовершеннолетним подопечным, достигшим возраста шестнадцати лет, является уведомление об отказе в выдаче разрешения на раздельное проживание попечителя с несовершеннолетним подопечным, достигшим возраста шестнадцати лет.</text:p>
      <text:p text:style-name="P47">Документом, содержащим решение об исправлении технической ошибки, является постановление администрации городского/муниципального округа, выданное взамен постановления администрации городского/муниципального округа о выдаче разрешения на раздельное проживание попечителя с несовершеннолетним подопечным, достигшим возраста шестнадцати лет, содержащего техническую ошибку. </text:p>
      <text:p text:style-name="P47">Документом, содержащим решение об отказе в исправлении технической ошибки, является уведомление об отказе в исправлении технической ошибки.</text:p>
      <text:p text:style-name="P2"><text:span text:style-name="T16">2.3.3. Способ получения результата предоставления государственной услуги</text:span><text:bookmark-start text:name="sub_233"/><text:span text:style-name="T2">:</text:span></text:p>
      <text:p text:style-name="P31">в администрации городского/муниципального округа;</text:p>
      <text:p text:style-name="P57">почтовым отправлением.</text:p>
      <text:h text:style-name="P85" text:outline-level="1"><text:span text:style-name="T15">2.4. </text:span><text:span text:style-name="T13">Срок предоставления государственной услуги</text:span></text:h>
      <text:h text:style-name="P83" text:outline-level="1">Максимальный срок предоставления государственной услуги составляет 30 календарных дней со дня регистрации в администрации муниципального/городского округа запроса и документов, необходимых для предоставления государственной услуги.</text:h>
      <text:h text:style-name="P83" text:outline-level="1">Срок принятия решения о предоставлении государственной услуги определяется для каждого варианта и приведён в их описании, содержащемся в разделе 3 административного регламента. </text:h>
      <text:h text:style-name="P80" text:outline-level="1"><text:bookmark-start text:name="sub_234"/>2.5. Правовые основания для предоставления государственной услуги</text:h>
      <text:p text:style-name="P14"><text:bookmark-start text:name="sub_235"/><text:span text:style-name="T15">Перечень нормативных правовых актов, регулирующих предоставление государственной услуги, информация о порядке досудебного (внесудебного) обжалования решений и действий (бездействия) администрации городского/муниципального округа, а также ее должностных лиц, муниципальных служащих </text:span><text:span text:style-name="T3">администраций городских/муниципальных округов </text:span><text:span text:style-name="T15">размещены на официальном сайте органа, предоставляющего государственную услугу, в информационно-телекоммуникационной сети «Интернет» (далее — официальный сайт), а также на «Едином портале государственных и муниципальных услуг <text:s/>(функций)» (далее – ЕПГУ). <text:s/></text:span></text:p>
      <text:p text:style-name="P74">2.6. Исчерпывающий перечень документов, необходимых для предоставления государственной услуги</text:p>
      <text:p text:style-name="P36">Исчерпывающий перечень документов, необходимых в соответствии с законодательными и иными нормативными правовыми актами для <text:soft-page-break/>предоставления государствен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приведен в разделе 3 административного регламента в подразделах, содержащих описание вариантов предоставления государственной услуги.<text:bookmark-start text:name="sub_2811"/><text:bookmark-start text:name="sub_2812"/><text:bookmark-start text:name="sub_236"/></text:p>
      <text:h text:style-name="P80" text:outline-level="1">2.7. Исчерпывающий перечень оснований для отказа в приеме документов, необходимых для предоставления государственной услуги</text:h>
      <text:p text:style-name="P4"><text:bookmark-start text:name="sub_237"/><text:bookmark-start text:name="sub_238"/><text:span text:style-name="T15">Исчерпывающий перечень оснований для отказа в приеме документов, необходимых для предоставления государственной услуги приведен в разделе 3 административного регламента в описании административных процедур в составе описания вариантов</text:span><text:span text:style-name="T1"> </text:span><text:span text:style-name="T3">предоставления государственной услуги.</text:span></text:p>
      <text:p text:style-name="P62">2.8. Исчерпывающий перечень оснований для приостановления предоставления государственной услуги или отказа в предоставлении государственной услуги</text:p>
      <text:p text:style-name="P38">2.8.1.Основания для приостановления предоставления государственной услуги отсутствуют.</text:p>
      <text:p text:style-name="P3"><text:span text:style-name="T3">2.8.2.</text:span><text:bookmark-start text:name="sub_238_Копия_1"/><text:span text:style-name="T1">Исчерпывающий перечень оснований для отказа в предоставлении государственной услуги приведен в разделе 3 административного регламента в описании административных процедур в составе описания вариантов предоставления государственной услуги.</text:span></text:p>
      <text:p text:style-name="P66">2.9. Размер платы, взимаемой с Заявителя при предоставлении государственной услуги, и способы ее взимания</text:p>
      <text:p text:style-name="P38"><text:bookmark-start text:name="sub_239"/>Плата за предоставление государственной услуги с Заявителя не взимается.</text:p>
      <text:p text:style-name="P62"><text:bookmark-start text:name="sub_2310"/>2.10. Максимальный срок ожидания в очереди при подаче Заявителем запроса о предоставлении государственной услуги и при получении результата предоставления государственной услуги</text:p>
      <text:p text:style-name="P20">Максимальный срок ожидания в очереди при подаче Заявителем запроса о предоставлении государственной услуги составляет 15 минут.</text:p>
      <text:p text:style-name="P19"><text:tab/>Максимальный срок ожидания в очереди при получении Заявителем результата предоставления государственной услуги составляет 15 минут. </text:p>
      <text:h text:style-name="P80" text:outline-level="1">2.11. Срок регистрации запроса Заявителя о предоставлении государственной услуги</text:h>
      <text:list xml:id="list3595101183" text:style-name="WW8Num2">
        <text:list-item>
          <text:p text:style-name="P93">Срок регистрации запроса составляет 1 рабочий день со дня получения запроса и документов, необходимых для предоставления государственной услуги.</text:p>
        </text:list-item>
        <text:list-item>
          <text:p text:style-name="P94"/>
        </text:list-item>
      </text:list>
      <text:h text:style-name="P81" text:outline-level="1"><text:bookmark-start text:name="sub_2311"/><text:bookmark-start text:name="sub_2312"/>2.12. Требования к помещениям, в которых предоставляются государственные услуги<text:bookmark-start text:name="sub_2123"/><text:bookmark-start text:name="sub_2122"/></text:h>
      <text:list xml:id="list151951113744328" text:continue-numbering="true" text:style-name="WW8Num2">
        <text:list-item>
          <text:p text:style-name="P97"><text:span text:style-name="T8"><text:s text:c="9"/></text:span><text:span text:style-name="T3">Требования, которым должны соответствовать помещения, в которых предоставляется государственная услуга, в том числе зал ожидания, места для заполнения запроса о предоставлении государственной услуги, информа</text:span><text:soft-page-break/><text:span text:style-name="T3">ционные стенды с образцами их заполнения и перечнем документов и (или) информации, необходимых для предоставления государственной услуги, а также требования к обеспечению доступности для инвалидов указанных объектов в соответствии с законодательством Российской Федерации о социальной защите инвалидов, размещены на официальном сайте, а также на ЕПГУ.</text:span></text:p>
        </text:list-item>
      </text:list>
      <text:h text:style-name="P80" text:outline-level="1">2.13. Показатели доступности и качества государственной услуги<text:bookmark-start text:name="sub_2313"/></text:h>
      <text:h text:style-name="P89" text:outline-level="1">Перечень показателей качества и доступности государственной услуги, в том числе доступности электронных форм документов, необходимых для предоставления государственной услуги, возможности подачи запроса на получение государственной услуги и документов в электронной форме, своевременности предоставления государственной услуги (отсутствии нарушений сроков предоставления государственной услуги), предоставлении государственной услуги в соответствии с вариантом предоставления государственной услуги, доступности инструментов совершения в электронном виде платежей, необходимых для получения государственной услуги, удобстве информирования Заявителя о ходе предоставления государственной услуги, а также получения результата предоставления услуги, размещены на официальном сайте, а также на ЕПГУ.</text:h>
      <text:h text:style-name="P88" text:outline-level="1">2.14. Иные требования к предоставлению государственной услуги </text:h>
      <text:list xml:id="list151949805351844" text:continue-numbering="true" text:style-name="WW8Num2">
        <text:list-item>
          <text:p text:style-name="P99"><text:span text:style-name="T15">2.14.1.</text:span><text:span text:style-name="T18"> </text:span><text:span text:style-name="T15">Услуги, которые являются необходимыми и обязательными для предоставления государственной услуги, отсутствуют.</text:span></text:p>
        </text:list-item>
        <text:list-item>
          <text:p text:style-name="P98"><text:span text:style-name="T15">2.14.2. <text:s text:c="2"/></text:span><text:span text:style-name="Основной_20_шрифт_20_абзаца10"><text:span text:style-name="T26">При предоставлении государственной услуги используются </text:span></text:span><text:span text:style-name="Основной_20_шрифт_20_абзаца10"><text:span text:style-name="T15">федеральная государственная информационная система «Единая система межведомственного электронного взаимодействия» (далее – ФГИС «ЕСМЭВ»).</text:span></text:span></text:p>
        </text:list-item>
        <text:list-item>
          <text:p text:style-name="P96"/>
        </text:list-item>
        <text:list-item>
          <text:p text:style-name="P96">3. Состав, последовательность и сроки выполнения административных процедур</text:p>
        </text:list-item>
      </text:list>
      <text:h text:style-name="P80" text:outline-level="1"><text:bookmark-start text:name="sub_213"/>3.1. Перечень вариантов предоставления государственной услуги</text:h>
      <text:p text:style-name="P5"><text:span text:style-name="T13">Вариант № 1: </text:span><text:span text:style-name="T1">Выдача</text:span><text:span text:style-name="T40"> </text:span><text:span text:style-name="T15">разрешения на раздельное проживание попечителя с несовершеннолетним подопечным, достигшим возраста шестнадцати лет.</text:span></text:p>
      <text:p text:style-name="P38">Вариант № 2: Исправление технической ошибки.</text:p>
      <text:p text:style-name="P7"><text:span text:style-name="Основной_20_шрифт_20_абзаца10"><text:span text:style-name="T13">Выдача дубликата <text:s/>документа, выданного ранее по результатам предоставления государственной услуги, оставление запроса заявителя о предоставлении государственной услуги без рассмотрения не предусмотрены.</text:span></text:span></text:p>
      <text:p text:style-name="P39"/>
      <text:h text:style-name="P80" text:outline-level="1">3.2. Описание административной процедуры профилирования Заявителя</text:h>
      <text:p text:style-name="P18">3.2.1. Вариант предоставления государственной услуги определяется путем анкетирования Заявителя, в процессе которого устанавливаются признаки Заявителя. Вопросы, направленные на определение признаков Заявителя, приведены в таблице № 1 приложения № 1 к административному регламенту.</text:p>
      <text:p text:style-name="P6"><text:soft-page-break/><text:span text:style-name="T13">Профилирование осуществляется в </text:span><text:span text:style-name="Цветовое_20_выделение_20_для_20_Текст"><text:span text:style-name="T32">а</text:span></text:span><text:span text:style-name="Цветовое_20_выделение_20_для_20_Текст"><text:span text:style-name="T30">дминистрации муниципального/городского округа</text:span></text:span><text:span text:style-name="T13">.</text:span></text:p>
      <text:p text:style-name="P38">3.2.2. По результатам получения ответов от Заявителя на вопросы анкетирования определяется полный перечень комбинаций значений признаков в соответствии с административным регламентом, каждая из которых соответствует одному варианту.</text:p>
      <text:p text:style-name="P4"><text:span text:style-name="T1">3.2.3. Описания вариантов </text:span><text:span text:style-name="Основной_20_шрифт_20_абзаца5"><text:span text:style-name="T1">предоставления государственной услуги</text:span></text:span><text:span text:style-name="T1">, приведенные в настоящем разделе, размещаются в </text:span><text:span text:style-name="Цветовое_20_выделение_20_для_20_Текст"><text:span text:style-name="T11">а</text:span></text:span><text:span text:style-name="Цветовое_20_выделение_20_для_20_Текст"><text:span text:style-name="T10">дминистрации </text:span></text:span><text:span text:style-name="T15">городского/муниципального округа </text:span><text:span text:style-name="T1">в общедоступном для ознакомления месте.</text:span></text:p>
      <text:h text:style-name="P86" text:outline-level="1"><text:span text:style-name="T13">3.3. </text:span><text:span text:style-name="T1">Вариант № 1: Выдача разрешения на раздельное проживание попечителя с несовершеннолетним подопечным, достигшим возраста шестнадцати лет</text:span></text:h>
      <text:h text:style-name="P86" text:outline-level="1"><text:span text:style-name="T7">3.3.1. Р</text:span><text:span text:style-name="T22">езультатами предоставления варианта государственной услуги Заявителю являются:</text:span></text:h>
      <text:p text:style-name="P2"><text:span text:style-name="T15">выдача разрешения на раздельное проживание попечителя с несовершеннолетним подопечным, достигшим возраста шестнадцати лет;</text:span><text:span text:style-name="T39"> </text:span></text:p>
      <text:p text:style-name="P47">отказ в выдаче разрешения на раздельное проживание попечителя с несовершеннолетним подопечным, достигшим возраста шестнадцати лет.</text:p>
      <text:p text:style-name="P47">Документом, содержащим решение о выдаче разрешения на раздельное проживание попечителя с несовершеннолетним подопечным, достигшим возраста шестнадцати лет, является постановление администрации городского/муниципального округа о выдаче разрешения на раздельное проживание попечителя с несовершеннолетним подопечным, достигшим возраста шестнадцати лет. </text:p>
      <text:p text:style-name="P47">Документом, содержащим решение об отказе в выдаче разрешения на раздельное проживание попечителя с несовершеннолетним подопечным, достигшим возраста шестнадцати лет, является уведомление об отказе в выдаче разрешения на раздельное проживание попечителя с несовершеннолетним подопечным, достигшим возраста шестнадцати лет.</text:p>
      <text:h text:style-name="P90" text:outline-level="1">3.3.2. Перечень административных процедур предоставления государственной услуги, предусмотренных настоящим вариантом:</text:h>
      <text:p text:style-name="P38">прием запроса и документов и (или) информации, необходимых для предоставления государственной услуги;</text:p>
      <text:p text:style-name="P58">межведомственное информационное взаимодействие;</text:p>
      <text:p text:style-name="P38">принятие решения о предоставлении (об отказе в предоставлении) государственной услуги;</text:p>
      <text:p text:style-name="P38">предоставление результата государственной услуги.</text:p>
      <text:p text:style-name="P28">В настоящем варианте предоставления государственной услуги не приведены административные процедуры: приостановление предоставления государственной услуги, получение дополнительных сведений от заявителя, оценка сведений о заявителе и (или) объектах, принадлежащих заявителю, и (или) иных объектах, а также знаний (навыков) заявителя, распределение в отношении заявителя ограниченного ресурса, поскольку они не предусмотрены законодательством.</text:p>
      <text:p text:style-name="P21"><text:soft-page-break/>3.3.2.1. Прием запроса и документов и (или) информации, необходимых для предоставления государственной услуги</text:p>
      <text:p text:style-name="P17">Заявитель для получения государственной услуги представляет в администрацию городского/муниципального округа:</text:p>
      <text:p text:style-name="P5"><text:span text:style-name="T1">заявления по формам согласно </text:span><text:span text:style-name="T12">приложениям № 3, № 4</text:span><text:span text:style-name="T1"> к административному регламенту;</text:span></text:p>
      <text:p text:style-name="P30">справку об обучении подопечного в образовательной организации, расположенной в другом городском или муниципальном округе Тамбовской области, другом субъекте Российской Федерации. <text:s/></text:p>
      <text:p text:style-name="P24">3.3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: <text:s/></text:p>
      <text:p text:style-name="P30">акт обследования жилищных условий по временному месту жительства несовершеннолетнего подопечного, выданный органом опеки и попечительства по месту временного проживания несовершеннолетнего.</text:p>
      <text:p text:style-name="P24">3.3.3.3. Способ подачи запроса и документов и (или) информации, необходимых для предоставления государственной услуги:</text:p>
      <text:p text:style-name="P50">в администрацию городского/муниципального округа - на бумажном носителе при личном обращении или почтовым отправлением.</text:p>
      <text:p text:style-name="P8"><text:span text:style-name="T3">3.3.3.4. </text:span><text:span text:style-name="Основной_20_шрифт_20_абзаца10"><text:span text:style-name="T31">Способы установления личности заявителя для каждого способа подачи запроса и документов и (или) информации, необходимых для предоставления государственной услуги:</text:span></text:span></text:p>
      <text:p text:style-name="P71">1) при личном обращении:</text:p>
      <text:p text:style-name="P71">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;</text:p>
      <text:p text:style-name="P71">2) при почтовом отправлении:</text:p>
      <text:p text:style-name="P71">посредством направления копии паспорта гражданина Российской Федерации либо иного документа, удостоверяющего личность, заверенной в установленном законодательством порядке.</text:p>
      <text:p text:style-name="P5"><text:span text:style-name="T4">3.3.3.5.</text:span><text:span text:style-name="T1"> </text:span><text:span text:style-name="T2">Основания для принятия решения об отказе в приеме запроса и документов и (или) информации:</text:span></text:p>
      <text:p text:style-name="P51">запрос о предоставлении государственной услуги подан в администрацию городского/муниципального округа, в полномочия которой не входит предоставление государственной услуги;</text:p>
      <text:p text:style-name="P38">за государственной услугой обратилось лицо, не являющееся Заявителем, указанным в подразделе 1.2 административного регламента;</text:p>
      <text:p text:style-name="P38">поступление запроса, аналогично ранее зарегистрированному запросу, срок предоставления государственной услуги по которому не истек на момент поступления такого запроса.</text:p>
      <text:p text:style-name="P10"><text:span text:style-name="T15">Форма уведомления об отказе в приеме документов приведена в </text:span><text:span text:style-name="T3">приложении № 5 к административному регламенту.</text:span></text:p>
      <text:p text:style-name="P8"><text:span text:style-name="T3">3.3.3.6. </text:span><text:span text:style-name="T15">В приеме запроса участвует администрация городского/муниципального округа.</text:span></text:p>
      <text:p text:style-name="P24"><text:soft-page-break/>Возможность приема администрацией городского/муниципального округа запроса и документов и (или) информации, необходимых для предоставления государственной услуги, по выбору заявителя независимо от его места жительства или места пребывания отсутствует.</text:p>
      <text:p text:style-name="P10"><text:span text:style-name="T3">3.3.3.7. </text:span><text:span text:style-name="Основной_20_шрифт_20_абзаца10"><text:span text:style-name="T37">Срок регистрации запроса и документов </text:span></text:span><text:span text:style-name="Основной_20_шрифт_20_абзаца10"><text:span text:style-name="T38"><text:s/>и (или) информации, необходимых для предоставления государственной услуги, в администрации городского/муниципального округа составляет 1 рабочий день.</text:span></text:span></text:p>
      <text:p text:style-name="P10"><text:span text:style-name="T6">3.3.4.</text:span><text:span text:style-name="T19">Межведомственное информационное взаимодействие</text:span></text:p>
      <text:p text:style-name="P23">Наименование органа (организации), в который направляется информационный запрос, запрашиваемые сведения - при осуществлении межведомственного информационного взаимодействия без использования ФГИС «ЕСМЭВ»:</text:p>
      <text:p text:style-name="P23">Органы опеки и попечительства администраций городских округов, муниципальных округов Тамбовской области, других субъектов Российской Федерации: </text:p>
      <text:p text:style-name="P23">акт обследования жилищных условий по временному месту жительства несовершеннолетнего подопечного.</text:p>
      <text:p text:style-name="P33">Cрок направления информационного запроса составляет 1 рабочий день со дня регистрации в администрации городского/муниципального округа запроса о предоставлении государственной услуги.</text:p>
      <text:p text:style-name="P23">Cрок, в течение которого результат запроса должен поступить в орган, предоставляющий государственную услугу не может превышать 5 рабочих дней со дня поступления межведомственного запроса в орган, предоставляющий документ и информацию, если иные сроки подготовки и направления ответа на межведомственный запрос не установлены федеральными законами,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.</text:p>
      <text:p text:style-name="P5"><text:span text:style-name="T2">3.3.5. </text:span><text:span text:style-name="T16">Принятие решения о предоставлении (об отказе в предоставлении) государственной услуги</text:span></text:p>
      <text:p text:style-name="P48">Основание для отказа в предоставлении государственной услуги: </text:p>
      <text:p text:style-name="P37">выдача разрешения на раздельное проживание попечителя с несовершеннолетним подопечным, достигшим шестнадцати лет, неблагоприятно отразится на воспитании и защите прав и интересов подопечного.</text:p>
      <text:p text:style-name="P27">Форма уведомления об отказе в предоставлении государственной услуги приведена в приложении № 6 к административному регламенту.</text:p>
      <text:p text:style-name="P4"><text:span text:style-name="T3">Срок принятия решения о предоставлении (об отказе в предоставлении) государственной услуги составляет </text:span><text:span text:style-name="T15">15 </text:span><text:span text:style-name="Основной_20_шрифт_20_абзаца10"><text:span text:style-name="T26">календарных </text:span></text:span><text:span text:style-name="T15">дней</text:span><text:span text:style-name="T33"> </text:span><text:span text:style-name="Основной_20_шрифт_20_абзаца10"><text:span text:style-name="T26">с даты получения администрацией городского/муниципального округа всех сведений, необходимых для принятия решения</text:span></text:span><text:span text:style-name="Основной_20_шрифт_20_абзаца10"><text:span text:style-name="T29">.</text:span></text:span></text:p>
      <text:p text:style-name="P13"><text:span text:style-name="T1"><text:tab/></text:span><text:span text:style-name="T3">3.3.6. Предоставление результата государственной услуги</text:span></text:p>
      <text:p text:style-name="P24"><text:bookmark text:name="sub_2221"/>Предоставление результата государственной услуги осуществляется способом, определенным заявителем в заявлении:</text:p>
      <text:p text:style-name="P51"><text:soft-page-break/>путем выдачи в администрации городского/муниципального округа;</text:p>
      <text:p text:style-name="P51">путем направления на почтовый адрес.</text:p>
      <text:p text:style-name="P26">Срок предоставления заявителю результата государственной услуги составляет 1 рабочий день со дня принятия решения о предоставлении (об отказе в предоставлении) государственной услуги.</text:p>
      <text:p text:style-name="P52">Возможность предоставления администрацией городского/муниципального округа результата государственной услуги по выбору заявителя независимо от его места жительства или места пребывания отсутствует.</text:p>
      <text:p text:style-name="P8"><text:span text:style-name="T3">3.3.7. </text:span><text:span text:style-name="Основной_20_шрифт_20_абзаца10"><text:span text:style-name="T9">Максимальный срок предоставления государственной услуги в соответствии с вариантом предоставления государственной услуги составляет 30 календарных дней со дня регистрации запроса и документов и (или) информации, необходимых для предоставления государственной услуги, в администрации городского/муниципального округа.</text:span></text:span></text:p>
      <text:p text:style-name="P62">3.4. Вариант № 2: Исправление технической ошибки </text:p>
      <text:p text:style-name="P60">3.4.1. Результат предоставления государственной услуги </text:p>
      <text:p text:style-name="P45">Результатами предоставления государственной услуги Заявителю являются:</text:p>
      <text:p text:style-name="P35">исправление технической ошибки; </text:p>
      <text:p text:style-name="P35">отказ в исправлении технической ошибки.</text:p>
      <text:p text:style-name="P47">Документом, содержащим решение об исправлении технической ошибки, является постановление администрации городского/муниципального округа, выданное взамен постановления администрации городского/муниципального округа о выдаче разрешения на раздельное проживание попечителя с несовершеннолетним подопечным, достигшим возраста шестнадцати лет, содержащего техническую ошибку.</text:p>
      <text:p text:style-name="P47">Документом, содержащим решение об отказе в исправлении технической ошибки, является уведомление об отказе в исправлении технической ошибки.<text:bookmark-start text:name="_Hlk109124797111"/></text:p>
      <text:p text:style-name="P24"><text:span text:style-name="T35">3.4.2. Перечень административных процедур предоставления государственной услуги, предусмотренных настоящим вариантом</text:span>:</text:p>
      <text:p text:style-name="P24">прием запроса и документов и (или) информации, необходимых для предоставления государственной услуги;</text:p>
      <text:p text:style-name="P24">принятие решения о предоставлении (об отказе в предоставлении) государственной услуги;</text:p>
      <text:p text:style-name="P24">предоставление результата государственной услуги.</text:p>
      <text:p text:style-name="P23">В настоящем варианте предоставления государственной услуги не приведены административные процедуры: межведомственное информационное взаимодействие, приостановление предоставления государственной услуги, получение дополнительных сведений от заявителя, оценка сведений о заявителе и (или) объектах, принадлежащих заявителю, и (или) иных объектах, а также знаний (навыков) заявителя, распределение в отношении заявителя ограниченного ресурса, поскольку они не предусмотрены законодательством.</text:p>
      <text:p text:style-name="P24"><text:span text:style-name="T35">3.4.3. Прием запроса и документов и (или) информации, необходимых для предоставления государственной услуги</text:span>.</text:p>
      <text:p text:style-name="P24"><text:soft-page-break/>3.4.3.1 Заявитель для получения государственной услуги представляет:</text:p>
      <text:p text:style-name="P24">заявление об исправлении технической ошибки по форме, приведенной в приложении № 7 к административному регламенту;</text:p>
      <text:p text:style-name="P25">паспорт гражданина Российской Федерации либо иного документа, удостоверяющего личность (предъявляется при личном обращении).</text:p>
      <text:p text:style-name="P24">3.4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отсутствуют.</text:p>
      <text:p text:style-name="P8"><text:span text:style-name="T3">3.4.3.3. </text:span><text:span text:style-name="T26">Способ подачи запроса и документов и (или) информации, необходимых для предоставления государственной услуги:</text:span></text:p>
      <text:p text:style-name="P24">в администрацию городского/муниципального округа - на бумажном носителе при личном обращении или почтовым отправлением.</text:p>
      <text:p text:style-name="P8"><text:span text:style-name="T3">3.4.3.4. </text:span><text:span text:style-name="Основной_20_шрифт_20_абзаца10"><text:span text:style-name="T31">Способы установления личности заявителя для каждого способа подачи запроса и документов и (или) информации, необходимых для предоставления государственной услуги:</text:span></text:span></text:p>
      <text:p text:style-name="P52">1) при личном обращении:</text:p>
      <text:p text:style-name="P52">посредством предъявления паспорта гражданина России либо иного документа, удостоверяющего личность, в соответствии с законодательством Российской Федерации;</text:p>
      <text:p text:style-name="P52">2) при почтовом отправлении:</text:p>
      <text:p text:style-name="P53">посредством направления копии паспорта гражданина Российской Федерации либо иного документа, удостоверяющего личность, заверенной в установленном законодательством порядке.</text:p>
      <text:p text:style-name="P24">3.4.3.5. Основания для принятия решения об отказе в приеме заявления и документов и (или) информации:</text:p>
      <text:p text:style-name="P24">запрос о предоставлении государственной услуги подан в администрацию городского/муниципального округа, в полномочия которой не входит предоставление государственной услуги;</text:p>
      <text:p text:style-name="P24">за государственной услугой обратилось лицо, не являющееся Заявителем, указанным в подразделе 1.2 административного регламента;</text:p>
      <text:p text:style-name="P24">поступление запроса, аналогично ранее зарегистрированному запросу, срок предоставления государственной услуги по которому не истек на момент поступления такого запроса.</text:p>
      <text:p text:style-name="P9"><text:span text:style-name="T15">Форма уведомления об отказе в приеме документов приведена в </text:span><text:span text:style-name="T3">приложении № 5 к административному регламенту.</text:span></text:p>
      <text:p text:style-name="P24">3.4.3.6. В приеме запроса участвует администрация городского/муниципального округа.</text:p>
      <text:p text:style-name="P25">Возможность приема администрацией городского/муниципального округа запроса и документов и (или) информации, необходимых для предоставления государственной услуги, по выбору заявителя независимо от его места жительства или места пребывания отсутствует.</text:p>
      <text:p text:style-name="P8"><text:span text:style-name="T3">3.4.3.7. </text:span><text:span text:style-name="Основной_20_шрифт_20_абзаца10"><text:span text:style-name="T37">Срок регистрации запроса и документов </text:span></text:span><text:span text:style-name="Основной_20_шрифт_20_абзаца10"><text:span text:style-name="T38"><text:s/>и (или) информации, необходимых для предоставления государственной услуги, в администрации городского/муниципального округа составляет 1 рабочий день.</text:span></text:span></text:p>
      <text:p text:style-name="P32"><text:soft-page-break/>3.4.4. Принятие решения о предоставлении (об отказе в предоставлении) государственной услуги.</text:p>
      <text:p text:style-name="P24">Основание для отказа в предоставлении государственной услуги: </text:p>
      <text:p text:style-name="P24">отсутствие факта допущения технической ошибки.</text:p>
      <text:p text:style-name="P8"><text:span text:style-name="T15">Форма уведомления об отказе в предоставлении государственной услуги приведена в </text:span><text:span text:style-name="T3">приложении № 6 к административному регламенту.</text:span></text:p>
      <text:p text:style-name="P8"><text:span text:style-name="T15">Срок принятия решения о предоставлении (об отказе в предоставлении) государственной услуги составляет 3 рабочих дня </text:span><text:span text:style-name="Основной_20_шрифт_20_абзаца10"><text:span text:style-name="T27">с даты получения администрацией городского/муниципального округа всех сведений, необходимых для принятия решения</text:span></text:span><text:span text:style-name="Основной_20_шрифт_20_абзаца10"><text:span text:style-name="T28">.</text:span></text:span></text:p>
      <text:p text:style-name="P32">3.4.5. Предоставление результата государственной услуги.</text:p>
      <text:p text:style-name="P23">Предоставление результата государственной услуги осуществляется способом, определенным заявителем в заявлении:</text:p>
      <text:p text:style-name="P51">путем выдачи в администрации городского/муниципального округа;</text:p>
      <text:p text:style-name="P51">путем направления на почтовый адрес.</text:p>
      <text:p text:style-name="P51">Срок предоставления заявителю результата государственной услуги составляет 1 рабочий день со дня принятия решения о предоставлении (об отказе в предоставлении) государственной услуги.</text:p>
      <text:p text:style-name="P51">Возможность предоставления администрацией городского/муниципального округа результата государственной услуги по выбору заявителя независимо от его места жительства или места пребывания отсутствует.</text:p>
      <text:p text:style-name="P51">3.4.6. Максимальный срок предоставления государственной услуги в соответствии с вариантом предоставления государственной услуги составляет 5 рабочих дней со дня регистрации запроса и документов и(или) информации, необходимых для предоставления государственной услуги, в администрации городского/муниципального округа. </text:p>
      <text:p text:style-name="P61"/>
      <text:p text:style-name="P64">4. Формы <text:s/>контроля <text:s/>за <text:s/>исполнением административного регламента</text:p>
      <text:h text:style-name="P82" text:outline-level="1"/>
      <text:h text:style-name="P82" text:outline-level="1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государственной услуги, а также принятием ими решений</text:h>
      <text:p text:style-name="P41">4.1.1. Текущий контроль за соблюдением последовательности действий, определенных административными процедурами по предоставлению государственной услуги, принятием решений и исполнением положений административного регламента и иных нормативных правовых актов, устанавливающих требования к предоставлению государственной услуги, осуществляется уполномоченным на осуществление контроля за предоставлением государственной услуги должностным лицом администрации городского/муниципального округа, предоставляющим государственную услугу.</text:p>
      <text:p text:style-name="P41"><text:soft-page-break/>4.1.2. Текущий контроль осуществляется путем наблюдения за соблюдением порядка рассмотрения запросов Заявителей, оценки полноты и объективности рассмотрения таких запросов, обоснованности и законности предлагаемых для принятия решений.</text:p>
      <text:h text:style-name="P92" text:outline-level="4" text:is-list-header="true"><text:span text:style-name="T13"><text:tab/></text:span><text:bookmark-start text:name="sub_215"/><text:bookmark-start text:name="sub_2252"/><text:bookmark-start text:name="sub_2253"/><text:bookmark-start text:name="sub_2254"/><text:bookmark-start text:name="sub_104411"/><text:bookmark-start text:name="sub_10442"/><text:bookmark-start text:name="sub_2261"/><text:bookmark-start text:name="sub_2262"/><text:bookmark-start text:name="sub_2251"/><text:span text:style-name="T34">4.2. Порядок и периодичность осуществления плановых и внеплановых проверок полноты и качества предоставления государственной услуги, в том числе порядок и формы контроля за полнотой и качеством предоставления государственной услуги</text:span></text:h>
      <text:list xml:id="list151951661869426" text:continue-numbering="true" text:style-name="WW8Num2">
        <text:list-item>
          <text:p text:style-name="P97"><text:span text:style-name="T25"><text:s text:c="8"/></text:span><text:span text:style-name="T15">4.2.1. Контроль за полнотой и качеством предоставления государствен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решения, действия (бездействие) уполномоченного должностного лица администрации городского/муниципального округа, а также муниципальных гражданских служащих, ответственных за выполнение административных действий, входящих в состав административных процедур, в рамках своей компетенции.</text:span></text:p>
        </text:list-item>
        <text:list-item>
          <text:p text:style-name="P97"><text:span text:style-name="T25"><text:s text:c="5"/></text:span><text:span text:style-name="T15">4.2.2. Проверки полноты и качества предоставления государственной услуги могут быть плановыми и внеплановыми.</text:span></text:p>
        </text:list-item>
        <text:list-item>
          <text:p text:style-name="P97"><text:span text:style-name="T25"><text:s text:c="8"/></text:span><text:span text:style-name="T15">При проведении плановой проверки рассматриваются все вопросы, связанные с предоставлением государственной услуги (комплексные проверки), или вопросы, связанные с исполнением той или иной административной процедуры (тематические проверки).</text:span></text:p>
        </text:list-item>
        <text:list-item>
          <text:p text:style-name="P97"><text:bookmark text:name="p1_Copy_8"/><text:span text:style-name="T25"><text:s text:c="7"/><text:tab/></text:span><text:span text:style-name="T15">Плановые проверки проводятся не реже 1 раза в год.</text:span></text:p>
        </text:list-item>
        <text:list-item>
          <text:p text:style-name="P97"><text:span text:style-name="T25"><text:s text:c="7"/><text:tab/></text:span><text:span text:style-name="T15">Внеплановые проверки проводятся на основании распоряжений руководителя администрации городского/муниципального округа в случае необходимости проверки устранения ранее выявленных нарушений, а также при поступлении в администрацию городского/муниципального округа обращений (жалоб) Заявителей, связанных с нарушениями при предоставлении государственной услуги.</text:span></text:p>
        </text:list-item>
        <text:list-item>
          <text:p text:style-name="P97"><text:span text:style-name="T25"><text:s text:c="6"/></text:span><text:span text:style-name="T15">4.2.3. Проверки полноты и качества предоставления государственной услуги осуществляются на основании распорядительного акта администрации городского/муниципального округа.</text:span></text:p>
        </text:list-item>
      </text:list>
      <text:h text:style-name="P80" text:outline-level="1">4.3. Ответственность должностных лиц органа, предоставляющего государственную услугу, за решения и действия (бездействие), принимаемые (осуществляемые) ими в ходе предоставления государственной услуги</text:h>
      <text:p text:style-name="P41">4.3.1. По результатам проведенных проверок в случае выявления нарушений положений административного регламента и иных нормативных правовых актов, устанавливающих требования к предоставлению государственной услуги, виновные должностные лица несут персональную ответственность за решения и действия (бездействие), принимаемые (осуществляемые) ими в ходе предоставления государственной услуги в соответствии с законодательством Российской Федерации.</text:p>
      <text:p text:style-name="P41"><text:soft-page-break/>4.3.2. Персональная ответственность должностных лиц, ответственных за предоставление государственной услуги, закрепляется в должностных регламентах в соответствии с требованиями законодательства Российской Федерации.</text:p>
      <text:p text:style-name="P63">4.4. Положения, характеризующие требования к порядку и формам контроля за предоставлением государственной услуги, в том числе со стороны граждан, их объединений и организаций.</text:p>
      <text:p text:style-name="P16">4.4.1. Контроль за полнотой и качеством предоставления государственной услуги включает в себя проведение проверок, принятие решений и подготовку ответов на обращения, содержащие жалобы на действия (бездействие) должностного лица, а также принимаемого им решения при предоставлении государственной услуги.</text:p>
      <text:p text:style-name="P16">4.4.2. 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16">4.4.3. Контроль за предоставлением государственной услуги со стороны граждан, их объединений и организаций осуществляется посредством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я (жалоб) в процессе получения государственной услуги.</text:p>
      <text:p text:style-name="P51">4.4.4. Граждане, их объединения и организации имеют право осуществлять контроль за предоставлением государственной услуги путем получения информации о ходе предоставления государственной услуги, в том числе о сроках завершения административных процедур (действий).</text:p>
      <text:p text:style-name="P51">Граждане, их объединения и организации также имеют право:</text:p>
      <text:p text:style-name="P51">направлять замечания и предложения по улучшению доступности и качества предоставления государственной услуги;</text:p>
      <text:p text:style-name="P51">вносить предложения о мерах по устранению нарушений административного регламента.</text:p>
      <text:p text:style-name="P51">4.4.5. 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29"/>
      <text:p text:style-name="P11"><text:span text:style-name="T17">5. Досудебный (внесудебный) порядок обжалования решений и действий (бездействия) органа, предоставляющего государственную услугу, многофункционального центра, организаций, указанных в части</text:span><text:span text:style-name="T20"> </text:span><text:span text:style-name="T17">1.1 статьи 16 Федерального закона «Об организации предоставления государственных и муниципальных услуг», а также их должностных лиц, государственных служащих, работников</text:span></text:p>
      <text:p text:style-name="P11"><text:span text:style-name="T14">5.1.</text:span><text:span text:style-name="T13"> Информирование Заявителей о порядке подачи и рассмотрения жалобы осуществляется посредством размещения информации на стендах в местах предоставления государственной услуги, на официальном сайте </text:span><text:soft-page-break/><text:span text:style-name="T15">администраци</text:span><text:span text:style-name="T3">и</text:span><text:span text:style-name="T15"> городского/муниципального округа, ЕПГУ</text:span><text:span text:style-name="T13"> или лично в устной и (или) письменной форме. </text:span></text:p>
      <text:h text:style-name="P87" text:outline-level="1"><text:span text:style-name="T24"><text:s text:c="5"/></text:span><text:span text:style-name="T23">5.2. <text:s/>Жалоба может быть подана Заявителем главе (администрации) муниципального/городского округа при обжаловании действий (бездействия) и решений администрации муниципального/городского округа, муниципальных служащих, должностных лиц администрации муниципального/городского округа; министру образования и науки Тамбовской области в случае несогласия с решением, принятым главой <text:s/>(администрации) муниципального/городского округа, по результатам рассмотрения жалобы:</text:span></text:h>
      <text:p text:style-name="P72"><text:tab/>в письменной форме на бумажном носителе посредством почтового отправления;</text:p>
      <text:p text:style-name="P72"><text:tab/>в электронной форме с использованием ЕПГУ или официального сайта.</text:p>
      <text:p text:style-name="P72"/>
      <text:p text:style-name="P72"/>
      <text:p text:style-name="P72"/>
      <text:p text:style-name="P72"/>
      <text:p text:style-name="P72"/>
      <text:p text:style-name="P72"/>
      <text:p text:style-name="P15"/>
      <text:p text:style-name="P59"/>
      <text:h text:style-name="P91" text:outline-level="1"/>
      <text:p text:style-name="P34"/>
      <text:p text:style-name="P34"/>
      <text:p text:style-name="P34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70"><text:bookmark-end text:name="sub_222"/><text:bookmark-end text:name="sub_221"/><text:bookmark-end text:name="sub_222_Копия_1"/><text:bookmark-end text:name="sub_1003"/><text:bookmark-end text:name="sub_211"/><text:bookmark-end text:name="sub_231_Копия_1"/><text:bookmark-end text:name="sub_212"/><text:bookmark-end text:name="sub_231"/><text:bookmark-end text:name="sub_232"/><text:bookmark-end text:name="sub_233"/><text:bookmark-end text:name="sub_234"/><text:bookmark-end text:name="sub_235"/><text:bookmark-end text:name="sub_236"/><text:bookmark-end text:name="sub_2812"/><text:bookmark-end text:name="sub_2811"/><text:bookmark-end text:name="sub_237"/><text:bookmark-end text:name="sub_238"/><text:bookmark-end text:name="sub_238_Копия_1"/><text:bookmark-end text:name="sub_239"/><text:bookmark-end text:name="sub_2310"/><text:bookmark-end text:name="sub_2311"/><text:bookmark-end text:name="sub_2312"/><text:bookmark-end text:name="sub_2122"/><text:bookmark-end text:name="sub_2123"/><text:bookmark-end text:name="sub_2313"/><text:bookmark-end text:name="sub_213"/><text:bookmark-end text:name="_Hlk109124797111"/><text:bookmark-end text:name="sub_215"/><text:bookmark-end text:name="sub_2252"/><text:bookmark-end text:name="sub_2253"/><text:bookmark-end text:name="sub_2254"/><text:bookmark-end text:name="sub_104411"/><text:bookmark-end text:name="sub_10442"/><text:bookmark-end text:name="sub_2261"/><text:bookmark-end text:name="sub_2262"/><text:bookmark-end text:name="sub_22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Заголовок1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Subtitle" style:family="paragraph" style:parent-style-name="Заголовок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paragraph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Table1" style:display-name="Normal Table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_5f_1" style:display-name="s_1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GB" style:letter-kerning="true" style:font-name-asian="Cambria Math" style:font-family-asian="'Cambria Math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fo:font-weight="bold" style:font-name-asian="Courier New" style:font-family-asian="'Courier New'" style:font-family-generic-asian="modern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fo:color="#000000" loext:opacity="100%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3pt" fo:language="en" fo:country="GB" style:letter-kerning="tru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1">
      <style:paragraph-properties fo:margin-left="0cm" fo:margin-right="0cm" fo:text-align="start" style:justify-single-word="false" fo:orphans="2" fo:widows="2" fo:text-indent="0cm" style:auto-text-indent="false" fo:padding="0cm" fo:border="none" style:shadow="none"/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tl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1">
      <style:paragraph-properties fo:margin-left="1.27cm" fo:margin-right="0cm" fo:text-indent="0cm" style:auto-text-indent="false"/>
    </style:style>
    <style:style style:name="Text_20_body1" style:display-name="Text body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style:vertical-align="baseline"/>
      <style:text-properties fo:font-size="10pt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language="none" fo:country="none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Tahoma" style:font-family-asian="Tahoma" style:font-family-generic-asian="swiss" style:font-pitch-asian="variable" style:font-size-asian="12pt" style:language-asian="zh" style:country-asian="CN" style:font-name-complex="Droid Sans Devanagari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fo:color="#000000" loext:opacity="100%" style:font-name="PT Astra Serif" fo:font-family="'PT Astra Serif'" style:font-family-generic="roman" style:font-pitch="variable" fo:font-size="14pt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WW8Num2z0" style:family="text">
      <style:text-properties fo:color="#000000" loext:opacity="100%" style:font-name="PT Astra Serif" fo:font-family="'PT Astra Serif'" style:font-family-generic="roman" style:font-pitch="variable" fo:font-size="14pt" fo:background-color="#ffff00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1" style:display-name="Default Paragraph Font1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1" style:family="text">
      <style:text-properties fo:color="#000007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Стандартный_20_HTML_20_Знак" style:display-name="Стандартный HTML Знак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1" style:display-name="Верхний колонтитул Знак1" style:family="text">
      <style:text-properties style:language-asian="zh" style:country-asian="CN"/>
    </style:style>
    <style:style style:name="s_5f_10" style:display-name="s_10" style:family="text" style:parent-style-name="Основной_20_шрифт_20_абзаца4"/>
    <style:style style:name="Emphasis" style:family="text" style:parent-style-name="Основной_20_шрифт_20_абзаца4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09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user</meta:initial-creator>
    <meta:creation-date>1995-11-21T17:41:00</meta:creation-date>
    <dc:date>2024-12-20T15:19:49.046000000</dc:date>
    <meta:print-date>1995-11-21T17:41:00</meta:print-date>
    <meta:editing-cycles>28</meta:editing-cycles>
    <meta:editing-duration>PT1H11M54S</meta:editing-duration>
    <meta:generator>LibreOffice/7.4.4.2$Windows_X86_64 LibreOffice_project/85569322deea74ec9134968a29af2df5663baa21</meta:generator>
    <meta:document-statistic meta:table-count="1" meta:image-count="0" meta:object-count="0" meta:page-count="14" meta:paragraph-count="201" meta:word-count="3516" meta:character-count="32236" meta:non-whitespace-character-count="28818"/>
  </office:meta>
</office:document-meta>
</file>