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37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text-align="justify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55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Textbodyindent" style:family="paragraph">
      <style:paragraph-properties fo:margin-left="0in" fo:margin-right="0.0208in" fo:text-indent="0.3958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77" style:parent-style-name="Textbodyindent" style:family="paragraph">
      <style:paragraph-properties fo:margin-left="0in" fo:margin-right="0.0208in" fo:text-indent="0.3958in">
        <style:tab-stops/>
      </style:paragraph-properties>
      <style:text-properties fo:font-size="14pt" style:font-size-asian="14pt" style:font-size-complex="14pt"/>
    </style:style>
    <style:style style:name="P78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Гиперссылка" style:family="text">
      <style:text-properties style:use-window-font-color="true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Гиперссылка" style:family="text">
      <style:text-properties style:use-window-font-color="true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Гиперссылка" style:family="text">
      <style:text-properties style:use-window-font-color="true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Гиперссылка" style:family="text">
      <style:text-properties style:use-window-font-color="true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Textbodyindent" style:family="paragraph">
      <style:paragraph-properties fo:margin-left="0in" fo:margin-right="0.0208in" fo:text-indent="0.3958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text-indent="0.3958in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Гиперссылка" style:family="text">
      <style:text-properties fo:font-size="14pt" style:font-size-asian="14pt" style:font-size-complex="14pt" fo:language="en" fo:country="US"/>
    </style:style>
    <style:style style:name="T97" style:parent-style-name="Гиперссылка" style:family="text">
      <style:text-properties fo:font-size="14pt" style:font-size-asian="14pt" style:font-size-complex="14pt"/>
    </style:style>
    <style:style style:name="T98" style:parent-style-name="Гиперссылка" style:family="text">
      <style:text-properties fo:font-size="14pt" style:font-size-asian="14pt" style:font-size-complex="14pt" fo:language="en" fo:country="US"/>
    </style:style>
    <style:style style:name="T99" style:parent-style-name="Гиперссылка" style:family="text">
      <style:text-properties fo:font-size="14pt" style:font-size-asian="14pt" style:font-size-complex="14pt"/>
    </style:style>
    <style:style style:name="T100" style:parent-style-name="Гиперссылка" style:family="text">
      <style:text-properties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/>
    </style:style>
    <style:style style:name="P105" style:parent-style-name="Textbodyindent" style:family="paragraph">
      <style:paragraph-properties fo:margin-left="0in" fo:margin-right="-0.0104in" fo:text-indent="0.3958in">
        <style:tab-stops/>
      </style:paragraph-properties>
      <style:text-properties fo:font-size="14pt" style:font-size-asian="14pt"/>
    </style:style>
    <style:style style:name="P106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P107" style:parent-style-name="Standard" style:family="paragraph">
      <style:paragraph-properties fo:margin-right="0.0229in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ableColumn112" style:family="table-column">
      <style:table-column-properties style:column-width="3.3236in"/>
    </style:style>
    <style:style style:name="TableColumn113" style:family="table-column">
      <style:table-column-properties style:column-width="3.5194in"/>
    </style:style>
    <style:style style:name="Table111" style:family="table">
      <style:table-properties style:width="6.84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justify" style:vertical-align="auto" style:line-height-at-least="0.2013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margin-right="0.0229in"/>
      <style:text-properties fo:font-size="14pt" style:font-size-asian="14pt"/>
    </style:style>
    <style:style style:name="P119" style:parent-style-name="Textbodyindent" style:family="paragraph">
      <style:paragraph-properties fo:text-align="start" fo:margin-left="0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Standard" style:family="paragraph">
      <style:paragraph-properties fo:margin-right="0.0229in"/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8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9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style:line-height-at-least="0.2013in" fo:text-indent="0.375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text-align="justify" style:vertical-align="auto" style:line-height-at-least="0.2013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3" style:parent-style-name="Textbodyindent" style:family="paragraph">
      <style:paragraph-properties fo:margin-left="0in">
        <style:tab-stops/>
      </style:paragraph-properties>
    </style:style>
    <style:style style:name="T184" style:parent-style-name="Основнойшрифтабзаца" style:family="text">
      <style:text-properties fo:font-size="14pt" style:font-size-asian="14pt"/>
    </style:style>
    <style:style style:name="P185" style:parent-style-name="Textbodyindent" style:family="paragraph">
      <style:paragraph-properties fo:margin-left="0in">
        <style:tab-stops/>
      </style:paragraph-properties>
    </style:style>
    <style:style style:name="T186" style:parent-style-name="Основнойшрифтабзаца" style:family="text">
      <style:text-properties fo:font-size="14pt" style:font-size-asian="14pt"/>
    </style:style>
    <style:style style:name="P187" style:parent-style-name="Textbodyindent" style:family="paragraph">
      <style:paragraph-properties fo:margin-left="0in">
        <style:tab-stops/>
      </style:paragraph-properties>
    </style:style>
    <style:style style:name="T188" style:parent-style-name="Основнойшрифтабзаца" style:family="text">
      <style:text-properties fo:font-size="14pt" style:font-size-asian="14pt"/>
    </style:style>
    <style:style style:name="P189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0" style:parent-style-name="Textbodyindent" style:family="paragraph">
      <style:paragraph-properties fo:margin-left="0in">
        <style:tab-stops/>
      </style:paragraph-properties>
    </style:style>
    <style:style style:name="T191" style:parent-style-name="Основнойшрифтабзаца" style:family="text">
      <style:text-properties fo:font-size="14pt" style:font-size-asian="14pt"/>
    </style:style>
    <style:style style:name="P192" style:parent-style-name="Textbodyindent" style:family="paragraph">
      <style:paragraph-properties fo:margin-left="0in">
        <style:tab-stops/>
      </style:paragraph-properties>
    </style:style>
    <style:style style:name="T193" style:parent-style-name="Основнойшрифтабзаца" style:family="text">
      <style:text-properties fo:font-size="14pt" style:font-size-asian="14pt"/>
    </style:style>
    <style:style style:name="P194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5" style:parent-style-name="Textbodyindent" style:family="paragraph">
      <style:paragraph-properties fo:margin-left="0in">
        <style:tab-stops/>
      </style:paragraph-properties>
    </style:style>
    <style:style style:name="T196" style:parent-style-name="Основнойшрифтабзаца" style:family="text">
      <style:text-properties fo:font-size="14pt" style:font-size-asian="14pt"/>
    </style:style>
    <style:style style:name="P197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98" style:parent-style-name="Textbodyindent" style:family="paragraph">
      <style:paragraph-properties fo:margin-left="0in">
        <style:tab-stops/>
      </style:paragraph-properties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P201" style:parent-style-name="Textbodyindent" style:family="paragraph">
      <style:paragraph-properties fo:margin-left="0in">
        <style:tab-stops/>
      </style:paragraph-properties>
    </style:style>
    <style:style style:name="T202" style:parent-style-name="Основнойшрифтабзаца" style:family="text">
      <style:text-properties fo:font-size="14pt" style:font-size-asian="14pt"/>
    </style:style>
    <style:style style:name="P203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204" style:parent-style-name="Textbodyindent" style:family="paragraph">
      <style:paragraph-properties fo:margin-left="0in">
        <style:tab-stops/>
      </style:paragraph-properties>
    </style:style>
    <style:style style:name="P205" style:parent-style-name="Textbodyindent" style:family="paragraph">
      <style:paragraph-properties fo:margin-left="0in">
        <style:tab-stops/>
      </style:paragraph-properties>
    </style:style>
    <style:style style:name="P206" style:parent-style-name="Textbodyinden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36204in" svg:height="0.4099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<text:s text:c="15"/>2025 <text:s text:c="29"/>р.п.Первомайский <text:s text:c="14"/><text:s text:c="20"/>№</text:p>
      <text:p text:style-name="P11"/>
      <text:p text:style-name="P12"/>
      <text:p text:style-name="P13"><text:span text:style-name="T14">О внесении дополнений в Положение о муниципальной комиссии по делам несовершеннолетних и защите их прав Первомайского муниципального округа Тамбовской области, утвержденное постановлением Первомайского муниципального округа Тамбовск</text:span><text:span text:style-name="T15">ой области от <text:s/>24.01.2024 №144 <text:s text:c="31"/>(с изменениями от 24.02.2025 №347)</text:span></text:p>
      <text:p text:style-name="P16"/>
      <text:p text:style-name="P17"><text:span text:style-name="T18">В</text:span><text:span text:style-name="T19"><text:s/></text:span><text:span text:style-name="T20">соответствии</text:span><text:span text:style-name="T21"><text:s/>с Федеральным законом от 24.06.1999 №120-ФЗ <text:s text:c="21"/></text:span><text:span text:style-name="T22">«</text:span><text:span text:style-name="T23">Об<text:s/></text:span><text:span text:style-name="T24">основах системы профилактики безнадзорности и правонарушений несовершеннол</text:span><text:span text:style-name="T25">етних</text:span><text:span text:style-name="T26">» (с изменениями от 08.08.2024г.), <text:s text:c="31"/></text:span><text:span text:style-name="T27">руководствуясь стать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28"><text:span text:style-name="T29">1.<text:s/></text:span><text:span text:style-name="T30">Внести дополнения в</text:span><text:span text:style-name="T31"><text:s/>Положение<text:s/></text:span><text:span text:style-name="T32">о муниципальной комиссии по делам несовершеннолетних и защите их прав Первомайского муниципального округа Тамбовской области, утвержденное постановлением Первомайского муниципального о</text:span><text:span text:style-name="T33">круга Тамбовской области от 24.01</text:span><text:bookmark-start text:name="_GoBack"/><text:bookmark-end text:name="_GoBack"/><text:span text:style-name="T34">.2024 №144 <text:s text:c="17"/></text:span><text:span text:style-name="T35"><text:s text:c="16"/>(с изменениями от 24.02.2025 №347) следующего содержания:</text:span></text:p>
      <text:p text:style-name="P36">1.1. Дополнить раздел 3 пунктами следующего содержания:<text:s/></text:p>
      <text:p text:style-name="P37"><text:span text:style-name="T38">«3.1.30</text:span><text:span text:style-name="T39">. рассматривают вопросы о назначении, об отмене назначения или <text:s text:c="16"/>о замене наставника и (или)<text:s/></text:span><text:span text:style-name="T40">организации, указанных в п.1 статьи 8</text:span><text:span text:style-name="T41">2<text:s/></text:span><text:span text:style-name="T42">Федерального закона от 24 июня 1999г. №120-ФЗ «Об основах системы профилактики безнадзорности и правонарушений несовершеннолетних» <text:s text:c="5"/>(далее соответственно – наставник, Организация, Федеральный закон <text:s text:c="15"/></text:span><text:span text:style-name="T43"><text:s/>№120-ФЗ), в отношении несовершеннолетних, указанных в пункте 1 статьи 5 Федерального закона №120-ФЗ:</text:span></text:p>
      <text:p text:style-name="P44">а) по инициативе Комиссии или иного органа или учреждения системы профилактики безнадзорности и правонарушений несовершеннолетних <text:s text:c="16"/>(далее –<text:s/>система профилактики) в рамках проводимой индивидуальной профилактической работы в отношении несовершеннолетнего;<text:s/></text:p>
      <text:p text:style-name="P45">б) при обращении несовершеннолетнего, достигшего возраста четырнадцати лет, его родителей или иных законных представителей, наставника или Организации;</text:p>
      <text:p text:style-name="P46"/>
      <text:p text:style-name="P47">в) при возникновении обстоятельств, являющихся основаниями для рассмотрения вопросы об отмене назначения или о замене наставника и (или) Организации.</text:p>
      <text:p text:style-name="P48"><text:span text:style-name="T49">Основаниями для рассмотрения МКДН и ЗП вопросов, указанных <text:s text:c="22"/>в пункте<text:s/></text:span><text:span text:style-name="T50">3.1.30. являются:</text:span></text:p>
      <text:p text:style-name="P51">а) постановление МКДН и ЗП;</text:p>
      <text:p text:style-name="P52"><text:span text:style-name="T53">б) заявление несовершеннолетнего, достигшего возраста четырнадцати лет, его родителей или иных законных представителей, наставника или <text:s text:c="20"/>Организации;</text:span></text:p>
      <text:p text:style-name="P54">в) ходатайство органов и учреждений системы профилактики;</text:p>
      <text:p text:style-name="P55">3.1.31. о дате, времени и месте проведения заседания Комиссии несовершеннолетний, его родители или иные законные представители, наставник и (или) Организация, органы и учреждения системы профилактики (при необходимости) уведомляются в письменной форме лично под подпись либо путем направления уведомления заказным почтовым отправлением <text:s text:c="19"/>с уведомлением о вручении, либо в форме электронной (сканированной) копии уведомления, или в форме электронного документа, подписанного усиленной квалифицированной электронной подписью, либо с использованием иных средств связи и доставки, обеспечивающих фиксирование извещения или приглашения и его вручение адресату, не позднее чем за 3 рабочих дня со дня проведения заседания Комиссии.</text:p>
      <text:p text:style-name="P56">3.1.32. вопросы о назначении, об отмене назначения или о замене наставника и (или) организации рассматриваются с участием несовершеннолетнего, его родителей или иных законных представителей, наставника и (или) руководителя либо уполномоченного представителя Организации;</text:p>
      <text:p text:style-name="P57">3.1.33. вопросы о достижении (недостижении) наставником и (или) Организацией целей, о неисполнении или ненадлежащем исполнении наставником или Организацией обязанностей, на основании отчетов наставников и (или) Организаций о проведенных с несовершеннолетними мероприятиях (далее - Отчет) рассматриваются с участием родителей или иных законных представителей несовершеннолетнего, наставника и (или) руководителя либо уполномоченного представителя Организации;</text:p>
      <text:p text:style-name="P58"><text:span text:style-name="T59">3.1.34. н</text:span><text:span text:style-name="T60">азначение наставника и (или) Организац</text:span><text:span text:style-name="T61">ии осуществляется муниципальной комиссией по делам несовершеннолетних и защите их прав округа (далее – МКДН и ЗП) с согласия несовершеннолетнего и его родителей или иных законных представителей. Наставник и (или) Организация назначаются на срок, определенн</text:span><text:span text:style-name="T62">ый МКДН и ЗП с учетом мнения несовершеннолетнего и его родителей или иных законных представителей, при этом такой срок не может превышать срок проведения индивидуальной профилактической работы;</text:span></text:p>
      <text:p text:style-name="P63"><text:span text:style-name="T64">3.1.35. наставник, Организация, осуществляют свою деятельность</text:span><text:span text:style-name="T65"><text:s/>в целях устранения причин и условий, способствовавших безнадзорности, беспризорности, правонарушениям или антиобщественным действиям несовершеннолетнего, содействия получению им образования, в том числе дополнительного, и обеспечению его досуга;</text:span></text:p>
      <text:p text:style-name="P66"><text:span text:style-name="T67">3.1.36. в</text:span><text:span text:style-name="T68"><text:s/>случае неисполнения или ненадлежащего исполнения наставником или Организацией обязанностей по проведению индивидуальной профилактической работы в отношении несовершеннолетних, указанных <text:s text:c="26"/>в пункте 1 статьи 5<text:s/></text:span><text:span text:style-name="T69">Федерального закона №12</text:span><text:span text:style-name="T70">0-ФЗ</text:span><text:span text:style-name="T71"><text:s/>МКДН и ЗП исключает указанного наставника из реестра наставников, привлекаемых для осуществления индивидуальной профилактической работы <text:s text:c="42"/>с несовершеннолетними, указанную Организацию из реестра организаций, учас</text:span><text:span text:style-name="T72">твующих в деятельности по профилактике безнадзорности и правонарушений несовершеннолетних. Решение о неисполнении или ненадлежащем исполнении наставником или Организацией обязанностей принимается МКДН и ЗП на основании отчетов о проведенных с несовершеннол</text:span><text:span text:style-name="T73">етним мероприятиях с учетом мнения родителей или иных законных представителей несовершеннолетнего. Одновременно с решением <text:s text:c="13"/>о неисполнении или ненадлежащем исполнении наставником или Организацией обязанностей МКДН и ЗП принимает решение об отме</text:span><text:span text:style-name="T74">не назначения указанного наставника или указанной Организации, об исключении указанного наставника из реестра наставников, привлекаемых для осуществления индивидуальной профилактической работы с несовершеннолетними, или указанной Организации из реестра орг</text:span><text:span text:style-name="T75">анизаций, участвующих в деятельности по профилактике безнадзорности и правонарушений несовершеннолетних;</text:span></text:p>
      <text:p text:style-name="P76">3.1.37. по заявлению родителей или иных законных представителей несовершеннолетнего, по заявлению несовершеннолетнего, достигшего возраста четырнадцати<text:s/>лет, или по заявлению наставника и (или) Организации, а также в случаях исключения наставника из реестра наставников, привлекаемых для осуществления индивидуальной профилактической работы <text:s text:c="2"/>с несовершеннолетними, Организации, из реестра организаций, участвующих <text:s text:c="13"/>в деятельности по профилактике безнадзорности и правонарушений несовершеннолетних, МКДН и ЗП принимает решение об отмене назначения или о замене наставника и (или) Организации;</text:p>
      <text:p text:style-name="P77">3.1.38. МКДН и ЗП на основании отчетов о проведенных с несовершеннолетним мероприятиях с учетом мнения родителей или иных законных представителей несовершеннолетнего может принять решение о достижении (недостижении) целей, либо об отмене или о замене назначения наставника и (или) Организации;</text:p>
      <text:p text:style-name="P78"><text:span text:style-name="T79">3.1.39.<text:s/></text:span><text:a xlink:href="https://internet.garant.ru/#/document/411327639/entry/1000" office:target-frame-name="_top" xlink:show="replace"><text:span text:style-name="T80">правила</text:span></text:a><text:span text:style-name="T81"> принятия МКДН и ЗП решений о назначении наставника и (или) организации, об отмене назначения или о замене наставника и (или) Организации,<text:s/></text:span><text:a xlink:href="https://internet.garant.ru/#/document/411327639/entry/2000" office:target-frame-name="_top" xlink:show="replace"><text:span text:style-name="T82">порядок</text:span></text:a><text:span text:style-name="T83"> взаимодействия наставника, Организации, <text:s text:c="33"/>с несовершеннолетним, его родителями или иными законными представителями, органами и учреждениями системы профилактики безнадзорности и правонаруш</text:span><text:span text:style-name="T84">ений несовершеннолетних, </text:span><text:a xlink:href="https://internet.garant.ru/#/document/411327639/entry/3000" office:target-frame-name="_top" xlink:show="replace"><text:span text:style-name="T85">форма</text:span></text:a><text:span text:style-name="T86"> отчета <text:s text:c="22"/>о проведенных с несовершеннолетним мероприятиях, </text:span><text:a xlink:href="https://internet.garant.ru/#/document/411327639/entry/4000" office:target-frame-name="_top" xlink:show="replace"><text:span text:style-name="T87">форма</text:span></text:a><text:span text:style-name="T88"> заявления об отмене назначения или о замене наставника и (или) организации, утверждены приказом Министерства просвещения Российской Федерации от 23.12.2024 №1020».</text:span></text:p>
      <text:p text:style-name="P89"><text:span text:style-name="T90">1.2. В</text:span><text:span text:style-name="T91"><text:s/>разделе 7 пункта 7.1 подпункт 1) дополнить словами «, наставника или орган</text:span><text:span text:style-name="T92">изации».</text:span></text:p>
      <text:p text:style-name="P93"><text:span text:style-name="T94">2.<text:s/></text:span><text:span text:style-name="T95">Опубликовать настоящее постановление в общественно-политической газете Первомайского района Тамбовской области «Вестник» <text:s text:c="2"/>и обнародовать на сайте сетевого издания «РИА «ТОП68» (</text:span><text:a xlink:href="http://www.top68.ru/" office:target-frame-name="_top" xlink:show="replace"><text:span text:style-name="T96">www</text:span></text:a><text:a xlink:href="http://www.top68.ru/" office:target-frame-name="_top" xlink:show="replace"><text:span text:style-name="T97">.</text:span></text:a><text:a xlink:href="http://www.top68.ru/" office:target-frame-name="_top" xlink:show="replace"><text:span text:style-name="T98">top</text:span></text:a><text:a xlink:href="http://www.top68.ru/" office:target-frame-name="_top" xlink:show="replace"><text:span text:style-name="T99">68.</text:span></text:a><text:a xlink:href="http://www.top68.ru/" office:target-frame-name="_top" xlink:show="replace"><text:span text:style-name="T100">ru</text:span></text:a><text:span text:style-name="T101">).</text:span></text:p>
      <text:p text:style-name="P102"><text:span text:style-name="T103">3. Настоящее</text:span><text:span text:style-name="T104"><text:s/>постановление вступает в силу со дня его опубликования.</text:span></text:p>
      <text:p text:style-name="P105"/>
      <text:p text:style-name="P106"/>
      <text:p text:style-name="P107"><text:span text:style-name="T108">Глава округа</text:span><text:span text:style-name="T109"><text:s text:c="95"/>Р.В.Рыжков <text:s text:c="150"/></text:span><text:span text:style-name="T110"><text:s text:c="26"/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Заместитель главы</text:span></text:p>
      <text:p text:style-name="P185"><text:span text:style-name="T186">администрации округа</text:span></text:p>
      <text:p text:style-name="P187"><text:span text:style-name="T188">________________ Т.А.Алымова</text:span></text:p>
      <text:p text:style-name="P189"/>
      <text:p text:style-name="P190"><text:span text:style-name="T191">Управляющий делами</text:span></text:p>
      <text:p text:style-name="P192"><text:span text:style-name="T193">администрации округа</text:span></text:p>
      <text:p text:style-name="P194"/>
      <text:p text:style-name="P195"><text:span text:style-name="T196">_______________ Т.А.Зеленева</text:span></text:p>
      <text:p text:style-name="P197"/>
      <text:p text:style-name="P198"><text:span text:style-name="T199">Начальник отдела<text:s/></text:span><text:span text:style-name="T200">правовой и кадровой работы</text:span></text:p>
      <text:p text:style-name="P201"><text:span text:style-name="T202">администрации округа</text:span></text:p>
      <text:p text:style-name="P203">_________________М.К.Петров</text:p>
      <text:p text:style-name="P204"/>
      <text:p text:style-name="P205">Е.Н.Алёхина</text:p>
      <text:p text:style-name="P206">2479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top="0.4583in" fo:margin-bottom="0.5in" style:line-height-at-least="0in" fo:background-color="#FFFFFF"/>
      <style:text-properties style:font-name-asian="Times New Roman" style:font-name-complex="Times New Roman" fo:letter-spacing="0.0034in" fo:font-size="8pt" style:font-size-asian="8pt" style:font-size-complex="8pt" fo:hyphenate="true"/>
    </style:style>
    <style:style style:name="s_22" style:display-name="s_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letter-spacing="0.0034in" fo:font-size="8pt" style:font-size-asian="8pt" style:font-size-complex="8pt" fo:background-color="#FFFFFF"/>
    </style:style>
    <style:style style:name="s_15" style:display-name="s_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_10" style:display-name="s_10" style:family="text" style:parent-style-name="Основнойшрифтабзаца"/>
    <style:style style:name="western" style:display-name="western" style:family="paragraph" style:parent-style-name="Обычный">
      <style:paragraph-properties fo:widows="2" fo:orphans="2" style:vertical-align="auto" fo:margin-bottom="0.0986in" fo:line-height="115%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14-04-07T14:43:00Z</meta:creation-date>
    <dc:date>2025-03-03T09:49:00Z</dc:date>
    <meta:print-date>2025-03-03T09:49:00Z</meta:print-date>
    <meta:template xlink:href="Normal" xlink:type="simple"/>
    <meta:editing-cycles>98</meta:editing-cycles>
    <meta:editing-duration>PT90780S</meta:editing-duration>
    <meta:document-statistic meta:page-count="1" meta:paragraph-count="18" meta:word-count="1407" meta:character-count="9412" meta:row-count="66" meta:non-whitespace-character-count="8023"/>
  </office:meta>
</office:document-meta>
</file>