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PT Astra Serif" svg:font-family="'PT Astra Serif'" style:font-family-generic="roman"/>
    <style:font-face style:name="PT Astra Serif1" svg:font-family="'PT Astra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399cm" style:rel-column-width="13106*"/>
    </style:style>
    <style:style style:name="Таблица1.B" style:family="table-column">
      <style:table-column-properties style:column-width="3.401cm" style:rel-column-width="13107*"/>
    </style:style>
    <style:style style:name="Таблица1.E" style:family="table-column">
      <style:table-column-properties style:column-width="3.401cm" style:rel-column-width="13109*"/>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2" style:family="table-row">
      <style:table-row-properties style:min-row-height="1.012cm"/>
    </style:style>
    <style:style style:name="Таблица1.B2" style:family="table-cell">
      <style:table-cell-properties fo:padding="0.097cm" fo:border-left="0.05pt solid #000000" fo:border-right="none" fo:border-top="none" fo:border-bottom="0.05pt solid #000000"/>
    </style:style>
    <style:style style:name="Таблица1.E3" style:family="table-cell">
      <style:table-cell-properties fo:padding="0.097cm" fo:border-left="0.05pt solid #000000" fo:border-right="0.05pt solid #000000" fo:border-top="none" fo:border-bottom="0.05pt solid #000000"/>
    </style:style>
    <style:style style:name="Таблица2" style:family="table">
      <style:table-properties style:width="17.198cm" fo:margin-left="0cm" table:align="left"/>
    </style:style>
    <style:style style:name="Таблица2.A" style:family="table-column">
      <style:table-column-properties style:column-width="2.656cm"/>
    </style:style>
    <style:style style:name="Таблица2.B" style:family="table-column">
      <style:table-column-properties style:column-width="1.244cm"/>
    </style:style>
    <style:style style:name="Таблица2.C" style:family="table-column">
      <style:table-column-properties style:column-width="1.09cm"/>
    </style:style>
    <style:style style:name="Таблица2.D" style:family="table-column">
      <style:table-column-properties style:column-width="1.115cm"/>
    </style:style>
    <style:style style:name="Таблица2.L" style:family="table-column">
      <style:table-column-properties style:column-width="1.184cm"/>
    </style:style>
    <style:style style:name="Таблица2.A1" style:family="table-cell">
      <style:table-cell-properties fo:padding="0.097cm" fo:border-left="0.05pt solid #000000" fo:border-right="none" fo:border-top="0.05pt solid #000000" fo:border-bottom="0.05pt solid #000000"/>
    </style:style>
    <style:style style:name="Таблица2.N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N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PT Astra Serif1" fo:font-size="14pt" style:font-size-asian="14pt" style:font-size-complex="14pt"/>
    </style:style>
    <style:style style:name="P3" style:family="paragraph" style:parent-style-name="Standard">
      <style:paragraph-properties fo:margin-left="0cm" fo:margin-right="0cm" fo:text-align="justify" style:justify-single-word="false" fo:text-indent="1.462cm" style:auto-text-indent="false"/>
      <style:text-properties style:font-name="PT Astra Serif1"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ab-stops/>
      </style:paragraph-properties>
      <style:text-properties style:font-name="PT Astra Serif1" fo:font-size="14pt"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ab-stops/>
      </style:paragraph-properties>
      <style:text-properties style:font-name="PT Astra Serif1" fo:font-size="14pt" officeooo:paragraph-rsid="002b9b18"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ab-stops/>
      </style:paragraph-properties>
      <style:text-properties style:font-name="PT Astra Serif1" fo:font-size="14pt" officeooo:paragraph-rsid="0023ccae"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PT Astra Serif1"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329133"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2ad4f5"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2b9b18"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357cef"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3bfbc7"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4503ab" style:font-size-asian="14pt" style:font-size-complex="14pt"/>
    </style:style>
    <style:style style:name="P14" style:family="paragraph" style:parent-style-name="Standard">
      <style:paragraph-properties fo:text-align="center" style:justify-single-word="false"/>
      <style:text-properties style:font-name="PT Astra Serif1" fo:font-size="14pt" style:font-size-asian="14pt" style:font-size-complex="14pt"/>
    </style:style>
    <style:style style:name="P15" style:family="paragraph" style:parent-style-name="Standard">
      <style:paragraph-properties fo:margin-left="0.023cm" fo:margin-right="0cm" fo:text-align="center" style:justify-single-word="false" fo:text-indent="0cm" style:auto-text-indent="false">
        <style:tab-stops/>
      </style:paragraph-properties>
      <style:text-properties style:font-name="PT Astra Serif1"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style:font-name="PT Astra Serif1"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1a1d48"/>
    </style:style>
    <style:style style:name="P18" style:family="paragraph" style:parent-style-name="Standard">
      <style:paragraph-properties fo:margin-left="0cm" fo:margin-right="0cm" fo:text-align="justify" style:justify-single-word="false" fo:text-indent="1.251cm" style:auto-text-indent="false"/>
      <style:text-properties style:font-name="PT Astra Serif1" fo:font-size="14pt" fo:background-color="transparent" style:font-size-asian="14pt" style:font-size-complex="14pt"/>
    </style:style>
    <style:style style:name="P19" style:family="paragraph" style:parent-style-name="Standard">
      <style:paragraph-properties fo:text-align="center" style:justify-single-word="false"/>
      <style:text-properties style:font-name="PT Astra Serif1"/>
    </style:style>
    <style:style style:name="P20" style:family="paragraph" style:parent-style-name="Standard">
      <style:paragraph-properties fo:text-align="center" style:justify-single-word="false"/>
      <style:text-properties style:font-name="PT Astra Serif1" fo:font-size="18pt" style:font-size-asian="18pt" style:font-size-complex="18pt"/>
    </style:style>
    <style:style style:name="P21" style:family="paragraph" style:parent-style-name="Table_20_Contents">
      <style:paragraph-properties fo:text-align="center" style:justify-single-word="false"/>
      <style:text-properties style:font-name="PT Astra Serif1" fo:font-size="12pt" style:font-size-asian="12pt" style:font-size-complex="12pt"/>
    </style:style>
    <style:style style:name="P22" style:family="paragraph" style:parent-style-name="Table_20_Contents">
      <style:paragraph-properties fo:text-align="center" style:justify-single-word="false"/>
      <style:text-properties style:font-name="PT Astra Serif1" fo:font-size="12pt" officeooo:rsid="001805ef" officeooo:paragraph-rsid="001805ef" style:font-size-asian="12pt" style:font-size-complex="12pt"/>
    </style:style>
    <style:style style:name="P23" style:family="paragraph" style:parent-style-name="Table_20_Contents">
      <style:paragraph-properties fo:text-align="center" style:justify-single-word="false"/>
      <style:text-properties style:font-name="PT Astra Serif1" fo:font-size="12pt" officeooo:rsid="001a1d48" officeooo:paragraph-rsid="001a1d48" style:font-size-asian="12pt" style:font-size-complex="12pt"/>
    </style:style>
    <style:style style:name="P24" style:family="paragraph" style:parent-style-name="Table_20_Contents">
      <style:paragraph-properties fo:text-align="center" style:justify-single-word="false"/>
      <style:text-properties style:font-name="PT Astra Serif1" fo:font-size="12pt" officeooo:rsid="002d839f" officeooo:paragraph-rsid="002d839f" style:font-size-asian="12pt" style:font-size-complex="12pt"/>
    </style:style>
    <style:style style:name="P25" style:family="paragraph" style:parent-style-name="Table_20_Contents">
      <style:paragraph-properties fo:text-align="center" style:justify-single-word="false"/>
      <style:text-properties style:font-name="PT Astra Serif1" fo:font-size="12pt" officeooo:rsid="001a1d48" officeooo:paragraph-rsid="001a1d48" fo:background-color="transparent" style:font-size-asian="12pt" style:font-size-complex="12pt"/>
    </style:style>
    <style:style style:name="P26" style:family="paragraph" style:parent-style-name="Table_20_Contents">
      <style:paragraph-properties fo:text-align="center" style:justify-single-word="false"/>
      <style:text-properties style:font-name="PT Astra Serif1" fo:font-size="12pt" officeooo:rsid="002d839f" officeooo:paragraph-rsid="002d839f" fo:background-color="transparent" style:font-size-asian="12pt" style:font-size-complex="12pt"/>
    </style:style>
    <style:style style:name="P27" style:family="paragraph" style:parent-style-name="Table_20_Contents">
      <style:paragraph-properties fo:text-align="center" style:justify-single-word="false"/>
      <style:text-properties style:font-name="PT Astra Serif1" fo:font-size="12pt" officeooo:rsid="002d839f" officeooo:paragraph-rsid="001a1d48" fo:background-color="transparent" style:font-size-asian="12pt" style:font-size-complex="12pt"/>
    </style:style>
    <style:style style:name="P28" style:family="paragraph" style:parent-style-name="Table_20_Contents">
      <style:paragraph-properties fo:text-align="center" style:justify-single-word="false"/>
      <style:text-properties style:font-name="PT Astra Serif1" fo:font-size="12pt" officeooo:rsid="002dcc7b" officeooo:paragraph-rsid="002dcc7b" fo:background-color="transparent" style:font-size-asian="12pt" style:font-size-complex="12pt"/>
    </style:style>
    <style:style style:name="P29" style:family="paragraph" style:parent-style-name="Standard">
      <style:text-properties fo:font-size="22pt" style:font-size-asian="22pt" style:font-size-complex="22pt"/>
    </style:style>
    <style:style style:name="P30" style:family="paragraph" style:parent-style-name="Standard">
      <style:paragraph-properties fo:margin-left="0.023cm" fo:margin-right="0cm" fo:text-align="justify" style:justify-single-word="false" fo:text-indent="1.485cm" style:auto-text-indent="false">
        <style:tab-stops/>
      </style:paragraph-properties>
      <style:text-properties fo:color="#000000" loext:opacity="100%" style:text-outline="false" style:text-line-through-style="none" style:text-line-through-type="none" style:font-name="PT Astra Serif1"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31" style:family="paragraph" style:parent-style-name="Standard">
      <style:paragraph-properties fo:margin-left="0.023cm" fo:margin-right="0cm" fo:text-align="justify" style:justify-single-word="false" fo:text-indent="0.023cm" style:auto-text-indent="false">
        <style:tab-stops/>
      </style:paragraph-properties>
      <style:text-properties fo:color="#000000" loext:opacity="100%" style:text-outline="false" style:text-line-through-style="none" style:text-line-through-type="none" style:font-name="PT Astra Serif1"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32" style:family="paragraph" style:parent-style-name="Standard">
      <style:paragraph-properties fo:margin-left="0cm" fo:margin-right="0cm" fo:text-align="justify" style:justify-single-word="false" fo:text-indent="1.251cm" style:auto-text-indent="false">
        <style:tab-stops/>
      </style:paragraph-properties>
      <style:text-properties fo:color="#000000" loext:opacity="100%" style:text-outline="false" style:text-line-through-style="none" style:text-line-through-type="none" style:font-name="PT Astra Serif1" fo:font-size="14pt" fo:font-style="normal" fo:text-shadow="none" style:text-underline-style="none" fo:font-weight="normal" officeooo:paragraph-rsid="002b9b18"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33" style:family="paragraph" style:parent-style-name="Standard">
      <style:paragraph-properties fo:margin-left="0cm" fo:margin-right="0cm" fo:text-align="justify" style:justify-single-word="false" fo:text-indent="1.251cm" style:auto-text-indent="false">
        <style:tab-stops/>
      </style:paragraph-properties>
      <style:text-properties fo:color="#000000" loext:opacity="100%" style:font-name="PT Astra Serif1" fo:font-size="14pt" fo:font-weight="normal" officeooo:paragraph-rsid="003167e4" style:font-size-asian="14pt" style:font-weight-asian="normal" style:font-size-complex="14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paragraph-properties>
    </style:style>
    <style:style style:name="P35" style:family="paragraph" style:parent-style-name="Standard">
      <style:paragraph-properties fo:margin-left="0cm" fo:margin-right="0cm" fo:text-align="justify" style:justify-single-word="false" fo:text-indent="1.251cm" style:auto-text-indent="false">
        <style:tab-stops/>
      </style:paragraph-properties>
      <style:text-properties officeooo:paragraph-rsid="003167e4"/>
    </style:style>
    <style:style style:name="P36" style:family="paragraph" style:parent-style-name="Standard">
      <style:paragraph-properties fo:margin-left="0cm" fo:margin-right="0cm" fo:text-align="justify" style:justify-single-word="false" fo:text-indent="1.251cm" style:auto-text-indent="false">
        <style:tab-stops/>
      </style:paragraph-properties>
      <style:text-properties officeooo:paragraph-rsid="004ba739"/>
    </style:style>
    <style:style style:name="P37" style:family="paragraph" style:parent-style-name="Standard">
      <style:paragraph-properties fo:margin-left="0cm" fo:margin-right="0cm" fo:text-align="justify" style:justify-single-word="false" fo:text-indent="1.251cm" style:auto-text-indent="false">
        <style:tab-stops/>
      </style:paragraph-properties>
      <style:text-properties style:font-name="Times New Roman" fo:font-size="14pt" officeooo:paragraph-rsid="003167e4" style:font-size-asian="14pt" style:font-size-complex="14pt"/>
    </style:style>
    <style:style style:name="P38" style:family="paragraph" style:parent-style-name="Standard" style:list-style-name="L1">
      <style:paragraph-properties fo:text-align="start" style:justify-single-word="false"/>
    </style:style>
    <style:style style:name="P39" style:family="paragraph" style:parent-style-name="Standard" style:list-style-name="L2">
      <style:paragraph-properties fo:text-align="center" style:justify-single-word="false"/>
      <style:text-properties style:font-name="PT Astra Serif1" fo:font-size="14pt" fo:font-weight="bold" officeooo:paragraph-rsid="003167e4" style:font-size-asian="14pt" style:font-weight-asian="bold" style:font-size-complex="14pt" style:font-weight-complex="bold"/>
    </style:style>
    <style:style style:name="P40" style:family="paragraph" style:parent-style-name="Standard" style:list-style-name="L2">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1" style:family="paragraph" style:parent-style-name="Standard" style:list-style-name="L3">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2" style:family="paragraph" style:parent-style-name="Standard" style:list-style-name="L4">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3" style:family="paragraph" style:parent-style-name="Standard" style:list-style-name="L5">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4" style:family="paragraph" style:parent-style-name="Standard" style:list-style-name="L7">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5" style:family="paragraph" style:parent-style-name="Standard" style:list-style-name="L9">
      <style:paragraph-properties fo:text-align="center" style:justify-single-word="false"/>
      <style:text-properties style:font-name="PT Astra Serif1" fo:font-size="14pt" fo:font-weight="bold" style:font-size-asian="14pt" style:font-weight-asian="bold" style:font-size-complex="14pt" style:font-weight-complex="bold"/>
    </style:style>
    <style:style style:name="P46" style:family="paragraph" style:parent-style-name="Standard" style:list-style-name="L5">
      <style:paragraph-properties fo:text-align="justify" style:justify-single-word="false"/>
      <style:text-properties style:font-name="PT Astra Serif1" fo:font-size="14pt" fo:font-weight="bold" style:font-size-asian="14pt" style:font-weight-asian="bold" style:font-size-complex="14pt" style:font-weight-complex="bold"/>
    </style:style>
    <style:style style:name="P47" style:family="paragraph" style:parent-style-name="Standard" style:list-style-name="L10">
      <style:paragraph-properties fo:margin-left="0.023cm" fo:margin-right="0cm" fo:text-align="justify" style:justify-single-word="false" fo:text-indent="1.485cm" style:auto-text-indent="false">
        <style:tab-stops/>
      </style:paragraph-properties>
      <style:text-properties style:font-name="PT Astra Serif1" fo:font-size="14pt" fo:font-weight="bold" style:font-size-asian="14pt" style:font-weight-asian="bold" style:font-size-complex="14pt" style:font-weight-complex="bold"/>
    </style:style>
    <style:style style:name="P48" style:family="paragraph" style:parent-style-name="Standard" style:list-style-name="L11">
      <style:paragraph-properties fo:margin-left="0.023cm" fo:margin-right="0cm" fo:text-align="justify" style:justify-single-word="false" fo:text-indent="1.485cm" style:auto-text-indent="false">
        <style:tab-stops/>
      </style:paragraph-properties>
      <style:text-properties style:font-name="PT Astra Serif1" fo:font-size="14pt" fo:font-weight="bold" style:font-size-asian="14pt" style:font-weight-asian="bold" style:font-size-complex="14pt" style:font-weight-complex="bold"/>
    </style:style>
    <style:style style:name="P49" style:family="paragraph" style:parent-style-name="Standard" style:list-style-name="L2">
      <style:paragraph-properties fo:margin-left="0cm" fo:margin-right="0cm" fo:text-align="justify" style:justify-single-word="false" fo:text-indent="1.251cm" style:auto-text-indent="false">
        <style:tab-stops/>
      </style:paragraph-properties>
      <style:text-properties style:font-name="PT Astra Serif1" fo:font-size="14pt" style:font-size-asian="14pt" style:font-size-complex="14pt"/>
    </style:style>
    <style:style style:name="P50" style:family="paragraph" style:parent-style-name="Standard" style:list-style-name="L3">
      <style:paragraph-properties fo:margin-left="-0.023cm" fo:margin-right="0cm" fo:text-align="justify" style:justify-single-word="false" fo:text-indent="1.508cm" style:auto-text-indent="false">
        <style:tab-stops/>
      </style:paragraph-properties>
      <style:text-properties style:font-name="PT Astra Serif1" fo:font-size="14pt" style:font-size-asian="14pt" style:font-size-complex="14pt"/>
    </style:style>
    <style:style style:name="P51" style:family="paragraph" style:parent-style-name="Standard" style:list-style-name="L2">
      <style:paragraph-properties fo:margin-left="0cm" fo:margin-right="0cm" fo:text-align="justify" style:justify-single-word="false" fo:text-indent="1.251cm" style:auto-text-indent="false"/>
      <style:text-properties style:font-name="PT Astra Serif1" fo:font-size="14pt" style:font-size-asian="14pt" style:font-size-complex="14pt"/>
    </style:style>
    <style:style style:name="P52" style:family="paragraph" style:parent-style-name="Standard" style:list-style-name="L6">
      <style:paragraph-properties fo:margin-left="0cm" fo:margin-right="0cm" fo:text-align="justify" style:justify-single-word="false" fo:text-indent="1.251cm" style:auto-text-indent="false"/>
      <style:text-properties style:font-name="PT Astra Serif1" fo:font-size="14pt" style:font-size-asian="14pt" style:font-size-complex="14pt"/>
    </style:style>
    <style:style style:name="P53" style:family="paragraph" style:parent-style-name="Standard" style:list-style-name="L6">
      <style:paragraph-properties fo:margin-left="0cm" fo:margin-right="0cm" fo:text-align="justify" style:justify-single-word="false" fo:text-indent="1.508cm" style:auto-text-indent="false"/>
      <style:text-properties style:font-name="PT Astra Serif1" fo:font-size="14pt" style:font-size-asian="14pt" style:font-size-complex="14pt"/>
    </style:style>
    <style:style style:name="P54" style:family="paragraph" style:parent-style-name="Standard" style:list-style-name="L8">
      <style:paragraph-properties fo:margin-left="0cm" fo:margin-right="0cm" fo:text-align="justify" style:justify-single-word="false" fo:text-indent="1.251cm" style:auto-text-indent="false"/>
      <style:text-properties style:font-name="PT Astra Serif1" fo:font-size="14pt" style:font-size-asian="14pt" style:font-size-complex="14pt"/>
    </style:style>
    <style:style style:name="P55" style:family="paragraph" style:parent-style-name="Standard" style:list-style-name="L9">
      <style:paragraph-properties fo:text-align="justify" style:justify-single-word="false"/>
      <style:text-properties style:font-name="PT Astra Serif1" fo:font-size="14pt" style:font-size-asian="14pt" style:font-size-complex="14pt"/>
    </style:style>
    <style:style style:name="P56" style:family="paragraph" style:parent-style-name="Standard" style:list-style-name="L2">
      <style:paragraph-properties fo:margin-left="-0.023cm" fo:margin-right="0cm" fo:text-align="center" style:justify-single-word="false" fo:text-indent="1.485cm" style:auto-text-indent="false">
        <style:tab-stops/>
      </style:paragraph-properties>
      <style:text-properties style:font-name="PT Astra Serif1" fo:font-size="14pt" style:font-size-asian="14pt" style:font-size-complex="14pt"/>
    </style:style>
    <style:style style:name="P57" style:family="paragraph" style:parent-style-name="Standard" style:list-style-name="L11">
      <style:paragraph-properties fo:margin-left="0.023cm" fo:margin-right="0cm" fo:text-align="center" style:justify-single-word="false" fo:text-indent="1.485cm" style:auto-text-indent="false">
        <style:tab-stops/>
      </style:paragraph-properties>
      <style:text-properties style:font-name="PT Astra Serif1" fo:font-size="14pt" style:font-size-asian="14pt" style:font-size-complex="14pt"/>
    </style:style>
    <style:style style:name="P58" style:family="paragraph" style:parent-style-name="Standard" style:list-style-name="L2">
      <style:paragraph-properties fo:text-align="center" style:justify-single-word="false"/>
      <style:text-properties style:font-name="PT Astra Serif1" fo:font-size="14pt" style:font-size-asian="14pt" style:font-size-complex="14pt"/>
    </style:style>
    <style:style style:name="P59" style:family="paragraph" style:parent-style-name="Standard" style:list-style-name="L4">
      <style:paragraph-properties fo:text-align="center" style:justify-single-word="false"/>
      <style:text-properties style:font-name="PT Astra Serif1" fo:font-size="14pt" style:font-size-asian="14pt" style:font-size-complex="14pt"/>
    </style:style>
    <style:style style:name="P60" style:family="paragraph" style:parent-style-name="Standard" style:list-style-name="L9">
      <style:paragraph-properties fo:text-align="center" style:justify-single-word="false"/>
      <style:text-properties style:font-name="PT Astra Serif1" fo:font-size="14pt" style:font-size-asian="14pt" style:font-size-complex="14pt"/>
    </style:style>
    <style:style style:name="P61"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Times New Roman" fo:font-size="14pt" officeooo:paragraph-rsid="0030e383" style:font-size-asian="14pt" style:font-size-complex="14pt"/>
    </style:style>
    <style:style style:name="P62" style:family="paragraph" style:parent-style-name="Standard" style:list-style-name="L2">
      <style:paragraph-properties fo:margin-left="0cm" fo:margin-right="0cm" fo:text-align="justify" style:justify-single-word="false" fo:text-indent="1.251cm" style:auto-text-indent="false">
        <style:tab-stops/>
      </style:paragraph-properties>
      <style:text-properties style:font-name="Times New Roman" fo:font-size="14pt" officeooo:paragraph-rsid="0030e383" style:font-size-asian="14pt" style:font-size-complex="14pt"/>
    </style:style>
    <style:style style:name="P63" style:family="paragraph" style:parent-style-name="Standard" style:list-style-name="L6">
      <style:paragraph-properties fo:margin-left="0cm" fo:margin-right="0cm" fo:text-align="justify" style:justify-single-word="false" fo:text-indent="1.251cm" style:auto-text-indent="false"/>
    </style:style>
    <style:style style:name="P64" style:family="paragraph" style:parent-style-name="Standard">
      <style:paragraph-properties fo:margin-left="0cm" fo:margin-right="0cm" fo:text-align="justify" style:justify-single-word="false" fo:text-indent="1.251cm" style:auto-text-indent="false">
        <style:tab-stops/>
      </style:paragraph-properties>
      <style:text-properties officeooo:paragraph-rsid="004e9e81"/>
    </style:style>
    <style:style style:name="P65" style:family="paragraph" style:parent-style-name="Standard" style:list-style-name="L12" style:master-page-name="">
      <style:paragraph-properties fo:margin-left="0cm" fo:margin-right="0cm" fo:text-align="justify" style:justify-single-word="false" fo:text-indent="1.251cm" style:auto-text-indent="false" style:page-number="auto">
        <style:tab-stops/>
      </style:paragraph-properties>
      <style:text-properties fo:color="#000000" loext:opacity="100%" style:text-outline="false" style:text-line-through-style="none" style:text-line-through-type="none" style:font-name="PT Astra Serif1" fo:font-size="14pt" fo:font-style="normal" fo:text-shadow="none" style:text-underline-style="none" fo:font-weight="normal" officeooo:paragraph-rsid="002b9b18"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4ce2c5" style:font-weight-asian="bold" style:font-weight-complex="bold"/>
    </style:style>
    <style:style style:name="T3" style:family="text">
      <style:text-properties style:font-name="PT Astra Serif1" fo:font-size="14pt" style:font-size-asian="14pt" style:font-size-complex="14pt"/>
    </style:style>
    <style:style style:name="T4" style:family="text">
      <style:text-properties style:font-name="PT Astra Serif1" fo:font-size="14pt" officeooo:rsid="00329133" style:font-size-asian="14pt" style:font-size-complex="14pt"/>
    </style:style>
    <style:style style:name="T5" style:family="text">
      <style:text-properties style:font-name="PT Astra Serif1" fo:font-size="14pt" officeooo:rsid="002b9b18" style:font-size-asian="14pt" style:font-size-complex="14pt"/>
    </style:style>
    <style:style style:name="T6" style:family="text">
      <style:text-properties style:font-name="PT Astra Serif1" fo:font-size="14pt" officeooo:rsid="0045eae6" style:font-size-asian="14pt" style:font-size-complex="14pt"/>
    </style:style>
    <style:style style:name="T7" style:family="text">
      <style:text-properties fo:font-variant="normal" fo:text-transform="none" fo:color="#000000" loext:opacity="100%" style:text-line-through-style="none" style:text-line-through-type="none" style:font-name="PT Astra Serif1" fo:font-size="14pt" fo:letter-spacing="normal" fo:font-style="normal" style:text-underline-style="none" fo:font-weight="normal" style:text-blinking="false" style:font-size-asian="14pt" style:font-weight-asian="normal" style:font-size-complex="14pt" style:font-weight-complex="normal"/>
    </style:style>
    <style:style style:name="T8" style:family="text">
      <style:text-properties fo:font-variant="normal" fo:text-transform="none" fo:color="#000000" loext:opacity="100%" style:text-line-through-style="none" style:text-line-through-type="none" style:font-name="PT Astra Serif1" fo:font-size="14pt" fo:letter-spacing="normal" fo:font-style="normal" style:text-underline-style="none" fo:font-weight="normal" officeooo:rsid="0030e383" style:text-blinking="false" style:font-size-asian="14pt" style:font-weight-asian="normal" style:font-size-complex="14pt" style:font-weight-complex="normal"/>
    </style:style>
    <style:style style:name="T9" style:family="text">
      <style:text-properties fo:font-variant="normal" fo:text-transform="none" fo:color="#000000" loext:opacity="100%" style:text-line-through-style="none" style:text-line-through-type="none" style:font-name="PT Astra Serif1" fo:font-size="14pt" fo:letter-spacing="normal" fo:font-style="normal" style:text-underline-style="none" fo:font-weight="normal" officeooo:rsid="00329133" style:text-blinking="false" style:font-size-asian="14pt" style:font-weight-asian="normal" style:font-size-complex="14pt" style:font-weight-complex="normal"/>
    </style:style>
    <style:style style:name="T10"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style:style>
    <style:style style:name="T11" style:family="text">
      <style:text-properties fo:font-variant="normal" fo:text-transform="none" fo:color="#000000" loext:opacity="100%" style:text-line-through-style="none" style:text-line-through-type="none" fo:letter-spacing="normal" fo:font-style="normal" style:text-underline-style="none" fo:font-weight="normal" officeooo:rsid="001805ef" style:text-blinking="false" style:font-weight-asian="normal" style:font-weight-complex="normal"/>
    </style:style>
    <style:style style:name="T12" style:family="text">
      <style:text-properties fo:font-variant="normal" fo:text-transform="none" fo:color="#000000" loext:opacity="100%" style:text-line-through-style="none" style:text-line-through-type="none" fo:letter-spacing="normal" fo:font-style="normal" style:text-underline-style="none" fo:font-weight="normal" officeooo:rsid="002a9cde" style:text-blinking="false" style:font-weight-asian="normal" style:font-weight-complex="normal"/>
    </style:style>
    <style:style style:name="T13" style:family="text">
      <style:text-properties fo:font-variant="normal" fo:text-transform="none" fo:color="#000000" loext:opacity="100%" style:text-line-through-style="none" style:text-line-through-type="none" fo:letter-spacing="normal" fo:font-style="normal" style:text-underline-style="none" fo:font-weight="normal" officeooo:rsid="002d839f" style:text-blinking="false" style:font-weight-asian="normal" style:font-weight-complex="normal"/>
    </style:style>
    <style:style style:name="T14" style:family="text">
      <style:text-properties fo:font-variant="normal" fo:text-transform="none" fo:color="#000000" loext:opacity="100%" style:text-line-through-style="none" style:text-line-through-type="none" fo:letter-spacing="normal" fo:font-style="normal" style:text-underline-style="none" fo:font-weight="normal" officeooo:rsid="00329133" style:text-blinking="false" style:font-weight-asian="normal" style:font-weight-complex="normal"/>
    </style:style>
    <style:style style:name="T15" style:family="text">
      <style:text-properties fo:font-variant="normal" fo:text-transform="none" fo:color="#000000" loext:opacity="100%" style:font-name="PT Astra Serif" fo:font-size="14pt" fo:letter-spacing="normal" fo:language="en" fo:country="US" fo:font-style="normal" fo:font-weight="normal" officeooo:rsid="00329133" fo:background-color="transparent" loext:char-shading-value="0"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fo:font-variant="normal" fo:text-transform="none" fo:color="#212529" loext:opacity="100%" fo:letter-spacing="normal" fo:font-style="normal" fo:font-weight="normal" style:font-size-asian="14pt" style:font-weight-asian="normal" style:font-size-complex="14pt" style:font-weight-complex="normal"/>
    </style:style>
    <style:style style:name="T17" style:family="text">
      <style:text-properties officeooo:rsid="001805ef"/>
    </style:style>
    <style:style style:name="T18" style:family="text">
      <style:text-properties officeooo:rsid="001a1d48"/>
    </style:style>
    <style:style style:name="T19" style:family="text">
      <style:text-properties style:font-size-asian="14pt" style:font-size-complex="14pt"/>
    </style:style>
    <style:style style:name="T20" style:family="text">
      <style:text-properties fo:font-weight="normal" style:font-size-asian="14pt" style:font-weight-asian="normal" style:font-size-complex="14pt" style:font-weight-complex="normal"/>
    </style:style>
    <style:style style:name="T21" style:family="text">
      <style:text-properties officeooo:rsid="001bd285"/>
    </style:style>
    <style:style style:name="T22" style:family="text">
      <style:text-properties officeooo:rsid="001c44d6"/>
    </style:style>
    <style:style style:name="T23" style:family="text">
      <style:text-properties officeooo:rsid="001d48f9"/>
    </style:style>
    <style:style style:name="T24" style:family="text">
      <style:text-properties officeooo:rsid="0022a42a"/>
    </style:style>
    <style:style style:name="T25" style:family="text">
      <style:text-properties officeooo:rsid="002786d4"/>
    </style:style>
    <style:style style:name="T26" style:family="text">
      <style:text-properties officeooo:rsid="002a9cde"/>
    </style:style>
    <style:style style:name="T27" style:family="text">
      <style:text-properties officeooo:rsid="002ad4f5"/>
    </style:style>
    <style:style style:name="T28" style:family="text">
      <style:text-properties officeooo:rsid="002d839f"/>
    </style:style>
    <style:style style:name="T29" style:family="text">
      <style:text-properties officeooo:rsid="0030e383"/>
    </style:style>
    <style:style style:name="T30" style:family="text">
      <style:text-properties style:font-name="Times New Roman" fo:font-size="14pt" style:font-size-asian="14pt" style:font-size-complex="14pt"/>
    </style:style>
    <style:style style:name="T31" style:family="text">
      <style:text-properties style:font-name="Times New Roman" fo:font-size="14pt" officeooo:rsid="002a9cde" style:font-size-asian="14pt" style:font-size-complex="14pt"/>
    </style:style>
    <style:style style:name="T32" style:family="text">
      <style:text-properties style:font-name="Times New Roman" fo:font-size="14pt" officeooo:rsid="00329133" style:font-size-asian="14pt" style:font-size-complex="14pt"/>
    </style:style>
    <style:style style:name="T33" style:family="text">
      <style:text-properties style:font-name="Times New Roman" fo:font-size="14pt" fo:font-weight="normal" style:font-size-asian="14pt" style:font-size-complex="14pt"/>
    </style:style>
    <style:style style:name="T34" style:family="text">
      <style:text-properties style:font-name="Times New Roman" fo:font-size="14pt" fo:language="ru" fo:country="RU" fo:font-weight="normal" officeooo:rsid="004ba739" style:font-size-asian="14pt" style:font-size-complex="14pt"/>
    </style:style>
    <style:style style:name="T35" style:family="text">
      <style:text-properties officeooo:rsid="003368eb"/>
    </style:style>
    <style:style style:name="T36" style:family="text">
      <style:text-properties officeooo:rsid="0033cd64"/>
    </style:style>
    <style:style style:name="T37" style:family="text">
      <style:text-properties officeooo:rsid="00357cef"/>
    </style:style>
    <style:style style:name="T38" style:family="text">
      <style:text-properties officeooo:rsid="003864a0"/>
    </style:style>
    <style:style style:name="T39" style:family="text">
      <style:text-properties officeooo:rsid="003b057b"/>
    </style:style>
    <style:style style:name="T40" style:family="text">
      <style:text-properties officeooo:rsid="003fbb8b"/>
    </style:style>
    <style:style style:name="T41" style:family="text">
      <style:text-properties officeooo:rsid="00423f5e"/>
    </style:style>
    <style:style style:name="T42" style:family="text">
      <style:text-properties fo:background-color="transparent" loext:char-shading-value="0"/>
    </style:style>
    <style:style style:name="T43" style:family="text">
      <style:text-properties officeooo:rsid="00423f5e" fo:background-color="transparent" loext:char-shading-value="0"/>
    </style:style>
    <style:style style:name="T44" style:family="text">
      <style:text-properties officeooo:rsid="0043cf94"/>
    </style:style>
    <style:style style:name="T45" style:family="text">
      <style:text-properties officeooo:rsid="004503ab"/>
    </style:style>
    <style:style style:name="T46" style:family="text">
      <style:text-properties officeooo:rsid="0047a91d"/>
    </style:style>
    <style:style style:name="T47" style:family="text">
      <style:text-properties fo:language="en" fo:country="US" officeooo:rsid="004b84e9"/>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1.251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text:p>
      <text:p text:style-name="P29"/>
      <text:p text:style-name="P29"/>
      <text:p text:style-name="P29"/>
      <text:p text:style-name="P29"/>
      <text:p text:style-name="P29"/>
      <text:p text:style-name="P20">Материалы, </text:p>
      <text:p text:style-name="P20">обосновывающие объёмы (лимиты, квоты) изъятия охотничьих ресурсов на территории Тамбовской области на период охоты с 01 августа 202<text:span text:style-name="T28">5</text:span> года <text:span text:style-name="T29">п</text:span>о 01 августа 202<text:span text:style-name="T28">6</text:span> года</text:p>
      <text:p text:style-name="P20"/>
      <text:p text:style-name="P20">(с оценкой воздействия на окружающую среду намечаемой хозяйственной деятельности)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Тамбов 202<text:span text:style-name="T28">5</text:span></text:p>
      <text:p text:style-name="P1"/>
      <text:list text:style-name="L1">
        <text:list-item>
          <text:list>
            <text:list-item>
              <text:list>
                <text:list-item>
                  <text:list>
                    <text:list-item>
                      <text:list>
                        <text:list-item>
                          <text:list>
                            <text:list-item>
                              <text:list>
                                <text:list-item>
                                  <text:list>
                                    <text:list-item>
                                      <text:list>
                                        <text:list-item>
                                          <text:list>
                                            <text:list-header>
                                              <text:p text:style-name="P38"/>
                                            </text:list-header>
                                          </text:list>
                                        </text:list-item>
                                      </text:list>
                                    </text:list-item>
                                  </text:list>
                                </text:list-item>
                              </text:list>
                            </text:list-item>
                          </text:list>
                        </text:list-item>
                      </text:list>
                    </text:list-item>
                  </text:list>
                </text:list-item>
              </text:list>
            </text:list-item>
          </text:list>
        </text:list-item>
      </text:list>
      <text:list text:style-name="L2">
        <text:list-item>
          <text:p text:style-name="P39"><text:soft-page-break/>Общие сведения</text:p>
        </text:list-item>
      </text:list>
      <text:p text:style-name="P34"/>
      <text:p text:style-name="P35"><text:span text:style-name="T8">1.1. </text:span><text:span text:style-name="T7">Заказчиком деятельности является </text:span><text:span text:style-name="T9">м</text:span><text:span text:style-name="T7">инистерство экологии и природных ресурсов Тамбовской области (далее - Министерство) <text:s text:c="14"/>ОГРН: 1046882297538, ИНН 6829005876 </text:span></text:p>
      <text:list text:continue-numbering="true" text:style-name="L2">
        <text:list-header>
          <text:p text:style-name="P49">Юридический и почтовый адрес: г. Тамбов, ул. Базарная, 104, тел. (4275) 791442 <text:span text:style-name="T10">E-mail: </text:span><text:a xlink:type="simple" xlink:href="mailto:post@opr.tambov.gov.ru" text:style-name="Internet_20_link" text:visited-style-name="Visited_20_Internet_20_Link">post@opr.tambov.gov.ru</text:a><text:span text:style-name="T10">.</text:span></text:p>
          <text:p text:style-name="P49"><text:s/></text:p>
        </text:list-header>
      </text:list>
      <text:p text:style-name="P37"><text:span text:style-name="T10">1.2. Объектом оценки воздействия на окружающую среду намечаемой хозяйственной деятельности являются проектируемые объемы изъятия (лимитов и квот добычи) диких копытных животных (лося, косули европейской, </text:span><text:span text:style-name="T11">олен</text:span><text:span text:style-name="T12">я</text:span><text:span text:style-name="T11"> благородн</text:span><text:span text:style-name="T12">ого</text:span><text:span text:style-name="T10">) на период с 1 августа 202</text:span><text:span text:style-name="T13">5</text:span><text:span text:style-name="T10"> года по 1 августа 202</text:span><text:span text:style-name="T13">6</text:span><text:span text:style-name="T10"> года.</text:span></text:p>
      <text:list text:continue-numbering="true" text:style-name="L2">
        <text:list-header>
          <text:p text:style-name="P61"/>
        </text:list-header>
      </text:list>
      <text:p text:style-name="P37"><text:span text:style-name="T10">1.3. Тип документации - Материалы оценки воздействия на окружающую среду намечаемой хозяйственной и иной деятельности, которая подлежит государственной экологической экспертизе (последствия освоения лимита и квот добычи охотничьих ресурсов на территории Тамбовской области в период с 1 августа 202</text:span><text:span text:style-name="T13">5</text:span><text:span text:style-name="T10"> года по 1 августа 202</text:span><text:span text:style-name="T13">6</text:span><text:span text:style-name="T10"> года, утверждаемых постановлением Г</text:span><text:span text:style-name="T14">лавы</text:span><text:span text:style-name="T10"> Тамбовской области).</text:span></text:p>
      <text:list text:continue-numbering="true" text:style-name="L2">
        <text:list-item>
          <text:list>
            <text:list-header>
              <text:p text:style-name="P62"/>
            </text:list-header>
          </text:list>
        </text:list-item>
      </text:list>
      <text:p text:style-name="P64"><text:span text:style-name="T30">1.4. Фамилия, имя, отчество, </text:span><text:span text:style-name="T31">т</text:span><text:span text:style-name="T30">ел. </text:span><text:span text:style-name="T31">с</text:span><text:span text:style-name="T30">отрудника - контактного лица: Соколов Алексей Геннадьевич — </text:span><text:span text:style-name="T32">заместитель начальника управления </text:span><text:span text:style-name="Основной_20_шрифт_20_абзаца"><text:span text:style-name="T15">по охране, контролю и регулированию использования объектов животного мира</text:span></text:span><text:span text:style-name="T32"> - </text:span><text:span text:style-name="T30">начальник отдела охраны, воспроизводства и использования объектов животного мира и среды их обитания управления по охране, контролю и регулированию использования объектов животного мира </text:span><text:span text:style-name="T32">министерства экологии и природных ресурсов Тамбовской области</text:span><text:span text:style-name="T30">. Тел. (475</text:span><text:span text:style-name="T32">2</text:span><text:span text:style-name="T30">) 792590, <text:s text:c="8"/>E-mai</text:span><text:span text:style-name="T3">l: </text:span><text:a xlink:type="simple" xlink:href="mailto:sag@zoo.tambov.gov.ru" text:style-name="Internet_20_link" text:visited-style-name="Visited_20_Internet_20_Link"><text:span text:style-name="T7">sag@zoo.tambov.gov.ru</text:span></text:a></text:p>
      <text:p text:style-name="P33"/>
      <text:p text:style-name="P35"><text:span text:style-name="T3">1.5. Цель и необходимость реализации планируемой (намечаемой) хозяйственной и иной деятельности: целью реализации планируемой (намечаемой) хозяйственной и иной деятельности является рациональное (устойчивое, неистощительное) использование охотничьих ресурсов на территории Тамбовской области (за исключением особо охраняемых природных территорий федерального значения</text:span><text:span text:style-name="T4">)</text:span><text:span text:style-name="T3"> лицами, являющимися охотпользователями; сохранение биологического разнообразия. Необходимость реализации планируемой (намечаемой) хозяйственной и иной деятельности обусловлена сохранением биологического разнообразия, соблюдением прав граждан и хозяйствующих субъектов (охотпользователей) на пользование охотничьими ресурсами в объемах, позволяющих обеспечить устойчивое существование и устойчивое (рациональное) использование охотничьих ресурсов.</text:span></text:p>
      <text:p text:style-name="P2"/>
      <text:p text:style-name="P2"/>
      <text:p text:style-name="P2"/>
      <text:list xml:id="list94534393432019" text:continue-numbering="true" text:style-name="L2">
        <text:list-item>
          <text:p text:style-name="P56"><text:soft-page-break/><text:span text:style-name="T1">Описание планируемой (намечаемой) хозяйственной и иной деятельности</text:span> <text:s/></text:p>
          <text:p text:style-name="P58"/>
        </text:list-item>
      </text:list>
      <text:p text:style-name="P8">В соответствии <text:span text:style-name="T35">с </text:span>Федеральными законами от 24.04.1995 № 52-ФЗ «О животном мире» и от 24.07.2009 № 209-ФЗ «Об охоте и о сохранении охотничьих ресурсов и о внесении изменений в отдельные законодательные акты Российской Федерации» (далее - Федеральный закон «Об охоте»), пользование животным миром осуществляется с соблюдением федеральных и региональных лимитов и нормативов. </text:p>
      <text:p text:style-name="P8">Перечень видов охотничьих ресурсов, добыча которых осуществляется в соответствии с лимитами их добычи, утвержден приказом Мин<text:span text:style-name="T36">истерства природных ресурсов и экологии</text:span> Росс<text:span text:style-name="T36">ийской Федерации</text:span> от 17.05.2010 № 164 «Об утверждении Перечня видов охотничьих ресурсов, добыча которых осуществляется в соответствии с лимитами их добычи». Частью 4 статьи 24 Федерального закона «Об охоте» определен перечень охотничьих ресурсов, лимит добычи которых устанавливается по согласованию с уполномоченным федеральным органом исполнительной власти. </text:p>
      <text:p text:style-name="P11">Во исполнение статьи 24 Федерального закона «Об охоте» Министерство определяет лимиты и квоты добычи лося, косули европейской <text:span text:style-name="T26">и оленя благородного</text:span> на территории Тамбовской области, за исключением ООПТ федерального значения. Лимит добычи охотничьих ресурсов исчисляется на основе нормативов допустимого изъятия охотничьих ресурсов, утвержденных приказом Мин<text:span text:style-name="T36">истерства природных ресурсов и экологии</text:span> Росс<text:span text:style-name="T36">ийской Федерации</text:span> от 27.01.2022 № 49 «Об утверждении нормативов допустимого изъятия охотничьих ресурсов, нормативов биотехнических мероприятий и о признании утратившим силу приказа Министерства природных ресурсов и экологии Российской Федерации от 25 ноября 2020 г. № 965». </text:p>
      <text:p text:style-name="P7">При исчислении лимита добычи охотничьих ресурсов учитывается численность охотничьих ресурсов и динамика ее изменения, распространение охотничьих ресурсов и размещение их в среде обитания, состояние охотничьих ресурсов. </text:p>
      <text:p text:style-name="P11">При установлении лимитов и квот добычи охотничьих ресурсов Министерство подготавливает документ об утверждении лимита и квот добычи охотничьих ресурсов в соответствии с приказом Мин<text:span text:style-name="T36">истерства природных ресурсов и экологии</text:span> Росс<text:span text:style-name="T36">ийской Федерации</text:span> от 27.11.2020 № 981 «Об утверждении порядка принятия документа об утверждении лимита добычи охотничьих ресурсов, внесения в него изменений и требований к его содержанию и составу»: </text:p>
      <text:p text:style-name="P7">квота добычи охотничьих ресурсов устанавливается для каждого закрепленного охотничьего угодья, каждого общедоступного охотничьего угодья, для каждой иной территории; для подготовки документа об утверждении лимита добычи охотничьих ресурсов в субъекте Российской Федерации уполномоченный орган субъекта Российской Федерации с 1 до 10 апреля (включительно) осуществляет сбор заявок от охотпользователей на установление квоты добычи охотничьих ресурсов и до 15 апреля определяет <text:soft-page-break/>квоты добычи охотничьих ресурсов; </text:p>
      <text:p text:style-name="P7">если планируемая квота добычи охотничьих ресурсов, указанная в заявке на добычу охотпользователя, превышает величину максимально возможной квоты добычи, рассчитанной уполномоченным органом субъекта Российской Федерации в соответствии с утвержденными нормативами допустимого изъятия охотничьих ресурсов и нормативами численности охотничьих ресурсов в охотничьих угодьях, то устанавливается максимально допустимая квота добычи охотничьих ресурсов в пределах утвержденных нормативов допустимого изъятия охотничьих ресурсов; </text:p>
      <text:p text:style-name="P7">если планируемая квота добычи охотничьих ресурсов, указанная в заявке на добычу охотпользователя, не превышает величину максимально возможной квоты добычи, рассчитанной уполномоченным органом Российской Федерации в соответствии с утвержденными нормативами допустимого изъятия охотничьих ресурсов и нормативами численности охотничьих ресурсов в охотничьих угодьях, то устанавливается квота добычи охотничьих ресурсов на основании заявки на добычу;</text:p>
      <text:p text:style-name="P7">Министерство также устанавливает на основании плотности населения и итоговой численности охотничьих ресурсов в пределах утвержденных нормативов допустимого изъятия охотничьих ресурсов и нормативов численности охотничьих ресурсов в охотничьих угодьях квоту (объем) добычи каждого вида охотничьих ресурсов в общедоступных охотничьих угодьях, на иных территориях, в особях; </text:p>
      <text:p text:style-name="P7">до 15 мая материалы, обосновывающие лимит и квоты добычи (объем) добычи охотничьих ресурсов, направляются на государственную экологическую экспертизу. Таким образом, определение квот и лимитов изъятия производи<text:span text:style-name="T37">тся</text:span> на основании заявок охотпользователей на установление квот добычи охотничьих ресурсов. </text:p>
      <text:p text:style-name="P7">При отсутствии заявки квоты добычи не устанавлива<text:span text:style-name="T37">ются</text:span>. </text:p>
      <text:p text:style-name="P7">В проекте квот добычи определены квоты добычи по каждому виду охотничьих ресурсов в общедоступных охотничьих угодьях (по каждому охотничьему угодью с указанием его наименования). </text:p>
      <text:p text:style-name="P7">Квоты добычи на территориях, являющихся средой обитания охотничьих ресурсов, но не являющихся охотничьими угодьями, не определя<text:span text:style-name="T37">ются</text:span> из-за отсутствия заявок на указанные территории на охоту в целях научной и образовательной деятельности, а также в целях акклиматизации, переселения и гибридизации, в целях содержания и разведения в полувольных условиях или искусственно созданной среде обитания. </text:p>
      <text:p text:style-name="P7">Целью нормирования добычи охотничьих ресурсов и установления объемов (лимитов) их изъятия является рациональное (неистощительное) использование охотничьих ресурсов, их охрана. </text:p>
      <text:p text:style-name="P7">Добычу охотничьих ресурсов на территории Тамбовской области планируется осуществлять в установленные сроки охоты и разрешенными к применению способами.</text:p>
      <text:p text:style-name="P7">Альтернативные варианты достижения цели, планируемой (намечаемой) хозяйственной и иной деятельности, а также возможность отказа от <text:soft-page-break/>деятельности: вариантов, альтернативных установлению объемов (лимитов и квот) добычи охотничьих ресурсов требованиями, не имеется. </text:p>
      <text:p text:style-name="P7">Отказ от планируемой деятельности (отказ от установления объемов (лимитов и квот) добычи охотничьих ресурсов приведет к социальной напряженности, нарушению прав граждан и хозяйствующих субъектов и другим негативным факторам.</text:p>
      <text:p text:style-name="P7"/>
      <text:list text:style-name="L3">
        <text:list-item>
          <text:list>
            <text:list-item>
              <text:p text:style-name="P41">Описание возможных видов воздействия на окружающую среду планируемой (намечаемой) хозяйственной и иной деятельности по альтернативным вариантам. Оценка воздействия на окружающую среду планируемой (намечаемой) хозяйственной и иной деятельности по рассмотренным альтернативным вариантам ее реализации</text:p>
              <text:p text:style-name="P50"/>
            </text:list-item>
          </text:list>
        </text:list-item>
      </text:list>
      <text:p text:style-name="P4">Описание и анализ возможных видов воздействия на окружающую среду планируемой хозяйственной деятельности по альтернативным вариантам не приводится ввиду отсутствия альтернативы. </text:p>
      <text:p text:style-name="P4">В случае отказа от планируемой (намечаемой) деятельности воздействие на окружающую среду не планируется. </text:p>
      <text:p text:style-name="P2"/>
      <text:list text:continue-list="list94534393432019" text:style-name="L2">
        <text:list-header>
          <text:p text:style-name="P40">4. Описание окружающей среды, которая может быть затронута планируемой (намечаемой) хозяйственной и иной деятельностью в результате её реализации </text:p>
          <text:p text:style-name="P40"/>
        </text:list-header>
      </text:list>
      <text:p text:style-name="P18"><text:s/>В соответствии с материалами межхозяйственного охотустройства, проведенного ЗАО «Черноземный центр земельных и имущественных отношений» (г. Воронеж) на территории Тамбовской области, общая площадь охотничьих угодий области составляет около 3445 тыс. га, из них лесных – 402 тыс. га, полевых – 2613 тыс. га, водных – 40,67 тыс. га, болотных – 21,9 тыс. га, прочих – 382,9 тыс. га.</text:p>
      <text:p text:style-name="P7">Таким образом, на территории области представлены охотничьи угодья всех основных категорий.</text:p>
      <text:p text:style-name="P7">Основой для типологической классификации охотничьих угодий служит характер растительного покрова. Каждый тип лесных и полевых охотничьих угодий представлен близкими по характеру растительности биогеоц<text:span text:style-name="T26">е</text:span>нозами.</text:p>
      <text:p text:style-name="P7">Особенности зарастания водоемов высшей водной растительностью являются ключевыми показателями для выделения типов водных охотничьих угодий.</text:p>
      <text:p text:style-name="P7">Таким образом, тип охотничьих угодий – это объединение участков растительности со сходными условиями обитания охотничьих животных, прежде всего, кормовыми и защитными.</text:p>
      <text:p text:style-name="P7">На территории области можно выделить следующие типы охотничьих угодий:</text:p>
      <text:p text:style-name="P7"><text:span text:style-name="T38">л</text:span>есные угодья – сосняки, дубняки, лиственные леса, смешанные леса, черноольшаники, жердняки хвойные, жердняки лиственные, молодняки <text:soft-page-break/>хвойные, молодняки лиственные, ивняки, прогалины;</text:p>
      <text:p text:style-name="P7"><text:span text:style-name="T38">п</text:span>олевые угодья – пашни, сенокосы и пастбища, зарастающие лесом сельскохозяйственные земли, лесополосы;</text:p>
      <text:p text:style-name="P7"><text:span text:style-name="T38">в</text:span>одные угодья;</text:p>
      <text:p text:style-name="P7"><text:span text:style-name="T38">б</text:span>олота – болота низинные и переходные;</text:p>
      <text:p text:style-name="P7"><text:span text:style-name="T39">п</text:span>рочие земли.</text:p>
      <text:p text:style-name="P7">Оценка качества охотничьих угодий производится путем выявления состава угодий и разделения их на пригодные и непригодные (несвойственные) для обитания того или иного вида охотничьей фауны. Пригодные, или свойственные, угодья разделяют на пять категорий: хорошие, вышесредние, средние, нижнесредние и плохие.</text:p>
      <text:p text:style-name="P7">К хорошим относятся угодья, являющиеся основными стациями данного вида. Они отличаются высокими защитными свойствами, имеют обильную, разнообразную и устойчивую по годам кормовую базу.</text:p>
      <text:p text:style-name="P7">Плохие угодья характеризуются противоположными свойствами. Они малокормные, не имеют удовлетворительных укрытий и убежищ. Эти стации малосвойственны данному виду и отличаются невысокой плотностью заселения.</text:p>
      <text:p text:style-name="P7">Промежуточное положение занимают угодья среднего качества. Кормовая база в них более скудная по видовому составу и объему кормовых ресурсов по сравнению с хорошими угодьями, защитные условия удовлетворительные. Эта категория угодий – основной объект биотехнического воздействия, направленного на устранение или смягчение отрицательных факторов, повышение численности животных.</text:p>
      <text:p text:style-name="P7">Угодья вышесреднего и нижнесреднего качества по всем показателям занимают промежуточное положение между хорошими, средними и плохими угодьями.</text:p>
      <text:p text:style-name="P7">Необходимо также иметь в виду, что далеко не все виды охотничьих животных и птиц полностью используют некоторые, в целом свойственные для них угодья.</text:p>
      <text:p text:style-name="P7">Установлено, что сельскохозяйственные угодья (пашни, сенокосы, пастбища) практически мало или почти совсем не используются такими видами как лось и заяц-беляк. Для этих видов большое значение имеет степень зарастания этого типа угодий отдельными видами древесно-кустарниковой растительности, особенно если среди них присутствуют хорошо поедаемые растения (осина, ива).</text:p>
      <text:p text:style-name="P7">Ниже дается краткое обоснование принятых оценок охотничьих угодий различных типов.</text:p>
      <text:p text:style-name="P7">Сосняки оцениваются для копытных дендрофагов и зайца-беляка как угодья среднего качества. Запасы древесно-веточных кормов в угодьях этого типа размещены неравномерно. Участки с богатым подростом и подлеском из кормовых растений чередуются с участками, на которых он развит слабо или отсутствует.</text:p>
      <text:p text:style-name="P7">Угодья этого типа отличаются бедностью кормов, необходимых для кабана.</text:p>
      <text:p text:style-name="P7"><text:soft-page-break/>Дубняки – хорошие кормовые угодья для всех копытных, особенно для косули и кабана, в питании которых в урожайные годы до выпадения глубокого снега присутствуют желуди. На этом высококалорийном корме все они нагуливают жир и хорошо переносят зимний период. Для глухаря, тетерева и рябчика этот тип угодий ниже среднего достоинства как по кормовым, так и по защитным свойствам. Для зайца-беляка этот тип угодий получил высокую оценку.</text:p>
      <text:p text:style-name="P7">Лиственные леса для копытных являются угодьями выше среднего качества, хотя характеризуются сравнительно небольшими запасами зимних древесно-веточных кормов.</text:p>
      <text:p text:style-name="P12">К ведущим кормам зайца-беляка относится травянистая растительность и кустарники, кабана - травянистая растительность и беспозвоночные, в первую очередь, дождевые черви. Для зайца-беляка лиственные леса оцениваются как стации хорошего, а для кабана вышесреднего качества.</text:p>
      <text:p text:style-name="P12">Смешанные леса для большинства охотничьих животных имеют достаточно высокие защитные свойства, а также разнообразную, устойчивую по годам кормовую базу.</text:p>
      <text:p text:style-name="P7">Для копытных дендрофагов кабана и зайца-беляка эти угодья оценены выше среднего, для зайца-русака и тетерева как угодья среднего достоинства.</text:p>
      <text:p text:style-name="P7">Черноольшаники, благодаря наличию значительных запасов древесно-веточных кормов, представленных кормовыми кустарниками подлеска получают среднюю оценку для косули и зайца беляка.</text:p>
      <text:p text:style-name="P9">Для лося ольшаники – стации выше среднего достоинства. Гидрофильная травянистая растительность покрова черноольшаников – важная составная часть ранневесеннего и летнего питания лося, необходимая для поддержания энергетического баланса его организма.</text:p>
      <text:p text:style-name="P7">Для кабана черноольшаники – стации выше среднего качества. Кабана привлекают все избыточно увлажненные участки угодий с богатой гидрофильной, травянистой растительностью.</text:p>
      <text:p text:style-name="P7">Жердняки хвойные – высоко полнотные насаждения, отличаются слабым развитием подроста, подлеска и травянистого покрова, кормовые свойства этого типа для всех видов копытных, зайца-беляка и тетерева очень низкие.</text:p>
      <text:p text:style-name="P7">Для глухаря этот тип угодий по кормовым свойствам несколько выше. Этот тип угодий для глухаря получил оценку ниже среднего качества.</text:p>
      <text:p text:style-name="P7">Молодняки хвойные и лиственные для всех копытных имеют хорошие кормовые и защитные условия. Лиственные молодняки для зайца-беляка, тетерева и рябчика оцениваются как хорошие угодья, а для глухаря как вышесредние.</text:p>
      <text:p text:style-name="P7">Ивняки – хорошие кормовые стации копытных и зайца-беляка. Для кабана ивняки являются хорошими репродуктивными стациями. Они служат надежными местами опороса самок кабана и пестования поросят в первые дни их жизни.</text:p>
      <text:p text:style-name="P7">Для боровой птицы ивняки являются малосвойственными угодьями.</text:p>
      <text:p text:style-name="P7">Прогалины (поляны, пустыри), характеризующиеся наличием обильной, разнообразной по составу видов травянистой растительности, куртин <text:soft-page-break/>кустарников, местами – ягодников (брусника, земляника), являются хорошими кормовыми стациями косули, зайца-беляка, зайца-русака, тетерева, вышесредними стациями лося.</text:p>
      <text:p text:style-name="P7">Окаймляющая открытые лесные угодья высокопродуктивная опушечная полоса насаждений отличается высокими кормовыми и защитными свойствами для всех вышеперечисленных видов дичи.</text:p>
      <text:p text:style-name="P7">Для глухаря и рябчика прогалины площадью более 0,5 га – малосвойственные угодья. Однако небольшие, площадью менее 0,5 га, открытые пространства в лесу являются непременной составной частью репродуктивных стаций рябчика. На опушечных соснах таких прогалин охотно кормится глухарь. Прогалины, средняя площадь которых в хозяйстве составляет 1,2 га, оцениваются для глухаря и рябчика как угодья среднего качества.</text:p>
      <text:p text:style-name="P9">Пашни - основные стации зайца-русака и оцениваются как угодья вышесреднего достоинства для кабана и тетерева; полосы этих угодий, примыкающие к лесу, оцениваются как средние угодья. Для лося и зайца-беляка эти угодья в данном хозяйстве считаются несвойственными. Сенокосы и пастбища являются основными стациями зайца-русака. Оценка угодий этого типа для русака – стации выше среднего качества. Сенокосы и пастбища располагают большими запасами разнообразных травянистых, а на отдельных участках – также и древесно-веточных кормов, привлекающих косулю, кабана и лося.</text:p>
      <text:p text:style-name="P7">Угодья данного типа получают среднюю оценку для всех поименованных видов дичи. Для глухаря и рябчика данный тип угодий считается несвойственным.</text:p>
      <text:p text:style-name="P9">Зарастающие лесом сельскохозяйственные земли так же, как и сенокосы, располага<text:span text:style-name="T40">ют</text:span> достаточными запасами разнообразных травянистых кормов и также име<text:span text:style-name="T40">ю</text:span>т качественные, а самое главное доступные для всех видов дендрофагов запасы древесно-веточных кормов. Несколько выше по сравнению с сенокосами и пастбищами и защитные свойства этого типа. Для лося, кабана в данном хозяйстве эти угодья получили оценку – <text:s/>средние. Для зайца-беляка и зайца-русака – вышесредние, для тетерева – хорошие.</text:p>
      <text:p text:style-name="P7">Лесополосы. Данный тип охотничьих угодий непосредственно связан с другими типами полевых охотничьих угодий (сенокосы, пашни), а значит, и с видами животных и птиц, которые непосредственно здесь обитают. Как древесная и кустарниковая, так и травянистая растительность обладает как кормовыми, так и защитными свойствами. Хорошим данный тип является для зайца-русака, средним для зайца-беляка и серой куропатки, для тетерева, как и для каменной куницы этот тип оценивается вышесреднего достоинства. Для лося и кабана на территории данного хозяйства лесополосы считаются несвойственными угодьями.</text:p>
      <text:p text:style-name="P9">Водно-болотные угодья. В средней полосе России к наиболее производительным угодьям водоплавающей дичи относятся зарастающие высшей водной растительностью замкнутые мелководные водоемы – озера, водохранилища, пруды и сходные с ними по экологическим условиям для водоплавающей дичи заливы, затоны, рукава и старицы крупных рек.</text:p>
      <text:p text:style-name="P9"><text:soft-page-break/>Заросли высшей водной растительности (макрофитов) являются ключевой составляющей среды обитания водоплавающих птиц. Состояние кормовых, защитных и гнездопригодных условий обитания водоплавающих птиц на перечисленных водоемах в решающей степени зависит от характера водной растительности – ее обитания, видового состава, особенностей размещения в пределах акватории (типов зарастания).</text:p>
      <text:p text:style-name="P7">Замедленный водообмен, обусловленный отсутствием быстрого течения, незначительные колебания температуры воды в течение суток, образование на дне богатого питательными веществами слоя ила из отмерших остатков растений и животных – все эти факторы природной среды озер благоприятствуют развитию водных растений, планктона в толще воды и бентоса на дне и в грунте побережья.</text:p>
      <text:p text:style-name="P9">Водоемам средней полосы свойственно образование сплавин – растительного слоя, наползающего на воду со стороны берега. Условием для образования сплавин служит отсутствие течения и волнения, а также наличие глубин в непосредственной близости от берега. В образовании сплавин на водоемах средней полосы принимают участие корневищные растения – вахта, белокрыльник, сабельник болотный, а также зеленые и сфагновые мхи. Участки сплавин, оторвавшись от берега, образуют на озере «плавучие» островки –излюбленные места гнездования уток, а также чаек и куликов. Наличие на сплавинах гнезд чаек как птиц, деятельно защищающих свои гнезда от хищников, благоприятствует сохранению кладок уток.</text:p>
      <text:p text:style-name="P7">Планктон – совокупность пассивно плавающих организмов – водорослей, простейших, ветвистоусых и веслоногих рачков и других животных, некоторых макрофитов (ряска малая, ряска многокоренная).</text:p>
      <text:p text:style-name="P7">Бентос представлен личинками насекомых, червями, моллюсками, пиявками, губками, водными клещами, водорослями.</text:p>
      <text:p text:style-name="P7">Основу питания водоплавающей дичи составляют макрофиты и обитающие на них и на дне водоема личинки насекомых, черви, моллюски. Беспозвоночные планктона большую роль играют в питании молодняка всех видов уток. Планктонные ракообразные, коловратки и другие животные в большом количестве потребляются преимущественно животноядными утками -гоголем, широконоской и хохлатой чернетью. В их питании обычны также мелкие рыбы. В редких случаях отмечается поедание рыбы отдельными особями широконоски, чирков, кряквы.</text:p>
      <text:p text:style-name="P7">Для всех видов уток и гусей заросли макрофитов имеют исключительное защитное значение. Особенно велика защитная роль надводных зарослей макрофитов для сохранения гнезд ряда видов уток и особенно гусей, выводков в первые дни жизни утят, линяющих птиц.</text:p>
      <text:p text:style-name="P7">Согласно принятой в настоящее время методике водные угодья подразделяются на 3 группы стаций водоплавающей дичи – защитно-гнездовые, выводково-кормовые и дневочные. Выделение 3 групп стаций водоплавающей дичи позволяет подобрать ключ к решению сложного и имеющего большое практическое значение вопроса хозяйственной бонитировки водоемов.</text:p>
      <text:p text:style-name="P7"><text:soft-page-break/>В целом водные угодья могут считаться хорошими для водоплавающей дичи, если основная часть акватории водоемов представлена оптимальным сочетанием всех основных групп стаций обитания данного вида дичи. </text:p>
      <text:p text:style-name="P7">К защитно-гнездовым группам стаций относятся непосредственно примыкающие к водоемам (до 100 м от уреза воды) участки лесной, кустарниковой растительности – от тростниковых зарослей до осоко-лугового разнотравья и надводные (прибрежные) заросли тростников, камышей, рогозов.</text:p>
      <text:p text:style-name="P7">К выводково-кормовым группам стаций относятся – заросли осок, ежеголовника, хвощей, водокраса и других сходных в экологическом отношении растений, а также мелководные, богатые водной растительностью с плавающими и погруженными листьями (рдест, кувшинки, кубышка желтая, гречиха земноводная, роголистник погруженный, телорез, ряска малая, ряска многокоренная). </text:p>
      <text:p text:style-name="P7">К дневочным группам стаций относятся – чистые относительно глубоководные и достаточно обширные (не менее 1 га) плесы.</text:p>
      <text:p text:style-name="P7">Оптимальное соотношение основных групп стаций водоплавающей дичи для конкретно взятого водоема либо системы водоемов (системы стариц, водно-болотные комплексы и т.п.) являются – 10% защитно-выводковых стаций, 50% – выводково-кормовых стаций, 40% – дневочные. Если хотя бы одна из групп стаций отсутствует или менее 2%, 10% и 8% соответственно, то водоем должен оцениваться как плохой. Основываясь на вышесказанном, выделенные в хозяйстве водные угодья получили оценку – среднюю.</text:p>
      <text:p text:style-name="P7">Водные угодья являются также основными стациями водных и околоводных <text:span text:style-name="T27">млекопитающих</text:span>, обитающих на территории хозяйства (бобра, ондатры, выдры, норки). Они также служат местом кормежки и водопоя многих видов зверей и птиц.</text:p>
      <text:p text:style-name="P7">Болота низинные и переходные, богатые разнообразной гидрофильной травянистой и кустарниковой растительностью, относятся к хорошим кормовым стациям всех видов копытных, зайца-беляка. Для зайца-русака этот тип угодий получил вышесреднюю оценку.</text:p>
      <text:p text:style-name="P7">Для боровой птицы эти болота – малосвойственные угодья.</text:p>
      <text:p text:style-name="P7">Исходя из данных межхозяйственного охотустройства, охотничьи угодья Тамбовской области можно оценить как средние, т.е. отнести к III классу бонитета.</text:p>
      <text:p text:style-name="P9">Примерная площадь свойственных для данных видов животных охотничьих угодий составляет: для лося – 402 тыс. га, косули – 482,4 тыс. га, таким образом, оптимальная численность должна составлять для: лося порядка 2010 гол., косули – 9700 гол.</text:p>
      <text:p text:style-name="P7"/>
      <text:p text:style-name="P16">Государственный учет численности охотничьих ресурсов</text:p>
      <text:list text:continue-numbering="true" text:style-name="L2">
        <text:list-header>
          <text:p text:style-name="P51"/>
        </text:list-header>
      </text:list>
      <text:p text:style-name="P7">Государственный учет численности охотничьих и редких животных проводится в Тамбовской области регулярно по соответствующим методикам. <text:s/></text:p>
      <text:p text:style-name="P7">Учетные работы на общедоступных охотничьих угодьях осуществляют специально уполномоченные органы субъектов Российской Федерации, а на <text:soft-page-break/>закрепленных территориях – охотпользователи. </text:p>
      <text:p text:style-name="P7">Исходными данными для составления плана по добыче диких копытных животных на территории Тамбовской области в сезоне охоты 202<text:span text:style-name="T28">5</text:span>-202<text:span text:style-name="T28">6</text:span><text:span text:style-name="T17"> </text:span>гг. послужили материалы зимнего маршрутного учета 202<text:span text:style-name="T28">5</text:span> года.</text:p>
      <text:p text:style-name="P17"><text:span text:style-name="T19">Учетные работы проводились в соответствии с приказом</text:span><text:span text:style-name="T20"> </text:span><text:span text:style-name="T16">ФГБУ «ФНИЦ Охота» от 22 ноября 2023 года № 49</text:span><text:span text:style-name="T20"> методом зимнего маршрутного учета . </text:span></text:p>
      <text:p text:style-name="P7">Учет проведен в каждом охотничьем угодье, в охотничьем хозяйстве «Охотничьи просторы» Кирсановского района учет проводился в соответствии с приказом ФГБУ «ФНИЦ Охота» от 14 ноября 2022 года № 74 методом шумового прогона. </text:p>
      <text:p text:style-name="P9">На территории области пройдено 9<text:span text:style-name="T17">50</text:span> маршрутов, к обработке принято 9<text:span text:style-name="T17">50</text:span>, общей протяженностью 9<text:span text:style-name="T17">351,9</text:span> км, из них по лесу – <text:span text:style-name="T17">2029</text:span> км, по полю – <text:span text:style-name="T17">7201</text:span> км, по болотам – <text:span text:style-name="T17">109</text:span> км. <text:s/></text:p>
      <text:p text:style-name="P7">В целом качество проведения учетных работ на территории области и представленных материалов учета можно оценить как удовлетворительное. </text:p>
      <text:p text:style-name="P3"/>
      <text:p text:style-name="P14">Данные об учетной убыли охотничьих ресурсов в 202<text:span text:style-name="T28">4</text:span> году</text:p>
      <text:p text:style-name="P14"/>
      <table:table table:name="Таблица1" table:style-name="Таблица1">
        <table:table-column table:style-name="Таблица1.A"/>
        <table:table-column table:style-name="Таблица1.B"/>
        <table:table-column table:style-name="Таблица1.A"/>
        <table:table-column table:style-name="Таблица1.B"/>
        <table:table-column table:style-name="Таблица1.E"/>
        <table:table-row>
          <table:table-cell table:style-name="Таблица1.A1" table:number-rows-spanned="2" office:value-type="string">
            <text:p text:style-name="P21">Вид животного</text:p>
          </table:table-cell>
          <table:table-cell table:style-name="Таблица1.A1" table:number-columns-spanned="3" office:value-type="string">
            <text:p text:style-name="P21">Причина убыли </text:p>
          </table:table-cell>
          <table:covered-table-cell/>
          <table:covered-table-cell/>
          <table:table-cell table:style-name="Таблица1.E1" table:number-rows-spanned="2" office:value-type="string">
            <text:p text:style-name="P21">Итого </text:p>
          </table:table-cell>
        </table:table-row>
        <table:table-row table:style-name="Таблица1.2">
          <table:covered-table-cell table:style-name="Таблица1.A1"/>
          <table:table-cell table:style-name="Таблица1.B2" office:value-type="string">
            <text:p text:style-name="P21">Разрешенная охота</text:p>
          </table:table-cell>
          <table:table-cell table:style-name="Таблица1.B2" office:value-type="string">
            <text:p text:style-name="P21">Браконьерство</text:p>
          </table:table-cell>
          <table:table-cell table:style-name="Таблица1.B2" office:value-type="string">
            <text:p text:style-name="P21">Транспорт </text:p>
          </table:table-cell>
          <table:covered-table-cell table:style-name="Таблица1.E1"/>
        </table:table-row>
        <table:table-row>
          <table:table-cell table:style-name="Таблица1.B2" office:value-type="string">
            <text:p text:style-name="P21">Лось</text:p>
          </table:table-cell>
          <table:table-cell table:style-name="Таблица1.B2" office:value-type="string">
            <text:p text:style-name="P28">280</text:p>
          </table:table-cell>
          <table:table-cell table:style-name="Таблица1.B2" office:value-type="string">
            <text:p text:style-name="P28">1</text:p>
          </table:table-cell>
          <table:table-cell table:style-name="Таблица1.B2" office:value-type="string">
            <text:p text:style-name="P28">26</text:p>
          </table:table-cell>
          <table:table-cell table:style-name="Таблица1.E3" office:value-type="string">
            <text:p text:style-name="P28">307</text:p>
          </table:table-cell>
        </table:table-row>
        <table:table-row>
          <table:table-cell table:style-name="Таблица1.B2" office:value-type="string">
            <text:p text:style-name="P21">Косуля европейская</text:p>
          </table:table-cell>
          <table:table-cell table:style-name="Таблица1.B2" office:value-type="string">
            <text:p text:style-name="P28">416</text:p>
          </table:table-cell>
          <table:table-cell table:style-name="Таблица1.B2" office:value-type="string">
            <text:p text:style-name="P28">2</text:p>
          </table:table-cell>
          <table:table-cell table:style-name="Таблица1.B2" office:value-type="string">
            <text:p text:style-name="P28">20</text:p>
          </table:table-cell>
          <table:table-cell table:style-name="Таблица1.E3" office:value-type="string">
            <text:p text:style-name="P28">438</text:p>
          </table:table-cell>
        </table:table-row>
        <table:table-row>
          <table:table-cell table:style-name="Таблица1.B2" office:value-type="string">
            <text:p text:style-name="P23">Олень благородный</text:p>
          </table:table-cell>
          <table:table-cell table:style-name="Таблица1.B2" office:value-type="string">
            <text:p text:style-name="P26">5</text:p>
          </table:table-cell>
          <table:table-cell table:style-name="Таблица1.B2" office:value-type="string">
            <text:p text:style-name="P25">-</text:p>
          </table:table-cell>
          <table:table-cell table:style-name="Таблица1.B2" office:value-type="string">
            <text:p text:style-name="P28">1</text:p>
          </table:table-cell>
          <table:table-cell table:style-name="Таблица1.E3" office:value-type="string">
            <text:p text:style-name="P27">5</text:p>
          </table:table-cell>
        </table:table-row>
      </table:table>
      <text:p text:style-name="P2"/>
      <text:p text:style-name="P14">Динамика численности лося, косули <text:span text:style-name="T18">и благородного оленя </text:span>на территории Тамбовской области за 1<text:span text:style-name="T47">3</text:span> лет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D"/>
        <table:table-column table:style-name="Таблица2.C" table:number-columns-repeated="2"/>
        <table:table-column table:style-name="Таблица2.D"/>
        <table:table-column table:style-name="Таблица2.C"/>
        <table:table-column table:style-name="Таблица2.D"/>
        <table:table-column table:style-name="Таблица2.L"/>
        <table:table-column table:style-name="Таблица2.D"/>
        <table:table-column table:style-name="Таблица2.C"/>
        <table:table-row>
          <table:table-cell table:style-name="Таблица2.A1" office:value-type="string">
            <text:p text:style-name="P21">Наименование показателя</text:p>
          </table:table-cell>
          <table:table-cell table:style-name="Таблица2.A1" office:value-type="string">
            <text:p text:style-name="P21">2013</text:p>
          </table:table-cell>
          <table:table-cell table:style-name="Таблица2.A1" office:value-type="string">
            <text:p text:style-name="P21">2014</text:p>
          </table:table-cell>
          <table:table-cell table:style-name="Таблица2.A1" office:value-type="string">
            <text:p text:style-name="P21">2015</text:p>
          </table:table-cell>
          <table:table-cell table:style-name="Таблица2.A1" office:value-type="string">
            <text:p text:style-name="P21">2016</text:p>
          </table:table-cell>
          <table:table-cell table:style-name="Таблица2.A1" office:value-type="string">
            <text:p text:style-name="P21">2017</text:p>
          </table:table-cell>
          <table:table-cell table:style-name="Таблица2.A1" office:value-type="string">
            <text:p text:style-name="P21">2018</text:p>
          </table:table-cell>
          <table:table-cell table:style-name="Таблица2.A1" office:value-type="string">
            <text:p text:style-name="P21">2019</text:p>
          </table:table-cell>
          <table:table-cell table:style-name="Таблица2.A1" office:value-type="string">
            <text:p text:style-name="P21">2020</text:p>
          </table:table-cell>
          <table:table-cell table:style-name="Таблица2.A1" office:value-type="string">
            <text:p text:style-name="P21">2021</text:p>
          </table:table-cell>
          <table:table-cell table:style-name="Таблица2.A1" office:value-type="string">
            <text:p text:style-name="P21">2022</text:p>
          </table:table-cell>
          <table:table-cell table:style-name="Таблица2.A1" office:value-type="string">
            <text:p text:style-name="P21">2023</text:p>
          </table:table-cell>
          <table:table-cell table:style-name="Таблица2.A1" office:value-type="string">
            <text:p text:style-name="P22">2024</text:p>
          </table:table-cell>
          <table:table-cell table:style-name="Таблица2.N1" office:value-type="string">
            <text:p text:style-name="P24">2025</text:p>
          </table:table-cell>
        </table:table-row>
        <table:table-row>
          <table:table-cell table:style-name="Таблица2.A2" office:value-type="string">
            <text:p text:style-name="P21">Лось</text:p>
          </table:table-cell>
          <table:table-cell table:style-name="Таблица2.A2" office:value-type="string">
            <text:p text:style-name="P21">1409</text:p>
          </table:table-cell>
          <table:table-cell table:style-name="Таблица2.A2" office:value-type="string">
            <text:p text:style-name="P21">1965</text:p>
          </table:table-cell>
          <table:table-cell table:style-name="Таблица2.A2" office:value-type="string">
            <text:p text:style-name="P21">1645</text:p>
          </table:table-cell>
          <table:table-cell table:style-name="Таблица2.A2" office:value-type="string">
            <text:p text:style-name="P21">2095</text:p>
          </table:table-cell>
          <table:table-cell table:style-name="Таблица2.A2" office:value-type="string">
            <text:p text:style-name="P21">2334</text:p>
          </table:table-cell>
          <table:table-cell table:style-name="Таблица2.A2" office:value-type="string">
            <text:p text:style-name="P21">2284</text:p>
          </table:table-cell>
          <table:table-cell table:style-name="Таблица2.A2" office:value-type="string">
            <text:p text:style-name="P21">2186</text:p>
          </table:table-cell>
          <table:table-cell table:style-name="Таблица2.A2" office:value-type="string">
            <text:p text:style-name="P21">2349</text:p>
          </table:table-cell>
          <table:table-cell table:style-name="Таблица2.A2" office:value-type="string">
            <text:p text:style-name="P21">2782</text:p>
          </table:table-cell>
          <table:table-cell table:style-name="Таблица2.A2" office:value-type="string">
            <text:p text:style-name="P21">3402</text:p>
          </table:table-cell>
          <table:table-cell table:style-name="Таблица2.A2" office:value-type="string">
            <text:p text:style-name="P21">3333</text:p>
          </table:table-cell>
          <table:table-cell table:style-name="Таблица2.A2" office:value-type="string">
            <text:p text:style-name="P25">356<text:span text:style-name="T25">8</text:span></text:p>
          </table:table-cell>
          <table:table-cell table:style-name="Таблица2.N2" office:value-type="string">
            <text:p text:style-name="P28">3992</text:p>
          </table:table-cell>
        </table:table-row>
        <table:table-row>
          <table:table-cell table:style-name="Таблица2.A2" office:value-type="string">
            <text:p text:style-name="P21">Косуля европейская</text:p>
          </table:table-cell>
          <table:table-cell table:style-name="Таблица2.A2" office:value-type="string">
            <text:p text:style-name="P21">1622</text:p>
          </table:table-cell>
          <table:table-cell table:style-name="Таблица2.A2" office:value-type="string">
            <text:p text:style-name="P21">2279</text:p>
          </table:table-cell>
          <table:table-cell table:style-name="Таблица2.A2" office:value-type="string">
            <text:p text:style-name="P21">1965</text:p>
          </table:table-cell>
          <table:table-cell table:style-name="Таблица2.A2" office:value-type="string">
            <text:p text:style-name="P21">2555</text:p>
          </table:table-cell>
          <table:table-cell table:style-name="Таблица2.A2" office:value-type="string">
            <text:p text:style-name="P21">3257</text:p>
          </table:table-cell>
          <table:table-cell table:style-name="Таблица2.A2" office:value-type="string">
            <text:p text:style-name="P21">3591</text:p>
          </table:table-cell>
          <table:table-cell table:style-name="Таблица2.A2" office:value-type="string">
            <text:p text:style-name="P21">3852</text:p>
          </table:table-cell>
          <table:table-cell table:style-name="Таблица2.A2" office:value-type="string">
            <text:p text:style-name="P21">4490</text:p>
          </table:table-cell>
          <table:table-cell table:style-name="Таблица2.A2" office:value-type="string">
            <text:p text:style-name="P21">4831</text:p>
          </table:table-cell>
          <table:table-cell table:style-name="Таблица2.A2" office:value-type="string">
            <text:p text:style-name="P21">6137</text:p>
          </table:table-cell>
          <table:table-cell table:style-name="Таблица2.A2" office:value-type="string">
            <text:p text:style-name="P21">6671</text:p>
          </table:table-cell>
          <table:table-cell table:style-name="Таблица2.A2" office:value-type="string">
            <text:p text:style-name="P25">7<text:span text:style-name="T24">1</text:span><text:span text:style-name="T25">73</text:span></text:p>
          </table:table-cell>
          <table:table-cell table:style-name="Таблица2.N2" office:value-type="string">
            <text:p text:style-name="P28">8297</text:p>
          </table:table-cell>
        </table:table-row>
        <table:table-row>
          <table:table-cell table:style-name="Таблица2.A2" office:value-type="string">
            <text:p text:style-name="P23">Олень благородный</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1">-</text:p>
          </table:table-cell>
          <table:table-cell table:style-name="Таблица2.A2" office:value-type="string">
            <text:p text:style-name="P23">14</text:p>
          </table:table-cell>
          <table:table-cell table:style-name="Таблица2.A2" office:value-type="string">
            <text:p text:style-name="P25">69</text:p>
          </table:table-cell>
          <table:table-cell table:style-name="Таблица2.N2" office:value-type="string">
            <text:p text:style-name="P28">126</text:p>
          </table:table-cell>
        </table:table-row>
      </table:table>
      <text:p text:style-name="P14"/>
      <text:list text:style-name="L4">
        <text:list-item>
          <text:p text:style-name="P42">Оценка воздействия на окружающую среду планируемой (намечаемой) хозяйственной деятельности по рассмотренным альтернативным вариантам ее реализации</text:p>
          <text:p text:style-name="P59"/>
        </text:list-item>
      </text:list>
      <text:p text:style-name="P7">Возможность реализации осуществляемой хозяйственной деятельности определяется наличием быстро восстанавливающихся ресурсов – охотничьих ресурсов, ценностью и востребованностью получаемой продукции (трофеи, <text:soft-page-break/>пушнина, лекарственно-техническое сырье, мясо). </text:p>
      <text:p text:style-name="P10">Также возможность определяется наличием в охотничьих хозяйствах Тамбовской области специалистов, имеющих опыт работы в этой сфере, организационной, нормативной – методической обеспеченностью, позволяющей вести данный вид деятельности. </text:p>
      <text:p text:style-name="P7">Спортивная и любительская, промысловая охота имеют свои положительные и отрицательные стороны по воздействию на окружающую среду. Вариант, при котором прекращено всякое воздействие на ресурсы животного мира, имеет ряд негативных последствий, так как посредством охоты и биотехнических мероприятий осуществляется управление численностью, половозрастной, пространственной структурой, продуктивностью популяций охотничьих ресурсов. </text:p>
      <text:p text:style-name="P7">Современная структура популяций промысловых видов сложилась на протяжении длительного времени во многом при посредстве охотничьего воздействия. Таким образом, полное прекращение охоты повлечет за собой изменение ряда показателей популяционной структуры. </text:p>
      <text:p text:style-name="P7">Воздействие на объекты животного мира и среду их обитания при производстве охоты оценивается при получении долгосрочных лицензий на право пользования объектами животного мира (заключении охотхозяйственных соглашений). </text:p>
      <text:p text:style-name="P7">При этом для каждой территории проводится оценка воздействия на окружающую среду, включающая в себя выбросы в атмосферу, воздействие в результате использования водных объектов для охотничьего хозяйства, общее водопользование, устройство деревянных сооружений без устройства фундамента, установка палаток на краткосрочное время, заготовка дров, выпас лошадей, регулируемая охота, воспроизводственные мероприятия, охрана объектов животного мира, использование охотничьих избушек. </text:p>
      <text:p text:style-name="P7">Охрана животного мира и проведение воспроизводственных мероприятий уменьшают пресс охоты и фактор беспокойства, способствуют сохранению основного поголовья объектов охоты и благоприятствуют сохранению их естественной половозрастной структуры популяций, предотвращают истощение животных в зимне-весенний период. </text:p>
      <text:p text:style-name="P7">При этом возрастают репродуктивные качества взрослых особей, снижается гибель молодняка и основного поголовья, снижается вероятность распространения инфекционных болезней животных. Охрана объектов животного мира и среды их обитания, а также воспроизводственные мероприятия уменьшают негативное влияние ненормированного изъятия объектов животного мира. </text:p>
      <text:p text:style-name="P10">По оценке Министерства, планируемое изъятие в объеме: лось – <text:span text:style-name="T17">3</text:span><text:span text:style-name="T28">50</text:span> особей, косуля европейская – <text:span text:style-name="T28">761</text:span> особ<text:span text:style-name="T23">ей</text:span><text:span text:style-name="T21">,</text:span><text:span text:style-name="T17"> </text:span><text:span text:style-name="T21">о</text:span><text:span text:style-name="T18">лень благородный – </text:span><text:span text:style-name="T28">9</text:span><text:span text:style-name="T18"> особей</text:span> в сезоне 202<text:span text:style-name="T28">5</text:span>-202<text:span text:style-name="T28">6</text:span> гг. с соответствующим распределение<text:span text:style-name="T42">м по </text:span><text:span text:style-name="T43">муниципальным округам</text:span><text:span text:style-name="T42"> и конкретным охотничьим угодьям не прив</text:span>ед<text:span text:style-name="T41">е</text:span>т к негативному воздействию на окружающую природную среду на территории Тамбовской области.</text:p>
      <text:p text:style-name="P7"><text:soft-page-break/>Предлагаемые лимиты и квоты не подорвут численность охотничьих ресурсов, не приведут к деградации популяций. </text:p>
      <text:p text:style-name="P7">Установленный объем изъятия компенсируется естественным приростом поголовья, учитывая пресс браконьерства и естественную смертность зверей, и соответству<text:span text:style-name="T41">е</text:span>т установленным нормам добычи. </text:p>
      <text:p text:style-name="P7">Следует также добавить, что вариантов, альтернативных установлению объемов (лимитов и квот) добычи охотничьих ресурсов на территории Тамбовской области, за исключением охотничьих ресурсов, находящихся на особо охраняемых природных территориях федерального значения, в период охоты с 01 августа 202<text:span text:style-name="T28">5</text:span> года <text:span text:style-name="T44">п</text:span>о 01 августа 202<text:span text:style-name="T28">6</text:span> года в соответствии с требованиями российского законодательства не имеется. </text:p>
      <text:p text:style-name="P7">В данной связи оценка воздействия на окружающую среду планируемой хозяйственной деятельности по альтернативным вариантам не приводится в виду отсутствия альтернативы. </text:p>
      <text:p text:style-name="P7">Отказ от планируемой деятельности (отказ от установления объемов (лимитов и квот) добычи охотничьих ресурсов на территории Тамбовской области исключается. </text:p>
      <text:p text:style-name="P7">Отрицательное воздействие на окружающую среду в связи с реализацией планируемой деятельности – негативное воздействие на атмосферный воздух, поверхностные водные объекты, геологическую среду и подземные воды, почвы, растительный мир, не предполагается, либо уровень указанного воздействия (на примере создания дополнительного фактора беспокойства, выхлопные газы от использования техники<text:span text:style-name="T45">)</text:span> минимален.</text:p>
      <text:p text:style-name="P2"/>
      <text:list text:style-name="L5">
        <text:list-item>
          <text:p text:style-name="P43">Меры по предотвращению и (или) уменьшению возможного негативного воздействия планируемой (намечаемой) хозяйственной и иной деятельности на окружающую среду</text:p>
          <text:p text:style-name="P46"/>
        </text:list-item>
      </text:list>
      <text:p text:style-name="P7">Следующие: </text:p>
      <text:list text:style-name="L6">
        <text:list-item>
          <text:p text:style-name="P63"><text:span text:style-name="T3">соблюдение установленных правил, норм и сроков при добыче охотничьи</text:span><text:span text:style-name="T5">х</text:span><text:span text:style-name="T3"> ресурс</text:span><text:span text:style-name="T5">ов</text:span><text:span text:style-name="T3">;</text:span></text:p>
        </text:list-item>
        <text:list-item>
          <text:p text:style-name="P52">применение при добыче охотничьих ресурсов способов, не нарушающих целостности естественных сообществ; </text:p>
        </text:list-item>
        <text:list-item>
          <text:p text:style-name="P52">недопущение разрушения или ухудшения среды обитания объектов животного мира, включая соблюдение требований службы ветеринарного надзора по утилизации туш, зараженных трихинеллезом, и прочих отходов промысла с целью ограничения распространения болезней диких животных; </text:p>
        </text:list-item>
        <text:list-item>
          <text:p text:style-name="P52">осуществление учета и оценки состояния используемых объектов животного мира, а также оценки состояния среды их обитания; </text:p>
        </text:list-item>
        <text:list-item>
          <text:p text:style-name="P52">проведение необходимых мероприятий, обеспечивающих воспроизводство охотничьих ресурсов; </text:p>
        </text:list-item>
        <text:list-item>
          <text:p text:style-name="P52">обеспечение охраны и воспроизводства объектов животного мира, в том числе редких и находящихся под угрозой исчезновения; </text:p>
        </text:list-item>
        <text:list-item>
          <text:p text:style-name="P52">взаимодействие с федеральными органами исполнительной власти в осуществлении охраны животного мира; </text:p>
        </text:list-item>
        <text:list-item>
          <text:p text:style-name="P52"><text:soft-page-break/>применение гуманных способов при пользовании охотничьих ресурсов; </text:p>
        </text:list-item>
        <text:list-item>
          <text:p text:style-name="P52">осуществление пользования животным миром в комплексе с системой мер по охране и воспроизводству объектов животного мира, сохранению среды их обитания.</text:p>
          <text:p text:style-name="P53"><text:s/></text:p>
        </text:list-item>
      </text:list>
      <text:list text:style-name="L7">
        <text:list-item>
          <text:p text:style-name="P44">Предложения по мероприятиям производственного экологического контроля и мониторинга окружающей среды</text:p>
          <text:p text:style-name="P44"/>
        </text:list-item>
      </text:list>
      <text:p text:style-name="P13"><text:span text:style-name="T45">1. </text:span>Осуществление федерального охотничьего надзора и производственного охотничьего контроля за соблюдением охотниками способов и сроков охоты, параметров и ограничений охоты, Правил охоты в процессе осуществления охоты на территории охотничьих угодий Тамбовской области в период с 1 августа 202<text:span text:style-name="T28">5</text:span> года <text:span text:style-name="T45">п</text:span>о 1 августа 202<text:span text:style-name="T28">6 </text:span>года.</text:p>
      <text:p text:style-name="P13"><text:span text:style-name="T45">2. </text:span>Организация в период охоты строго<text:span text:style-name="T45">го</text:span> контроля за соблюдением изъятия охотничьих животных в пределах установленных лимитов и квот добычи. </text:p>
      <text:p text:style-name="P13"><text:span text:style-name="T45">3. </text:span>Ведение постоянного мониторинга численности и добычи животных, а также состояния среды их обитания.</text:p>
      <text:p text:style-name="P13"/>
      <text:list text:style-name="L8">
        <text:list-item>
          <text:list>
            <text:list-item>
              <text:list>
                <text:list-header>
                  <text:p text:style-name="P54"/>
                </text:list-header>
              </text:list>
            </text:list-item>
          </text:list>
        </text:list-item>
      </text:list>
      <text:list text:style-name="L9">
        <text:list-item>
          <text:p text:style-name="P45">Выявленные при проведении оценки воздействия на окружающую среду неопределенности в определении воздействий планируемой (намечаемой) хозяйственной и иной деятельности на окружающую среду</text:p>
          <text:p text:style-name="P60"><text:s/></text:p>
        </text:list-item>
      </text:list>
      <text:p text:style-name="P7">При проведении оценки воздействия на окружающую среду неопределенности в определении воздействий планируемой (намечаемой) хозяйственной и иной деятельности на окружающую среду не выявлены. </text:p>
      <text:p text:style-name="P7">Основными показателями отсутствия негативных последствий реализации планируемой (намечаемой) хозяйственной и иной деятельности, эффективности выбранных мер по предотвращению и (или) уменьшению воздействия являются стабильное состояние популяций охотничьих ресурсов и возможное увеличение их численности. </text:p>
      <text:p text:style-name="P7">Мероприятия по исследованию состояния охотничьих ресурсов ежегодно проводятся на территории области в рамках государственного мониторинга охотничьих ресурсов и среды их обитания, а их результаты применяются для организации рационального использования охотничьих ресурсов.</text:p>
      <text:list text:continue-numbering="true" text:style-name="L9">
        <text:list-header>
          <text:p text:style-name="P45"/>
        </text:list-header>
        <text:list-item>
          <text:p text:style-name="P60"><text:span text:style-name="T1">8. Обоснование выбора варианта реализации планируемой (намечаемой) хозяйственной и иной деятельности, исходя из рассмотренных альтернатив, а также результатов проведенных исследований</text:span> </text:p>
          <text:p text:style-name="P55"/>
        </text:list-item>
      </text:list>
      <text:p text:style-name="P4">Охота – это традиционный вид деятельности и отдыха на территории Тамбовской области, продукция которой имеет важное значение в <text:soft-page-break/>удовлетворении разносторонних запросов и потребностей граждан. </text:p>
      <text:p text:style-name="P4">Вариантов, альтернативных установлению объемов (лимитов и квот) добычи охотничьих ресурсов на территории Тамбовской области, за исключением охотничьих ресурсов, находящихся на особо охраняемых природных территориях федерального значения, в период охоты с 01 августа 202<text:span text:style-name="T28">5</text:span> года <text:span text:style-name="T45">по</text:span> 01 августа 202<text:span text:style-name="T28">6</text:span> года, в соответствии с требованиями законодательства не имеется. </text:p>
      <text:p text:style-name="P4">Отказ от планируемой деятельности (отказ от установления объемов (лимитов и квот) добычи охотничьих ресурсов на территории Тамбовской области, за исключением охотничьих ресурсов, находящихся на особо охраняемых природных территориях федерального значения, в период охоты с 01 августа 202<text:span text:style-name="T28">5</text:span> года <text:span text:style-name="T45">по</text:span> 01 августа 202<text:span text:style-name="T28">6</text:span> года) приведет к социальной напряженности, нарушению прав граждан и хозяйствующих субъектов и другим негативным факторам. </text:p>
      <text:p text:style-name="P4"/>
      <text:p text:style-name="P15">9. <text:s/>Сведения о проведении общественных обсуждений, направленных на информирование граждан и юридических лиц о планируемой (намечаемой) хозяйственной и иной деятельности и ее возможном воздействии на окружающую среду</text:p>
      <text:list text:style-name="L10">
        <text:list-item>
          <text:list>
            <text:list-item>
              <text:list>
                <text:list-header>
                  <text:p text:style-name="P47"/>
                </text:list-header>
              </text:list>
            </text:list-item>
          </text:list>
        </text:list-item>
      </text:list>
      <text:p text:style-name="P36"><text:span text:style-name="T3">В соответствии с требованиями статьи 14 Федерального закона от 23.11.1995 № 174-ФЗ «Об экологической экспертизе» и нормативных правовых </text:span><text:span text:style-name="T30">актов в части обеспечения прав общественности на участие в принятии решений по вопросу осуществления намечаемой деятельности на территории Российской Федерации, в том числе </text:span><text:span text:style-name="T33">Постановление</text:span><text:span text:style-name="T34">м</text:span><text:span text:style-name="T33"> Правительства РФ от 28.11.2024 N 1644 «О порядке проведения оценки воздействия на окружающую среду»</text:span><text:span text:style-name="T30">, проводятся общественные обсуждения предварительных материалов оценки воздействия на окружающую среду, по результатам которых формируются окончательные материалы оценк</text:span><text:span text:style-name="T3">и воздействия на окружающую среду на основании предварительных материалов оценки воздействия на окружающую среду с учетом результатов анализа и учета замечаний, предложений и информации, поступивши</text:span><text:span text:style-name="T6">х</text:span><text:span text:style-name="T3"> от общественности в ходе проведения общественных обсуждений. </text:span></text:p>
      <text:p text:style-name="P4">Общественные обсуждения предварительных материалов оценки воздействия на окружающую среду проводятся во всех <text:span text:style-name="T24">округах</text:span> Тамбовской области (по согласованию и при содействии с администрациями всех муниципальных <text:span text:style-name="T46">округов)</text:span>. </text:p>
      <text:p text:style-name="P5">Объявление о проведении общественных обсуждений размещено на сайте Министерства (https:zoo.tmbreg.ru) в разделе – «Объявление и анонсы».</text:p>
      <text:p text:style-name="P6">Проведение общественных обсуждений осуществляется в форме опроса и представления замечаний и предложений по материалам оценки воздействия на окружающую среду намечаемой хозяйственной и иной деятельности, которая подлежит государственной экологической экспертизе, по адресу: <text:span text:style-name="T46">г.</text:span> Тамбов, <text:s text:c="4"/>ул. <text:span text:style-name="T28">Базарная, 104</text:span>, а также в муниципальных <text:span text:style-name="T24">округах</text:span> области.</text:p>
      <text:p text:style-name="P6"/>
      <text:list text:style-name="L11">
        <text:list-item>
          <text:list>
            <text:list-item>
              <text:list>
                <text:list-header>
                  <text:p text:style-name="P57"><text:soft-page-break/><text:span text:style-name="T2">10. </text:span><text:span text:style-name="T1">Резюме не технического характера (краткое изложение материалов оценки воздействия на окружающую среду, содержащее результаты и выводы оценки воздействия на окружающую среду).</text:span></text:p>
                  <text:p text:style-name="P48"/>
                </text:list-header>
              </text:list>
            </text:list-item>
          </text:list>
        </text:list-item>
      </text:list>
      <text:p text:style-name="P4">Проектируемые квоты и лимиты добычи охотничьих ресурсов соответствуют требованиям нормативной и инструктивно-методической документации в области охраны окружающей среды и рационального использования природных ресурсов. </text:p>
      <text:p text:style-name="P4">Реализация проектируемых квот и лимитов добычи охотничьих ресурсов не повлечет за собой снижения запасов охотничьих ресурсов и негативных экологических последствий для сохранения биологического разнообразия животного мира и среды его обитания на территории Тамбовской области. </text:p>
      <text:p text:style-name="P4"/>
      <text:p text:style-name="P4"/>
      <text:p text:style-name="P4">Приложение: </text:p>
      <text:p text:style-name="P5"><text:span text:style-name="T46">1. </text:span>Проект лимита добычи охотничьих ресурсов на период с 1 августа 202<text:span text:style-name="T28">5</text:span> г. по 1 августа 202<text:span text:style-name="T28">6 </text:span>г. на территории Тамбовской области – 1 л.;</text:p>
      <text:p text:style-name="P32"><text:span text:style-name="T46">2. </text:span>Проект квот добычи охотничьих ресурсов на период с 1 августа 202<text:span text:style-name="T28">5</text:span> г. по 1 августа 202<text:span text:style-name="T28">6</text:span> г. на территории Тамбовской области (лось) – 2 л.;</text:p>
      <text:p text:style-name="P32"><text:span text:style-name="T46">3. </text:span>Проект квот добычи охотничьих ресурсов на период с 1 августа 202<text:span text:style-name="T28">5</text:span> г. по 1 августа 202<text:span text:style-name="T28">6</text:span> г. на территории Тамбовской области (<text:span text:style-name="T17">косуля европейская</text:span>) – <text:s/>2 л.;</text:p>
      <text:p text:style-name="P32"><text:span text:style-name="T46">4. </text:span>Проект квот добычи охотничьих ресурсов на период с 1 августа 202<text:span text:style-name="T28">5</text:span> г. по 1 августа 202<text:span text:style-name="T28">6</text:span> г. <text:s/>на территории Тамбовской области (<text:span text:style-name="T22">олень благородный</text:span>) – <text:s/><text:span text:style-name="T22">1</text:span> л.</text:p>
      <text:list text:style-name="L12">
        <text:list-item>
          <text:list>
            <text:list-item>
              <text:list>
                <text:list-header>
                  <text:p text:style-name="P65"/>
                </text:list-header>
              </text:list>
            </text:list-item>
          </text:list>
        </text:list-item>
      </text:list>
      <text:p text:style-name="P30"/>
      <text:p text:style-name="P30"/>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PT Astra Serif" svg:font-family="'PT Astra Serif'" style:font-family-generic="roman"/>
    <style:font-face style:name="PT Astra Serif1" svg:font-family="'PT Astra Serif'"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7T11:23:31.79</meta:creation-date>
    <dc:date>2025-04-17T09:45:33.158000000</dc:date>
    <meta:editing-duration>PT8H35M17S</meta:editing-duration>
    <meta:editing-cycles>37</meta:editing-cycles>
    <meta:generator>LibreOffice/7.5.5.2$Windows_X86_64 LibreOffice_project/ca8fe7424262805f223b9a2334bc7181abbcbf5e</meta:generator>
    <meta:print-date>2025-04-17T09:26:39.076000000</meta:print-date>
    <meta:document-statistic meta:table-count="2" meta:image-count="0" meta:object-count="0" meta:page-count="16" meta:paragraph-count="236" meta:word-count="4561" meta:character-count="36752" meta:non-whitespace-character-count="32277"/>
  </office:meta>
</office:document-meta>
</file>