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F0" style:family="paragraph">
      <style:paragraph-properties fo:break-before="page" fo:text-align="end" fo:text-indent="0in"/>
      <style:text-properties style:font-name="PT Astra Serif" fo:font-weight="bold" style:font-weight-asian="bold" style:font-weight-complex="bold" style:font-style-complex="italic" fo:font-size="13pt" style:font-size-asian="13pt" style:font-size-complex="13pt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style:font-name="Times New Roman" style:font-name-asian="SimSun" fo:color="#000000" fo:font-size="14pt" style:font-size-asian="14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0pt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SimSun" fo:color="#000000" fo:font-size="14pt" style:font-size-asian="14pt" style:font-size-complex="14pt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2" style:parent-style-name="Обычный" style:family="paragraph">
      <style:paragraph-properties fo:widows="2" fo:orphans="2" style:vertical-align="auto"/>
      <style:text-properties style:font-name="Times New Roman" style:font-name-asian="SimSun" fo:color="#000000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4" style:parent-style-name="StandardWW" style:family="paragraph">
      <style:paragraph-properties fo:text-align="justify" fo:margin-right="-0.0006in">
        <style:tab-stops>
          <style:tab-stop style:type="left" style:position="1.1812in"/>
        </style:tab-stops>
      </style:paragraph-properties>
    </style:style>
    <style:style style:name="T1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PT Astra Serif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WW" style:family="paragraph">
      <style:paragraph-properties fo:text-align="justify"/>
      <style:text-properties style:font-name="PT Astra Serif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SimSun"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SimSun" style:font-name-complex="Times New Roman" fo:color="#000000" fo:font-size="14pt" style:font-size-asian="14pt" style:font-size-complex="14pt"/>
    </style:style>
    <style:style style:name="P28" style:parent-style-name="StandardWW" style:family="paragraph">
      <style:paragraph-properties fo:text-align="justify" fo:margin-right="-0.0006in">
        <style:tab-stops>
          <style:tab-stop style:type="left" style:position="1.1812in"/>
        </style:tab-stops>
      </style:paragraph-properties>
    </style:style>
    <style:style style:name="T29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PT Astra Serif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/>
      <style:text-properties style:font-name="PT Astra Serif" style:font-name-asian="Times New Roman" style:font-name-complex="Times New Roman" fo:font-size="14pt" style:font-size-asian="14pt" style:font-size-complex="10pt" style:language-complex="ar" style:country-complex="SA"/>
    </style:style>
    <style:style style:name="P36" style:parent-style-name="Обычный" style:family="paragraph">
      <style:paragraph-properties fo:text-align="justify"/>
      <style:text-properties style:font-name="PT Astra Serif" style:font-name-asian="Times New Roman" style:font-name-complex="Times New Roman" fo:font-size="14pt" style:font-size-asian="14pt" style:font-size-complex="10pt" style:language-complex="ar" style:country-complex="SA"/>
    </style:style>
    <style:style style:name="P37" style:parent-style-name="Standard" style:family="paragraph">
      <style:paragraph-properties fo:margin-top="0in"/>
    </style:style>
    <style:style style:name="T38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0pt" style:language-complex="ar" style:country-complex="SA"/>
    </style:style>
    <style:style style:name="P41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42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43" style:parent-style-name="Основнойтекст5" style:family="paragraph">
      <style:paragraph-properties fo:margin-right="0.0277in" fo:text-indent="0in" fo:background-color="transparent">
        <style:tab-stops>
          <style:tab-stop style:type="left" style:position="0.7972in"/>
        </style:tab-stops>
      </style:paragraph-properties>
    </style:style>
    <style:style style:name="T44" style:parent-style-name="Основнойшрифтабзаца" style:family="text">
      <style:text-properties style:font-name="PT Astra Serif" fo:font-weight="normal" style:font-weight-asian="normal" style:font-weight-complex="normal" fo:font-style="normal" style:font-style-asian="normal" style:font-style-complex="normal" fo:letter-spacing="normal" fo:font-size="14pt" style:font-size-asian="14pt" style:font-size-complex="10pt" style:language-complex="ar" style:country-complex="SA"/>
    </style:style>
    <style:style style:name="T45" style:parent-style-name="Основнойтекст5125ptНеполужирныйНекурсивИнтервал0pt" style:family="text">
      <style:text-properties fo:font-size="14pt" style:font-size-asian="14pt" style:font-size-complex="14pt"/>
    </style:style>
    <style:style style:name="T46" style:parent-style-name="Основнойтекст5НеполужирныйНекурсивИнтервал0pt" style:family="text">
      <style:text-properties fo:font-size="14pt" style:font-size-asian="14pt" style:font-size-complex="14pt"/>
    </style:style>
    <style:style style:name="T47" style:parent-style-name="Основнойтекст5125ptНеполужирныйНекурсивИнтервал0pt" style:family="text">
      <style:text-properties fo:font-size="14pt" style:font-size-asian="14pt" style:font-size-complex="14pt"/>
    </style:style>
    <style:style style:name="P48" style:parent-style-name="Основнойтекст5" style:family="paragraph">
      <style:paragraph-properties fo:margin-right="0.0277in" fo:text-indent="0in" fo:background-color="transparent">
        <style:tab-stops>
          <style:tab-stop style:type="left" style:position="0.7972in"/>
        </style:tab-stops>
      </style:paragraph-properties>
    </style:style>
    <style:style style:name="T49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normal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Courier New" fo:font-weight="normal" style:font-weight-asian="normal" fo:font-style="normal" style:font-style-asian="normal" fo:color="#000000" fo:letter-spacing="0.0027in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StandardWW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0pt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62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fo:language="en" fo:country="US" style:language-asian="ru" style:country-asian="RU"/>
    </style:style>
    <style:style style:name="T63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64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fo:language="en" fo:country="US" style:language-asian="ru" style:country-asian="RU"/>
    </style:style>
    <style:style style:name="T65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66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fo:language="en" fo:country="US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60106in" svg:height="0.5473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ТАМБОВСКАЯ ОБЛАСТЬ</text:p>
      <text:p text:style-name="P7"/>
      <text:p text:style-name="P8">АДМИНИСТРАЦИЯ <text:s text:c="2"/>ПЕРВОМАЙСКОГО <text:s/>МУНИЦИПАЛЬНОГО ОКРУГА</text:p>
      <text:p text:style-name="P9"/>
      <text:p text:style-name="P10">ПОСТАНОВЛЕНИЕ</text:p>
      <text:p text:style-name="P11"/>
      <text:p text:style-name="P12"><text:s text:c="10"/>28.03.2025 <text:s text:c="24"/>р.п.Первомайский <text:s text:c="4"/><text:s text:c="27"/>№638</text:p>
      <text:p text:style-name="P13"/>
      <text:p text:style-name="P14"><text:span text:style-name="T15">О внесении изменений и дополнений в Порядок разработки и утверждения административных регламентов предоставления муниципальных услуг, утвержденный постановлением администрации<text:s/></text:span><text:span text:style-name="T16">Первомайского муниципального округа<text:s/></text:span><text:span text:style-name="T17">от 18.01.2024<text:s/></text:span><text:span text:style-name="T18">№ 60 <text:s/>«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 <text:s text:c="22"/>(с измене</text:span><text:span text:style-name="T19">ниями от 14.08.2024 №1368)</text:span></text:p>
      <text:p text:style-name="P20"/>
      <text:p text:style-name="P21"><text:span text:style-name="T22"><text:s text:c="12"/>В соответствии с Федеральным законом от 27.07.2010 № 210-ФЗ <text:s text:c="16"/>«Об организации предоставления государственных и муниципальных услуг» <text:s text:c="19"/>(в редакции от 28.12.2024), <text:s/>письмом правового депа</text:span><text:span text:style-name="T23">ртамента Правительства Тамбовской области от 06.03.2025 №01/2.3-03и/300</text:span><text:span text:style-name="T24">,<text:s/></text:span><text:span text:style-name="T25"><text:s/></text:span><text:span text:style-name="T26">руководствуясь</text:span><text:span text:style-name="T27"><text:s/>статьями 32, 38, 41 Устава Первомайского муниципального округа Тамбовской области, администрация Первомайского муниципального округа ПОСТАНОВЛЯЕТ:</text:span></text:p>
      <text:p text:style-name="P28"><text:span text:style-name="T29"><text:s text:c="12"/>1.Внести</text:span><text:span text:style-name="T30"><text:s/>в Порядок разработки и утверждения административных регламентов предоставления муниципальных услуг, утвержденный постановлением администрации<text:s/></text:span><text:span text:style-name="T31">Первомайского муниципального округа <text:s text:c="17"/></text:span><text:span text:style-name="T32">от 18.01.2024 № 60 <text:s/>«Об утверждении Порядка разработки и утв</text:span><text:span text:style-name="T33">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 (с изменениями от 14.08.2024 №1368)</text:span><text:s/><text:span text:style-name="T34">следующие изменения и дополнения:</text:span></text:p>
      <text:p text:style-name="P35"><text:s text:c="7"/><text:s text:c="3"/>в разделе 2 «Требования к структуре и содержанию административных регламентов»:</text:p>
      <text:p text:style-name="P36"><text:s text:c="10"/>подпункты 2.1.4 , 2.1.5, пункта 2.1 признать утратившим силу;</text:p>
      <text:p text:style-name="P37"><text:span text:style-name="T38"><text:s text:c="6"/>в пункте 2.3:</text:span></text:p>
      <text:p text:style-name="P39"><text:span text:style-name="T40"><text:s text:c="10"/>подпункт 2.3.5 признать утратившим силу;</text:span></text:p>
      <text:p text:style-name="P41">подпункт 2.3.10 изложить в<text:s/>следующей редакции:</text:p>
      <text:p text:style-name="P42">«2.3.10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 в случае обращения заявителя непосредственно в орган, предоставляющий муниципальные услуги, или многофункциональный центр предоставления государственных и муниципальных услуг»;</text:p>
      <text:soft-page-break/>
      <text:p text:style-name="P43"><text:span text:style-name="T44"><text:s text:c="11"/></text:span><text:span text:style-name="T45">пункты 2.7,</text:span><text:span text:style-name="T46"><text:s/></text:span><text:span text:style-name="T47">2.27, 2.28 признать утратившими силу;</text:span></text:p>
      <text:p text:style-name="P48"><text:span text:style-name="T49"><text:s text:c="10"/>в подпункте 2.4.2 пункта 2.4<text:s/></text:span><text:span text:style-name="T50"><text:s/></text:span><text:span text:style-name="T51">после слов «многофункциональным це</text:span><text:span text:style-name="T52">н</text:span><text:span text:style-name="T53">тро</text:span><text:span text:style-name="T54">м» дополнить словами «предоставления государственных и муниципал</text:span><text:span text:style-name="T55">ь</text:span><text:span text:style-name="T56">ных услуг (далее - многофункциональный центр)» и далее по тексту.</text:span></text:p>
      <text:p text:style-name="P57"><text:span text:style-name="T58">2.<text:s/></text:span><text:span text:style-name="T59">Опубликовать настоящее постановление в<text:s/></text:span><text:span text:style-name="T60">газете «Вестник» Первомайского муниципального округа Тамбовской области и разместит</text:span><text:span text:style-name="T61">ь в сетевом <text:s/>издании «РИА «ТОП68»(</text:span><text:a xlink:href="http://www.top68.ru" office:target-frame-name="_top" xlink:show="replace"><text:span text:style-name="T62">www</text:span><text:span text:style-name="T63">.</text:span><text:span text:style-name="T64">top</text:span><text:span text:style-name="T65">68.</text:span><text:span text:style-name="T66">ru</text:span></text:a><text:span text:style-name="T67">).</text:span></text:p>
      <text:p text:style-name="P68">3.Настоящее постановление вступает в силу со дня его опубликования.</text:p>
      <text:p text:style-name="P69"/>
      <text:p text:style-name="P70"/>
      <text:p text:style-name="P71"/>
      <text:p text:style-name="P72">Глава округа <text:s text:c="64"/><text:s text:c="30"/>Р.В.Рыжков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margin-top="0in" fo:text-indent="0in"/>
      <style:text-properties style:font-name="Times New Roman" style:font-name-complex="Times New Roman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top="0.125in" fo:text-indent="0.1944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SimSun" fo:color="#000000" fo:font-size="10pt" style:font-size-asian="10pt" style:font-size-complex="10pt" fo:hyphenate="false"/>
    </style:style>
    <style:style style:name="StandardWW" style:display-name="Standard (WW)" style:family="paragraph">
      <style:text-properties style:font-name="Times New Roman" style:font-name-asian="SimSu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Arial" style:font-name-complex="Arial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2in" fo:font-size="9.5pt" style:font-size-asian="9.5pt" style:font-size-complex="9.5pt" fo:background-color="#FFFFFF"/>
    </style:style>
    <style:style style:name="Основнойтекст5125ptНеполужирныйНекурсивИнтервал0pt" style:display-name="Основной текст (5) + 12;5 pt;Не полужирный;Не курсив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27in" style:text-scale="100%" style:text-position="0% 100%" fo:font-size="12.5pt" style:font-size-asian="12.5pt" style:font-size-complex="12.5pt" fo:background-color="#FFFFFF" fo:language="ru" fo:country="RU"/>
    </style:style>
    <style:style style:name="Основнойтекст5НеполужирныйНекурсивИнтервал0pt" style:display-name="Основной текст (5) + Не полужирный;Не курсив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style:vertical-align="auto" fo:line-height="0.2201in" fo:text-indent="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2in" fo:font-size="9.5pt" style:font-size-asian="9.5pt" style:font-size-complex="9.5pt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29.12.2006 N 264-ФЗ(ред. от 30.12.2021)"О развитии сельского хозяйства"</dc:title>
    <meta:initial-creator>Тацитова</meta:initial-creator>
    <dc:creator>User</dc:creator>
    <meta:creation-date>2024-06-11T12:15:00Z</meta:creation-date>
    <dc:date>2025-03-31T06:42:00Z</dc:date>
    <meta:print-date>2025-03-27T08:57:00Z</meta:print-date>
    <meta:template xlink:href="Normal" xlink:type="simple"/>
    <meta:editing-cycles>27</meta:editing-cycles>
    <meta:editing-duration>PT17340S</meta:editing-duration>
    <meta:user-defined meta:name="Company">КонсультантПлюс Версия 4022.00.21</meta:user-defined>
    <meta:document-statistic meta:page-count="2" meta:paragraph-count="6" meta:word-count="451" meta:character-count="3020" meta:row-count="21" meta:non-whitespace-character-count="2575"/>
  </office:meta>
</office:document-meta>
</file>