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34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text-align="justify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51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63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73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74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Гиперссылка" style:family="text">
      <style:text-properties style:use-window-font-color="true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Гиперссылка" style:family="text">
      <style:text-properties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Гиперссылка" style:family="text">
      <style:text-properties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Гиперссылка" style:family="text">
      <style:text-properties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/>
    </style:style>
    <style:style style:name="P87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text-indent="0.3958in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Гиперссылка" style:family="text">
      <style:text-properties fo:font-size="14pt" style:font-size-asian="14pt" style:font-size-complex="14pt" fo:language="en" fo:country="US"/>
    </style:style>
    <style:style style:name="T95" style:parent-style-name="Гиперссылка" style:family="text">
      <style:text-properties fo:font-size="14pt" style:font-size-asian="14pt" style:font-size-complex="14pt"/>
    </style:style>
    <style:style style:name="T96" style:parent-style-name="Гиперссылка" style:family="text">
      <style:text-properties fo:font-size="14pt" style:font-size-asian="14pt" style:font-size-complex="14pt" fo:language="en" fo:country="US"/>
    </style:style>
    <style:style style:name="T97" style:parent-style-name="Гиперссылка" style:family="text">
      <style:text-properties fo:font-size="14pt" style:font-size-asian="14pt" style:font-size-complex="14pt"/>
    </style:style>
    <style:style style:name="T98" style:parent-style-name="Гиперссылка" style:family="text">
      <style:text-properties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/>
    </style:style>
    <style:style style:name="P103" style:parent-style-name="Textbodyindent" style:family="paragraph">
      <style:paragraph-properties fo:margin-left="0in" fo:margin-right="-0.0104in" fo:text-indent="0.3958in">
        <style:tab-stops/>
      </style:paragraph-properties>
      <style:text-properties fo:font-size="14pt" style:font-size-asian="14pt"/>
    </style:style>
    <style:style style:name="P104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P105" style:parent-style-name="Standard" style:family="paragraph">
      <style:paragraph-properties fo:margin-right="0.0229in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110" style:family="table-column">
      <style:table-column-properties style:column-width="3.3645in"/>
    </style:style>
    <style:style style:name="TableColumn111" style:family="table-column">
      <style:table-column-properties style:column-width="3.5625in"/>
    </style:style>
    <style:style style:name="Table109" style:family="table">
      <style:table-properties style:width="6.927in" fo:margin-left="0in" table:align="left"/>
    </style:style>
    <style:style style:name="TableRow112" style:family="table-row">
      <style:table-row-properties style:min-row-height="1.308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justify" style:vertical-align="auto" style:line-height-at-least="0.201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P117" style:parent-style-name="Standard" style:family="paragraph">
      <style:paragraph-properties fo:margin-right="0.0229in"/>
      <style:text-properties style:font-weight-complex="bold" fo:font-size="14pt" style:font-size-asian="14pt" style:font-size-complex="14pt"/>
    </style:style>
    <style:style style:name="P118" style:parent-style-name="Textbodyindent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36204in" svg:height="0.4099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14.03.2025 <text:s text:c="34"/>р.п.Первомайский <text:s text:c="14"/><text:s text:c="28"/>№504</text:p>
      <text:p text:style-name="P11"/>
      <text:p text:style-name="P12"><text:span text:style-name="T13">О внесении дополнений в Положение о муниципальной комиссии по делам несовершеннолетних и защите их прав Первомайского муниципального <text:s text:c="24"/>округа Тамбовской области, утвержденное постановлением Первомайск</text:span><text:span text:style-name="T14">ого муниципального округа Тамбовской области от 24.01.2024 №144 <text:s text:c="36"/>(с изменениями от 24.02.2025 №347)</text:span></text:p>
      <text:p text:style-name="P15"/>
      <text:p text:style-name="P16"><text:span text:style-name="T17">В</text:span><text:span text:style-name="T18"><text:s/></text:span><text:span text:style-name="T19">соответствии</text:span><text:span text:style-name="T20"><text:s/>с Федеральным законом от 24.06.1999 №120-ФЗ <text:s text:c="21"/></text:span><text:span text:style-name="T21">«</text:span><text:span text:style-name="T22">Об<text:s/></text:span><text:span text:style-name="T23">основах системы профилактики безнадз</text:span><text:span text:style-name="T24">орности и правонарушений несовершеннолетних</text:span><text:span text:style-name="T25">» (с изменениями от 08.08.2024г.), <text:s text:c="31"/></text:span><text:span text:style-name="T26">руководствуясь статьями 32, 38, 41 Устава Первомайского муниципального округа Тамбовской области, администрация Первомайского муниципального <text:s/>округ</text:span><text:span text:style-name="T27">а ПОСТАНОВЛЯЕТ:</text:span></text:p>
      <text:p text:style-name="P28"><text:span text:style-name="T29">1.<text:s/></text:span><text:span text:style-name="T30">Внести дополнения в Положение<text:s/></text:span><text:span text:style-name="T31">о муниципальной комиссии по делам несовершеннолетних и защите их прав Первомайского муниципального округа Тамбовской области, утвержденное постановлением Первомайского муниципального округа Тамбовской област</text:span><text:span text:style-name="T32">и от 24.01.2024 №144 <text:s text:c="33"/>(с изменениями от 24.02.2025 №347) следующего содержания:</text:span></text:p>
      <text:p text:style-name="P33">1.1. Дополнить раздел 3 пунктами следующего содержания:<text:s/></text:p>
      <text:p text:style-name="P34"><text:span text:style-name="T35">«3.1.30</text:span><text:span text:style-name="T36">. рассматривают вопросы о назначении, об отмене назначения или <text:s text:c="16"/>о</text:span><text:span text:style-name="T37"><text:s/>замене наставника и (или) организации, указанных в п.1 статьи 8</text:span><text:span text:style-name="T38">2<text:s/></text:span><text:span text:style-name="T39">Федерального закона от 24 июня 1999г. №120-ФЗ «Об основах системы профилактики безнадзорности и правонарушений несовершеннолетних» <text:s text:c="5"/>(далее соответственно – наставник, Организация, Федера</text:span><text:span text:style-name="T40">льный закон <text:s text:c="16"/>№120-ФЗ), в отношении несовершеннолетних, указанных в пункте 1 статьи 5 Федерального закона №120-ФЗ:</text:span></text:p>
      <text:p text:style-name="P41">а) по инициативе Комиссии или иного органа или учреждения системы профилактики безнадзорности и правонарушений<text:s/>несовершеннолетних <text:s text:c="16"/>(далее – система профилактики) в рамках проводимой индивидуальной профилактической работы в отношении несовершеннолетнего;<text:s/></text:p>
      <text:p text:style-name="P42">б) при обращении несовершеннолетнего, достигшего возраста четырнадцати лет, его родителей или иных законных представителей, наставника или Организации;</text:p>
      <text:p text:style-name="P43">в) при возникновении обстоятельств, являющихся основаниями для рассмотрения вопросы об отмене назначения или о замене наставника и (или)<text:s/><text:soft-page-break/>Организации.</text:p>
      <text:p text:style-name="P44"><text:span text:style-name="T45">Основаниями для рассмотрения МКДН и ЗП вопросов, ук</text:span><text:span text:style-name="T46">азанных <text:s text:c="22"/>в пункте 3.1.30. являются:</text:span></text:p>
      <text:p text:style-name="P47">а) постановление МКДН и ЗП;</text:p>
      <text:p text:style-name="P48"><text:span text:style-name="T49">б) заявление несовершеннолетнего, достигшего возраста четырнадцати лет, его родителей или иных законных представителей, наставника или <text:s text:c="20"/>Организации;</text:span></text:p>
      <text:p text:style-name="P50">в)<text:s/>ходатайство органов и учреждений системы профилактики;</text:p>
      <text:p text:style-name="P51">3.1.31. о дате, времени и месте проведения заседания Комиссии несовершеннолетний, его родители или иные законные представители, наставник и (или) Организация, органы и учреждения системы профилактики (при необходимости) уведомляются в письменной форме лично под подпись либо путем направления уведомления заказным почтовым отправлением <text:s text:c="19"/>с уведомлением о вручении, либо в форме электронной (сканированной) копии уведомления, или в форме электронного документа, подписанного усиленной квалифицированной электронной подписью, либо с использованием иных средств связи и доставки, обеспечивающих фиксирование извещения или приглашения и его вручение адресату, не позднее чем за 3 рабочих дня со дня проведения заседания Комиссии.</text:p>
      <text:p text:style-name="P52">3.1.32. вопросы о назначении, об отмене назначения или о замене наставника и (или) организации рассматриваются с участием несовершеннолетнего, его родителей или иных законных представителей, наставника и (или) руководителя либо уполномоченного представителя Организации;</text:p>
      <text:p text:style-name="P53">3.1.33. вопросы о достижении (недостижении) наставником и (или) Организацией целей, о неисполнении или ненадлежащем исполнении наставником или Организацией обязанностей, на основании отчетов наставников и (или)<text:s/>Организаций о проведенных с несовершеннолетними мероприятиях (далее - Отчет) рассматриваются с участием родителей или иных законных представителей несовершеннолетнего, наставника и (или) руководителя либо уполномоченного представителя Организации;</text:p>
      <text:p text:style-name="P54"><text:span text:style-name="T55">3.1.34.<text:s/></text:span><text:span text:style-name="T56">н</text:span><text:span text:style-name="T57">азначение наставника и (или) Организации осуществляется муниципальной комиссией по делам несовершеннолетних и защите их прав округа (далее – МКДН и ЗП) с согласия несовершеннолетнего и его родителей или иных законных представителей. Наставник и (или) Орга</text:span><text:span text:style-name="T58">низация назначаются на срок, определенный МКДН и ЗП с учетом мнения несовершеннолетнего и его родителей или иных законных представителей, <text:s text:c="23"/>при этом такой срок не может превышать срок проведения индивидуальной профилактической работы;</text:span></text:p>
      <text:p text:style-name="P59"><text:span text:style-name="T60">3.1.35. наставник, Организация, осуществляют свою деятельность в целях устранения причин и условий, способствовавших безнадзорности, беспризорности, правонарушениям или антиобщественным действиям несовершеннолетнего, содействия получению им образования, <text:s text:c="2"/></text:span><text:span text:style-name="T61"><text:s text:c="30"/>в том числе дополнительного, и обеспечению его досуга;</text:span></text:p>
      <text:p text:style-name="P62"/>
      <text:soft-page-break/>
      <text:p text:style-name="P63"><text:span text:style-name="T64">3.1.36. в случае неисполнения или ненадлежащего исполнения наставником или Организацией обязанностей по проведению индивидуальной профилактической работы в отношении несо</text:span><text:span text:style-name="T65">вершеннолетних, указанных <text:s text:c="26"/>в пункте 1 статьи 5<text:s/></text:span><text:span text:style-name="T66">Федерального закона №120-ФЗ</text:span><text:span text:style-name="T67"><text:s/>МКДН и ЗП исключает указанного наставника из реестра наставников, привлекаемых для осуществления индивидуальной профилактической работы <text:s text:c="20"/></text:span><text:span text:style-name="T68"><text:s text:c="22"/>с несовершеннолетними, указанную Организацию из реестра организаций, участвующих в деятельности по профилактике безнадзорности и правонарушений несовершеннолетних. Решение о неисполнении или ненадлежащем исполнении наставником или Орг</text:span><text:span text:style-name="T69">анизацией обязанностей принимается МКДН и ЗП на основании отчетов о проведенных с несовершеннолетним мероприятиях с учетом мнения родителей или иных законных представителей несовершеннолетнего. Одновременно с решением <text:s text:c="13"/>о неисполнении или ненадл</text:span><text:span text:style-name="T70">ежащем исполнении наставником или Организацией обязанностей МКДН и ЗП принимает решение об отмене назначения указанного наставника или указанной Организации, об исключении указанного наставника из реестра наставников, привлекаемых для осуществления индивид</text:span><text:span text:style-name="T71">уальной профилактической работы с несовершеннолетними, или указанной Организации из реестра организаций, участвующих в деятельности по профилактике безнадзорности и правонарушений несовершеннолетних;</text:span></text:p>
      <text:p text:style-name="P72">3.1.37. по заявлению родителей или иных законных представителей несовершеннолетнего, по заявлению несовершеннолетнего, достигшего возраста четырнадцати лет, или по заявлению наставника и (или) Организации, а также в случаях исключения наставника из реестра наставников, привлекаемых для осуществления индивидуальной профилактической работы <text:s text:c="2"/>с несовершеннолетними, Организации, из реестра организаций, участвующих <text:s text:c="13"/>в деятельности по профилактике безнадзорности и правонарушений несовершеннолетних, МКДН и ЗП принимает решение об отмене назначения или о замене наставника и (или) Организации;</text:p>
      <text:p text:style-name="P73">3.1.38. МКДН и ЗП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(недостижении) целей, либо об отмене или о замене назначения наставника и (или) Организации;</text:p>
      <text:p text:style-name="P74"><text:span text:style-name="T75">3.1.39.<text:s/></text:span><text:a xlink:href="https://internet.garant.ru/#/document/411327639/entry/1000" office:target-frame-name="_top" xlink:show="replace"><text:span text:style-name="T76">правила</text:span></text:a><text:span text:style-name="T77"><text:s/>принятия МКДН и ЗП решений о назначении наставника и (или) организации, об отмене назначен</text:span><text:span text:style-name="T78">ия или о замене наставника и (или) Организации,<text:s/></text:span><text:a xlink:href="https://internet.garant.ru/#/document/411327639/entry/2000" office:target-frame-name="_top" xlink:show="replace"><text:span text:style-name="T79">порядок</text:span></text:a><text:span text:style-name="T80"><text:s/>взаимодействия наставника, Организации, с несовершеннолетним, его родителями или иными законными представителями, органами и</text:span><text:span text:style-name="T81"><text:s/>учреждениями системы профилактики безнадзорности и правонарушений несовершеннолетних,<text:s/></text:span><text:a xlink:href="https://internet.garant.ru/#/document/411327639/entry/3000" office:target-frame-name="_top" xlink:show="replace"><text:span text:style-name="T82">форма</text:span></text:a><text:span text:style-name="T83"><text:s/>отчета о проведенных с несовершеннолетним мероприятиях,<text:s/></text:span><text:a xlink:href="https://internet.garant.ru/#/document/411327639/entry/4000" office:target-frame-name="_top" xlink:show="replace"><text:span text:style-name="T84">форма</text:span></text:a><text:span text:style-name="T85"><text:s/>заявления об отмене назначения или о замене наставника и (или) организации, утверждены приказом Министерства просвещения Российской Федерации от 23.12.2024 №1020».</text:span></text:p>
      <text:p text:style-name="P86"/>
      <text:soft-page-break/>
      <text:p text:style-name="P87"><text:span text:style-name="T88">1.2. В</text:span><text:span text:style-name="T89"><text:s/>разделе 7 пункта 7.1 подпункт 1)<text:s/></text:span><text:span text:style-name="T90">дополнить словами «, наставника или организации».</text:span></text:p>
      <text:p text:style-name="P91"><text:span text:style-name="T92">2.<text:s/></text:span><text:span text:style-name="T93">Опубликовать настоящее постановление в газете «Вестник» <text:s text:c="3"/>Первомайского муниципального округа Тамбовской области и разместить в сетевом издании «РИА «ТОП68» (</text:span><text:a xlink:href="http://www.top68.ru/" office:target-frame-name="_top" xlink:show="replace"><text:span text:style-name="T94">www</text:span></text:a><text:a xlink:href="http://www.top68.ru/" office:target-frame-name="_top" xlink:show="replace"><text:span text:style-name="T95">.</text:span></text:a><text:a xlink:href="http://www.top68.ru/" office:target-frame-name="_top" xlink:show="replace"><text:span text:style-name="T96">top</text:span></text:a><text:a xlink:href="http://www.top68.ru/" office:target-frame-name="_top" xlink:show="replace"><text:span text:style-name="T97">68.</text:span></text:a><text:a xlink:href="http://www.top68.ru/" office:target-frame-name="_top" xlink:show="replace"><text:span text:style-name="T98">ru</text:span></text:a><text:span text:style-name="T99">).</text:span></text:p>
      <text:p text:style-name="P100"><text:span text:style-name="T101">3. Настоящее</text:span><text:span text:style-name="T102"><text:s/>постановление вступает в силу после его официального опубликования.</text:span></text:p>
      <text:p text:style-name="P103"/>
      <text:p text:style-name="P104"/>
      <text:p text:style-name="P105"><text:span text:style-name="T106">Глава округа</text:span><text:span text:style-name="T107"><text:s text:c="95"/>Р.В.Рыжков <text:s text:c="150"/></text:span><text:span text:style-name="T108"><text:s text:c="26"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style:style style:name="s_15" style:display-name="s_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_10" style:display-name="s_10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style:vertical-align="auto" fo:margin-bottom="0.0986in" fo:line-height="115%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07T14:43:00Z</meta:creation-date>
    <dc:date>2025-03-17T11:21:00Z</dc:date>
    <meta:print-date>2025-03-14T08:44:00Z</meta:print-date>
    <meta:template xlink:href="Normal" xlink:type="simple"/>
    <meta:editing-cycles>112</meta:editing-cycles>
    <meta:editing-duration>PT95820S</meta:editing-duration>
    <meta:document-statistic meta:page-count="4" meta:paragraph-count="18" meta:word-count="1364" meta:character-count="9126" meta:row-count="64" meta:non-whitespace-character-count="7780"/>
  </office:meta>
</office:document-meta>
</file>