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200%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line-height="20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line-height="20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line-height="20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justify" style:vertical-align="auto" fo:line-height="20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justify" style:vertical-align="auto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size="14pt" style:font-size-asian="14pt" fo:language="ru" fo:country="RU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Textbodyindent" style:family="paragraph">
      <style:paragraph-properties fo:margin-left="0in" fo:margin-right="-0.0208in">
        <style:tab-stops>
          <style:tab-stop style:type="left" style:position="6.6979in"/>
        </style:tab-stops>
      </style:paragraph-properties>
      <style:text-properties fo:font-size="14pt" style:font-size-asian="14pt" fo:language="ru" fo:country="RU"/>
    </style:style>
    <style:style style:name="P14" style:parent-style-name="Textbodyindent" style:family="paragraph">
      <style:paragraph-properties fo:margin-left="0in" fo:margin-right="-0.0208in" fo:text-indent="0.3854in">
        <style:tab-stops>
          <style:tab-stop style:type="left" style:position="6.6979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font-size="14pt" style:font-size-asian="14pt" fo:language="ru" fo:country="RU"/>
    </style:style>
    <style:style style:name="T18" style:parent-style-name="Основнойшрифтабзаца" style:family="text">
      <style:text-properties fo:font-size="14pt" style:font-size-asian="14pt" fo:language="ru" fo:country="RU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 fo:language="ru" fo:country="RU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 fo:language="ru" fo:country="RU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 fo:language="ru" fo:country="RU"/>
    </style:style>
    <style:style style:name="P30" style:parent-style-name="Обычный" style:family="paragraph">
      <style:paragraph-properties fo:widows="2" fo:orphans="2" fo:text-align="justify" style:vertical-align="auto" fo:text-indent="0.4923in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widows="2" fo:orphans="2" fo:text-align="justify" style:vertical-align="auto" fo:text-indent="0.4923in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Textbodyindent" style:family="paragraph">
      <style:paragraph-properties fo:margin-left="0in" fo:margin-right="0.0104in" fo:text-indent="0.4902in">
        <style:tab-stops/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Textbodyindent" style:family="paragraph">
      <style:paragraph-properties fo:margin-left="0in" fo:margin-right="0.0104in" fo:text-indent="0.4902in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2" fo:orphans="2" fo:text-align="justify" style:vertical-align="auto" fo:text-indent="0.4902in"/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fo:widows="2" fo:orphans="2" fo:text-align="justify" style:vertical-align="auto" fo:text-indent="0.4923in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Гиперссылк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4923in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fo:font-size="14pt" style:font-size-asian="14pt" style:font-size-complex="14pt" fo:language="ru" fo:country="RU"/>
    </style:style>
    <style:style style:name="P68" style:parent-style-name="Textbodyindent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 fo:language="ru" fo:country="RU"/>
    </style:style>
    <style:style style:name="P69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0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1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2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3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4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5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6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7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8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79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0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1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2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3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4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5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6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7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8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89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90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91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92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76042in" svg:height="0.8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ТАМБОВСКАЯ ОБЛАСТЬ</text:p>
      <text:p text:style-name="P4">АДМИНИСТРАЦИЯ ПЕРВОМАЙСКОГО МУНИЦИПАЛЬНОГО ОКРУГА</text:p>
      <text:p text:style-name="P5">ПОСТАНОВЛЕНИЕ</text:p>
      <text:p text:style-name="P6"><text:s text:c="18"/>13.02.2025 <text:s text:c="6"/><text:s text:c="6"/>р.п. Первомайский<text:s/><text:s text:c="32"/>№270</text:p>
      <text:p text:style-name="P7"><text:span text:style-name="T8">О<text:s/></text:span><text:span text:style-name="T9">внесении изменений и дополнения<text:s/></text:span><text:span text:style-name="T10">в<text:s/></text:span><text:span text:style-name="T11">постановление администрации Первомайского муниципального округа Тамбовской области от 05.02.2024 №257 «Об утверждении Порядка межведомственного взаимодействия по выявлению детей, нуждающ</text:span><text:span text:style-name="T12">ихся в государственной защите, с целью профилактики социального сиротства и устранению причин нарушения их прав и законных интересов на территории Первомайского муниципального округа Тамбовской области»</text:span></text:p>
      <text:p text:style-name="P13"/>
      <text:p text:style-name="P14"><text:span text:style-name="T15">В целях актуализации нормативно-правового акта</text:span><text:span text:style-name="T16">,</text:span><text:span text:style-name="T17"><text:s/>руко</text:span><text:span text:style-name="T18">водствуясь статьями 32, 38, 41 Устава Первомайского муниципального округа Тамбовской области</text:span><text:span text:style-name="T19">,<text:s/></text:span><text:span text:style-name="T20">администрация Первомайского муниципального округ</text:span><text:span text:style-name="T21">а ПОСТАНОВЛЯЕТ:</text:span></text:p>
      <text:p text:style-name="P22"><text:span text:style-name="T23">1.Внести<text:s/></text:span><text:span text:style-name="T24">изменения и дополнение</text:span><text:span text:style-name="T25"><text:s/>в<text:s/></text:span><text:span text:style-name="T26">постановление администрации Первомайского муниципального округа<text:s/></text:span><text:span text:style-name="T27">Тамбовской области от 05.02.2024 №257 «Об утверждении Порядка 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 н</text:span><text:span text:style-name="T28">а территории Первомайского муниципального округа Тамбовской области» (далее - Постановление):</text:span></text:p>
      <text:p text:style-name="P29">1.1. Пункт 3 Постановления изложить в следующей редакции:</text:p>
      <text:p text:style-name="P30"><text:span text:style-name="T31">«3. Контроль за исполнением настоящего постановления возложить на заместителя главы администрации<text:s/></text:span><text:span text:style-name="T32">Первомайского муниципального округа <text:s text:c="12"/>Т.А. Алымову.».</text:span></text:p>
      <text:p text:style-name="P33"><text:span text:style-name="T34">1.2. В приложении №1 «Порядок 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<text:s/></text:span><text:span text:style-name="T35">нарушения их прав и законных интересов на территории Первомайского муниципального округа Тамбовской области» в п.5.2.1 слова «</text:span><text:span text:style-name="T36">(</text:span><text:span text:style-name="T37">приказ министерства<text:s/></text:span><text:span text:style-name="T38">образования и<text:s/></text:span><text:span text:style-name="T39">науки Российской Федерации от<text:s/></text:span><text:span text:style-name="T40">14.09.2009№334 «О<text:s/></text:span><text:span text:style-name="T41">реализации постановления Правительства Российск</text:span><text:span text:style-name="T42">ой Федерации от<text:s/></text:span><text:span text:style-name="T43">18.05.2009 №423»)</text:span><text:span text:style-name="T44">»<text:s/></text:span><text:span text:style-name="T45">заменить словами «(приказ министерства просвещения РФ от 10.01.2019 №4 «О реализации отдельных вопросов осуществления опеки и попечительства в отношении несовершеннолетних граждан»)».</text:span></text:p>
      <text:soft-page-break/>
      <text:p text:style-name="P46"><text:span text:style-name="T47">1.3. В приложении №4 «Состав<text:s/></text:span><text:span text:style-name="T48">Консилиу</text:span><text:span text:style-name="T49">ма специалистов по раннему выявлению семейного неблагополучия и организации работы с семьями на территории Первомайского муниципального округа Тамбовской области»:</text:span></text:p>
      <text:p text:style-name="P50"><text:span text:style-name="T51">-<text:s/></text:span><text:span text:style-name="T52">слова «Алымова Татьяна Анатольевна -</text:span><text:span text:style-name="T53"><text:s/>исполняющий обязанности заместителя главы администрац</text:span><text:span text:style-name="T54">ии Первомайского муниципального округа, председатель Консилиума» заменить словами «</text:span><text:span text:style-name="T55">Алымова Татьяна Анатольевна -</text:span><text:span text:style-name="T56"><text:s/>заместитель главы администрации Первомайского муниципального округа, председатель Консилиума»;</text:span></text:p>
      <text:p text:style-name="P57">- включить в состав Консилиума Горшкову Елену Васильевну - консультанта отдела образования администрации Первомайского муниципального округа, членом Консилиума.</text:p>
      <text:p text:style-name="P58"><text:span text:style-name="T59">2.Опубликовать настоящее постановление в газете «Вестник» Первомайского муниципального округа Тамбовской области и разместить в сетевом издании</text:span><text:span text:style-name="T60"><text:s/>«РИА «ТОП68» (</text:span><text:a xlink:href="http://www.top68.ru" office:target-frame-name="_top" xlink:show="replace"><text:span text:style-name="T61">www.top68.ru</text:span></text:a><text:span text:style-name="T62">).</text:span></text:p>
      <text:p text:style-name="P63"><text:span text:style-name="T64">3</text:span><text:span text:style-name="T65">.</text:span><text:span text:style-name="T66">Настоящее постановление вступает в силу после его официального опубликования.</text:span></text:p>
      <text:p text:style-name="P67"/>
      <text:p text:style-name="P68"/>
      <text:p text:style-name="P69">Глава округа <text:s text:c="89"/>Р.В.Рыжков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09-04-16T11:32:00Z</meta:creation-date>
    <dc:date>2025-02-14T13:47:00Z</dc:date>
    <meta:print-date>2025-02-13T13:53:00Z</meta:print-date>
    <meta:template xlink:href="Normal" xlink:type="simple"/>
    <meta:editing-cycles>61</meta:editing-cycles>
    <meta:editing-duration>PT615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246" meta:row-count="23" meta:non-whitespace-character-count="2767"/>
  </office:meta>
</office:document-meta>
</file>