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10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/>
    </style:style>
    <style:style style:name="P11" style:parent-style-name="Standard" style:family="paragraph">
      <style:paragraph-properties fo:margin-left="-0.375in">
        <style:tab-stops/>
      </style:paragraph-properties>
      <style:text-properties fo:font-size="14pt" style:font-size-asian="14pt"/>
    </style:style>
    <style:style style:name="P12" style:parent-style-name="Standard" style:family="paragraph">
      <style:paragraph-properties fo:text-align="justify" fo:margin-left="0.0104in">
        <style:tab-stops/>
      </style:paragraph-properties>
      <style:text-properties fo:font-size="14pt" style:font-size-asian="14pt"/>
    </style:style>
    <style:style style:name="P13" style:parent-style-name="Standard" style:family="paragraph">
      <style:paragraph-properties fo:text-align="justify"/>
      <style:text-properties fo:font-size="14pt" style:font-size-asian="14pt"/>
    </style:style>
    <style:style style:name="P14" style:parent-style-name="Standard" style:family="paragraph">
      <style:paragraph-properties fo:text-align="justify" fo:margin-left="0.0104in" fo:text-indent="0.375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4" style:parent-style-name="Основнойшрифтабзаца" style:family="text">
      <style:text-properties fo:font-size="14pt" style:font-size-asian="14pt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6" style:parent-style-name="Основнойшрифтабзаца" style:family="text">
      <style:text-properties fo:font-size="14pt" style:font-size-asian="14pt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fo:font-size="14pt" style:font-size-asian="14pt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fo:font-size="14pt" style:font-size-asian="14pt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0.3958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text-indent="0.3958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0.3958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/>
    </style:style>
    <style:style style:name="T99" style:parent-style-name="Основнойшрифтабзаца" style:family="text">
      <style:text-properties fo:font-size="14pt" style:font-size-asian="14pt"/>
    </style:style>
    <style:style style:name="P100" style:parent-style-name="Textbodyindent" style:family="paragraph">
      <style:paragraph-properties fo:margin-left="0in" fo:margin-right="-0.0104in" fo:text-indent="0.3958in">
        <style:tab-stops/>
      </style:paragraph-properties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fo:font-size="14pt" style:font-size-asian="14pt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7" style:parent-style-name="Основнойшрифтабзаца" style:family="text">
      <style:text-properties fo:font-size="14pt" style:font-size-asian="14pt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19" style:parent-style-name="Основнойшрифтабзаца" style:family="text">
      <style:text-properties fo:font-size="14pt" style:font-size-asian="14pt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122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/>
    </style:style>
    <style:style style:name="P126" style:parent-style-name="Standard" style:family="paragraph">
      <style:text-properties fo:font-size="14pt" style:font-size-asian="14pt"/>
    </style:style>
    <style:style style:name="P127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/>
    </style:style>
    <style:style style:name="P129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/>
    </style:style>
    <style:style style:name="P130" style:parent-style-name="Standard" style:family="paragraph">
      <style:paragraph-properties fo:margin-left="-0.375in">
        <style:tab-stops/>
      </style:paragraph-properties>
      <style:text-properties fo:font-size="14pt" style:font-size-asian="14pt"/>
    </style:style>
    <style:style style:name="P131" style:parent-style-name="Standard" style:family="paragraph">
      <style:text-properties fo:font-size="14pt" style:font-size-asian="14pt"/>
    </style:style>
    <style:style style:name="P132" style:parent-style-name="Standard" style:family="paragraph">
      <style:text-properties fo:font-size="14pt" style:font-size-asian="14pt"/>
    </style:style>
    <style:style style:name="P133" style:parent-style-name="Standard" style:family="paragraph">
      <style:text-properties fo:font-size="14pt" style:font-size-asian="14pt"/>
    </style:style>
    <style:style style:name="P134" style:parent-style-name="Standard" style:family="paragraph">
      <style:text-properties fo:font-size="14pt" style:font-size-asian="14pt"/>
    </style:style>
    <style:style style:name="P135" style:parent-style-name="Standard" style:family="paragraph">
      <style:text-properties fo:font-size="14pt" style:font-size-asian="14pt"/>
    </style:style>
    <style:style style:name="P136" style:parent-style-name="Standard" style:family="paragraph">
      <style:text-properties fo:font-size="14pt" style:font-size-asian="14pt"/>
    </style:style>
    <style:style style:name="P137" style:parent-style-name="Standard" style:family="paragraph">
      <style:text-properties fo:font-size="14pt" style:font-size-asian="14pt"/>
    </style:style>
    <style:style style:name="P138" style:parent-style-name="Textbodyindent" style:family="paragraph">
      <style:paragraph-properties fo:margin-left="0in">
        <style:tab-stops/>
      </style:paragraph-properties>
    </style:style>
    <style:style style:name="TableColumn140" style:family="table-column">
      <style:table-column-properties style:column-width="3.0833in" style:use-optimal-column-width="false"/>
    </style:style>
    <style:style style:name="TableColumn141" style:family="table-column">
      <style:table-column-properties style:column-width="3.6145in" style:use-optimal-column-width="false"/>
    </style:style>
    <style:style style:name="Table139" style:family="table">
      <style:table-properties style:width="6.6979in" fo:margin-left="0in" table:align="left"/>
    </style:style>
    <style:style style:name="TableRow142" style:family="table-row">
      <style:table-row-properties style:min-row-height="1.8319in" style:use-optimal-row-height="false"/>
    </style:style>
    <style:style style:name="TableCell143" style:family="table-cell">
      <style:table-cell-properties fo:border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 fo:margin-right="0.0229in"/>
      <style:text-properties fo:font-size="14pt" style:font-size-asian="14pt"/>
    </style:style>
    <style:style style:name="P148" style:parent-style-name="Textbodyindent" style:family="paragraph">
      <style:paragraph-properties fo:text-align="center" fo:margin-left="0in">
        <style:tab-stops/>
      </style:paragraph-properties>
      <style:text-properties fo:font-size="14pt" style:font-size-asian="14pt"/>
    </style:style>
    <style:style style:name="P149" style:parent-style-name="Textbodyindent" style:family="paragraph">
      <style:paragraph-properties fo:text-align="start" fo:margin-left="0in">
        <style:tab-stops/>
      </style:paragraph-properties>
    </style:style>
    <style:style style:name="T150" style:parent-style-name="Основнойшрифтабзаца" style:family="text">
      <style:text-properties fo:font-size="14pt" style:font-size-asian="14pt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T152" style:parent-style-name="Основнойшрифтабзаца" style:family="text">
      <style:text-properties fo:font-size="14pt" style:font-size-asian="14pt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/>
    </style:style>
    <style:style style:name="P154" style:parent-style-name="Textbodyindent" style:family="paragraph">
      <style:paragraph-properties fo:text-align="start" fo:margin-left="0in">
        <style:tab-stops/>
      </style:paragraph-properties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center" fo:text-indent="0.3958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center" fo:text-indent="0.3958in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center" fo:text-indent="0.3958in"/>
      <style:text-properties style:font-weight-complex="bold" fo:font-size="14pt" style:font-size-asian="14pt" style:font-size-complex="14pt"/>
    </style:style>
    <style:style style:name="P166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5" style:parent-style-name="Textbody" style:family="paragraph">
      <style:paragraph-properties fo:text-align="justify" fo:margin-bottom="0in" fo:text-indent="0.3854in"/>
      <style:text-properties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text-indent="0.3854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 fo:text-indent="0.3958in"/>
      <style:text-properties style:font-weight-complex="bold" fo:font-size="14pt" style:font-size-asian="14pt" style:font-size-complex="14pt"/>
    </style:style>
    <style:style style:name="P179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center" fo:text-indent="0.3958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 fo:text-indent="0.3958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99" style:parent-style-name="Textbody" style:family="paragraph">
      <style:paragraph-properties fo:text-align="justify" fo:margin-bottom="0in" fo:text-indent="0.3958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 fo:text-indent="0.3958in"/>
      <style:text-properties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4" style:parent-style-name="Standard" style:family="paragraph">
      <style:paragraph-properties fo:text-align="center" fo:text-indent="0.3958in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 fo:text-indent="0.3958in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 fo:text-indent="0.3958in"/>
      <style:text-properties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29" style:parent-style-name="Standard" style:family="paragraph">
      <style:paragraph-properties fo:text-align="center" fo:text-indent="0.3958in"/>
      <style:text-properties style:font-weight-complex="bold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3937in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center" fo:text-indent="0.3958in"/>
      <style:text-properties style:font-weight-complex="bold" fo:font-size="14pt" style:font-size-asian="14pt" style:font-size-complex="14pt"/>
    </style:style>
    <style:style style:name="P237" style:parent-style-name="Standard" style:family="paragraph">
      <style:paragraph-properties fo:text-align="center" fo:text-indent="0.3958in"/>
      <style:text-properties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40" style:parent-style-name="Standard" style:family="paragraph">
      <style:paragraph-properties fo:text-align="center" fo:text-indent="0.3958in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242" style:parent-style-name="Standard" style:family="paragraph">
      <style:paragraph-properties fo:text-align="center" fo:text-indent="0.3958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70"/><text:span text:style-name="T2"><draw:frame draw:style-name="a0" draw:name="Рисунок 3" text:anchor-type="as-char" svg:x="0in" svg:y="0in" svg:width="0.53125in" svg:height="0.4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ТАМБОВСКАЯ ОБЛАСТЬ</text:p>
      <text:p text:style-name="P5"/>
      <text:p text:style-name="P6">АДМИНИСТРАЦИЯ <text:s text:c="2"/>ПЕРВОМАЙСКОГО <text:s/>МУНИЦИПАЛЬНОГО ОКРУГА</text:p>
      <text:p text:style-name="P7"/>
      <text:p text:style-name="P8">ПОСТАНОВЛЕНИЕ</text:p>
      <text:p text:style-name="P9"/>
      <text:p text:style-name="P10">23.01.2024<text:s text:c="35"/>р.п.Первомайский <text:s text:c="42"/>№132</text:p>
      <text:p text:style-name="P11"/>
      <text:p text:style-name="P12">Об утверждении Положения об отделе по организации деятельности комиссии по делам несовершеннолетних и защите их прав администрации <text:s text:c="5"/>Первомайского муниципального округа Тамбовской области</text:p>
      <text:p text:style-name="P13"/>
      <text:p text:style-name="P14"><text:span text:style-name="T15">В</text:span><text:span text:style-name="T16"><text:s/></text:span><text:span text:style-name="T17">соответствии</text:span><text:span text:style-name="T18"><text:s/>с Федеральным законом от 24.06.1999 №120-ФЗ <text:s text:c="21"/></text:span><text:span text:style-name="T19">«</text:span><text:span text:style-name="T20">Об<text:s/></text:span><text:span text:style-name="T21">основах системы профилактики безнадзорности и правонарушений несовершеннолетних</text:span><text:span text:style-name="T22">» (в редакции от 21 ноября 2022г.), <text:s text:c="21"/></text:span><text:span text:style-name="T23"><text:s text:c="10"/>з</text:span><text:span text:style-name="T24">аконом</text:span><text:span text:style-name="T25"><text:s/></text:span><text:span text:style-name="T26">Тамбовской</text:span><text:span text:style-name="T27"><text:s/></text:span><text:span text:style-name="T28">области</text:span><text:span text:style-name="T29"><text:s/></text:span><text:span text:style-name="T30">от</text:span><text:span text:style-name="T31"><text:s/>07.07.</text:span><text:span text:style-name="T32">2021<text:s/></text:span><text:span text:style-name="T33">№645</text:span><text:span text:style-name="T34">-З</text:span><text:span text:style-name="T35"><text:s/></text:span><text:span text:style-name="T36">«О</text:span><text:span text:style-name="T37"><text:s/></text:span><text:span text:style-name="T38">порядке</text:span><text:span text:style-name="T39"><text:s/></text:span><text:span text:style-name="T40">создания</text:span><text:span text:style-name="T41"><text:s text:c="24"/></text:span><text:span text:style-name="T42">и осуществления деятельности</text:span><text:span text:style-name="T43"><text:s/></text:span><text:span text:style-name="T44">комиссий</text:span><text:span text:style-name="T45"><text:s/></text:span><text:span text:style-name="T46">по</text:span><text:span text:style-name="T47"><text:s/></text:span><text:span text:style-name="T48">делам</text:span><text:span text:style-name="T49"><text:s/></text:span><text:span text:style-name="T50">несовершеннолетних</text:span><text:span text:style-name="T51"><text:s/></text:span><text:span text:style-name="T52">и</text:span><text:span text:style-name="T53"><text:s/></text:span><text:span text:style-name="T54">защите</text:span><text:span text:style-name="T55"><text:s/></text:span><text:span text:style-name="T56">их</text:span><text:span text:style-name="T57"><text:s/></text:span><text:span text:style-name="T58">прав</text:span><text:span text:style-name="T59"><text:s/></text:span><text:span text:style-name="T60">в</text:span><text:span text:style-name="T61"><text:s/></text:span><text:span text:style-name="T62">Тамбовской</text:span><text:span text:style-name="T63"><text:s/></text:span><text:span text:style-name="T64">области» (в редакции от 22 декабря 2023г.), <text:s text:c="5"/>законом<text:s/></text:span><text:span text:style-name="T65">Тамбовской</text:span><text:span text:style-name="T66"><text:s/></text:span><text:span text:style-name="T67">области</text:span><text:span text:style-name="T68"><text:s/></text:span><text:span text:style-name="T69">от</text:span><text:span text:style-name="T70"><text:s/></text:span><text:span text:style-name="T71">25.12.2006<text:s/></text:span><text:span text:style-name="T72">№1</text:span><text:span text:style-name="T73">31-З<text:s/></text:span><text:span text:style-name="T74">«</text:span><text:span text:style-name="T75">О наделении администраций городских округов, муниципальных районов, городских и сельских поселений Тамбовской области отдельными государственными полномочиями по созданию и организации деятельности комиссий по делам</text:span><text:span text:style-name="T76"><text:s/>несовершеннолетних и защите их прав</text:span><text:span text:style-name="T77">» (в редакции от 22 декабря 2023г.)</text:span><text:span text:style-name="T78">,<text:s/></text:span><text:span text:style-name="T79"><text:s text:c="31"/>руководствуясь статьями 32, 38, 41 Устава Первомайского муниципального округа Тамбовской области, администрация Первомайского муниципального <text:s/>округа ПОС</text:span><text:span text:style-name="T80">ТАНОВЛЯЕТ:</text:span></text:p>
      <text:p text:style-name="P81">1.Утвердить Положение об отделе по организации деятельности комиссии по делам несовершеннолетних и защите их прав администрации <text:s text:c="5"/>Первомайского муниципального округа Тамбовской области согласно приложению.</text:p>
      <text:p text:style-name="P82"><text:span text:style-name="T83">2. Признать</text:span><text:span text:style-name="T84"><text:s/></text:span><text:span text:style-name="T85">утратившими</text:span><text:span text:style-name="T86"><text:s/></text:span><text:span text:style-name="T87">силу:</text:span></text:p>
      <text:p text:style-name="P88">постановление администрации Первомайского района Тамбовской области от 15.03.2016 №178 «Об утверждении Положения об отделе по организации деятельности комиссии по делам несовершеннолетних и защите их прав администрации Первомайского района Тамбовской области»;</text:p>
      <text:p text:style-name="P89"><text:span text:style-name="T90">постановление администрации Первомайского района Тамбовской области от 28.06.2016 №497 «О внесении изменения<text:s/></text:span><text:span text:style-name="T91">в постановление администрации района от<text:s/></text:span><text:span text:style-name="T92">15.03.2016 №178 «Об утверждении Положения об отделе по организации деятельности комиссии по делам несо</text:span><text:span text:style-name="T93">вершеннолетних и защите их прав администрации Первомайского района Тамбовской области»;</text:span></text:p>
      <text:p text:style-name="P94">постановление администрации Первомайского района Тамбовской области от 30.05.2017 №446 «О внесении изменения в постановление администрации Первомайского района от 15.03.2016 №178 «Об утверждении Положения <text:s text:c="17"/>об отделе по организации деятельности комиссии по делам несовершеннолетних и защите их прав администрации Первомайского района Тамбовской области»;</text:p>
      <text:p text:style-name="P95"><text:span text:style-name="T96">постановление администрации Первомайского района Тамбо</text:span><text:span text:style-name="T97">вской области от 28.12.2018 №1274 «</text:span><text:span text:style-name="T98">О внесении изменений и дополнений в Положение <text:s text:c="18"/>об отделе по организации деятельности комиссии по делам несовершеннолетних и защите их прав администрации Первомайского района Тамбовской области, утвержденн</text:span><text:span text:style-name="T99">ое постановлением администрации района <text:s text:c="14"/>от 15.03.2016 №178».</text:span></text:p>
      <text:p text:style-name="P100"><text:span text:style-name="T101">3.Контроль</text:span><text:span text:style-name="T102"><text:s/></text:span><text:span text:style-name="T103">за</text:span><text:span text:style-name="T104"><text:s/></text:span><text:span text:style-name="T105">исполнением</text:span><text:span text:style-name="T106"><text:s/></text:span><text:span text:style-name="T107">настоящего</text:span><text:span text:style-name="T108"><text:s/></text:span><text:span text:style-name="T109">постановления</text:span><text:span text:style-name="T110"><text:s/></text:span><text:span text:style-name="T111">возложить</text:span><text:span text:style-name="T112"><text:s text:c="30"/></text:span><text:span text:style-name="T113">на</text:span><text:span text:style-name="T114"><text:s/>исполняющего обязанности<text:s/></text:span><text:span text:style-name="T115">заместителя</text:span><text:span text:style-name="T116"><text:s/></text:span><text:span text:style-name="T117">главы</text:span><text:span text:style-name="T118"><text:s/></text:span><text:span text:style-name="T119">администрации</text:span><text:span text:style-name="T120"><text:s/>Первомайского муниципального окр</text:span><text:span text:style-name="T121">уга Тамбовской области Т.А.Алымову.</text:span></text:p>
      <text:p text:style-name="P122">4.Настоящее постановление вступает в силу со дня его принятия.</text:p>
      <text:p text:style-name="P123"/>
      <text:p text:style-name="P124"/>
      <text:p text:style-name="P125">Глава округа</text:p>
      <text:p text:style-name="P126"><text:s text:c="117"/>Р.В.Рыжков</text:p>
      <text:p text:style-name="P127"><text:s text:c="3"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bookmark-start text:name="_GoBack"/></text:p>
          </table:table-cell>
          <table:table-cell table:style-name="TableCell145">
            <text:p text:style-name="P146"/>
            <text:p text:style-name="P147">ПРИЛОЖЕНИЕ<text:s/></text:p>
            <text:p text:style-name="P148">УТВЕРЖДЕНО</text:p>
            <text:p text:style-name="P149"><text:span text:style-name="T150">постановлением</text:span><text:span text:style-name="T151"><text:s/></text:span><text:span text:style-name="T152">администрации округа</text:span><text:span text:style-name="T153"><text:s/></text:span></text:p>
            <text:p text:style-name="P154"><text:span text:style-name="T155"><text:s text:c="17"/>от 23.01.</text:span><text:span text:style-name="T156">2</text:span><text:span text:style-name="T157">024<text:s/></text:span><text:span text:style-name="T158">№132</text:span></text:p>
            <text:p text:style-name="P159"/>
            <text:p text:style-name="P160"/>
            <text:p text:style-name="P161"><text:s/></text:p>
          </table:table-cell>
        </table:table-row>
      </table:table>
      <text:p text:style-name="P162"><text:bookmark-end text:name="_GoBack"/>ПОЛОЖЕНИЕ</text:p>
      <text:p text:style-name="P163">об отделе по организации деятельности комиссии по делам<text:s/>несовершеннолетних и защите их прав администрации <text:s text:c="18"/>Первомайского муниципального округа Тамбовской области</text:p>
      <text:p text:style-name="P164"/>
      <text:p text:style-name="P165">1.Общие положения</text:p>
      <text:p text:style-name="P166">1.1.Отдел по организации деятельности комиссии по делам несовершеннолетних и защите их прав администрации Первомайского муниципального округа Тамбовской области (далее - отдел) являясь самостоятельным структурным подразделением администрации Первомайского муниципального округа Тамбовской области создается и ликвидируется постановлением <text:s/>администрации <text:s/>Первомайского муниципального округа Тамбовской области (далее – администрация муниципального округа).</text:p>
      <text:p text:style-name="P167">1.2.Отдел непосредственно подчиняется главе Первомайского муниципального округа, заместителю главы администрации Первомайского муниципального округа, курирующему деятельность отдела.</text:p>
      <text:p text:style-name="P168">1.3.Структуру и штатную численность отдела определяет глава Первомайского муниципального округа.</text:p>
      <text:p text:style-name="P169">1.4.В своей деятельности отдел руководствуется:</text:p>
      <text:p text:style-name="P170">-законодательством Российской Федерации;</text:p>
      <text:p text:style-name="P171">-законами Тамбовской области;</text:p>
      <text:p text:style-name="P172">-Уставом Первомайского муниципального округа Тамбовской области;</text:p>
      <text:p text:style-name="P173">-настоящим Положением;</text:p>
      <text:p text:style-name="P174">нормативно-правовыми актами органов местного самоуправления.</text:p>
      <text:p text:style-name="P175">1.5.Отдел финансируется из средств бюджета Тамбовской области.</text:p>
      <text:p text:style-name="P176">1.6.Местонахождение, почтовый адрес отдела: 393700,<text:s/><text:s text:c="33"/>Тамбовская область, Первомайский район, р.п.Первомайский, пл.Ленина, 11.</text:p>
      <text:p text:style-name="P177"/>
      <text:p text:style-name="P178">2.Основные функции и задачи отдела</text:p>
      <text:p text:style-name="P179">2.1.Обеспечение чёткой и эффективной работы муниципальной комиссии по делам несовершеннолетних и защите их прав<text:s/>Первомайского муниципального округа.</text:p>
      <text:p text:style-name="P180">2.2.Содействие несовершеннолетним в реализации и защите их прав и законных интересов.</text:p>
      <text:p text:style-name="P181">2.3.Выявление и анализ причин и условий, способствующих безнадзорности <text:s text:c="5"/>и <text:s text:c="4"/>антиобщественным <text:s text:c="4"/>действиям <text:s text:c="4"/>несовершеннолетних,<text:s/></text:p>
      <text:p text:style-name="P182">2</text:p>
      <text:p text:style-name="P183">определение мер по устранению указанных причин и условий.</text:p>
      <text:p text:style-name="P184">2.4.Регулярная подготовка информации о состоянии работы по профилактике безнадзорности, беспризорности, правонарушений и антиобщественных действий несовершеннолетних, а также о выявленных фактах нарушений прав и законных интересов несовершеннолетних.</text:p>
      <text:p text:style-name="P185">2.5.Организация работы по выявлению и социальной реабилитации несовершеннолетних, находящихся в социально опасном положении, установлению родителей или иных законных представителей, которые <text:s text:c="6"/><text:s text:c="17"/>не исполняют обязанностей по воспитанию, обучению, содержанию несовершеннолетних, охране их жизни и здоровья, а также отрицательно влияют на поведение несовершеннолетних или жестоко обращаются с ними.</text:p>
      <text:p text:style-name="P186">2.6.Рассмотрение жалоб и заявлений несовершеннолетних, их родителей (законных представителей) и других лиц, связанных с нарушением или ограничением прав и законных интересов несовершеннолетних.</text:p>
      <text:p text:style-name="P187">2.7.Осуществление мер по ранней профилактике и выявлению семей, находящихся в социально опасном положении в Первомайском муниципальном округе.</text:p>
      <text:p text:style-name="P188">2.8.Внесение предложений в органы опеки и попечительства о поддержке несовершеннолетних, нуждающихся в помощи государства.</text:p>
      <text:p text:style-name="P189">2.9.Принятие мер по оказанию помощи в трудовом и бытовом устройстве несовершеннолетних, освобожденных из учреждений <text:s text:c="37"/>уголовно-исполнительной системы, либо вернувшихся из специальных <text:s text:c="24"/>учебно-воспитательных учреждений, содействию в определении форм устройства других несовершеннолетних, нуждающихся в помощи государства, а также осуществляет иные функции по социальной реабилитации несовершеннолетних, которые предусмотрены законодательством <text:s text:c="16"/>Российской Федерации и Тамбовской области.</text:p>
      <text:p text:style-name="P190">2.10.Осуществление иных задач, необходимых для реализации целей создания отдела в соответствии с законодательством и муниципальными правовыми актами.</text:p>
      <text:p text:style-name="P191">2.11.Участие в разработке нормативных правовых актов по вопросам защиты прав и охраняемых законом интересов несовершеннолетних.</text:p>
      <text:p text:style-name="P192">2.12.Разработка и представление на утверждение в установленном порядке проекты годовых, квартальных и планов на месяц по профилактике правонарушений среди несовершеннолетних в Первомайском муниципальном округе.</text:p>
      <text:p text:style-name="P193">2.13.Оказание методической и консультационной помощи по вопросам профилактики правонарушений среди несовершеннолетних.</text:p>
      <text:p text:style-name="P194">2.14.Обобщение и распространение положительного опыта работы органов и учреждений <text:s/>системы <text:s/>защиты <text:s text:c="2"/>прав <text:s/>несовершеннолетних, <text:s text:c="17"/>профилактики <text:s text:c="2"/>их безнадзорности и правонарушений.</text:p>
      <text:p text:style-name="P195">2.15.Взаимодействие с общественными объединениями, религиозными организациями, прошедшими государственную регистрацию, иными организациями <text:s text:c="2"/>и <text:s text:c="2"/>гражданами <text:s text:c="2"/>по <text:s text:c="2"/>вопросам <text:s text:c="2"/>профилактики <text:s/>безнадзорности,<text:s/></text:p>
      <text:p text:style-name="P196">3</text:p>
      <text:p text:style-name="P197">беспризорности, правонарушений и антиобщественных действий<text:s/>несовершеннолетних, защиты их прав и законных интересов.</text:p>
      <text:p text:style-name="P198">2.16.Организация подготовки и проведение совещаний, семинаров, коллегий и иных заседаний по вопросам профилактики правонарушений и преступлений среди несовершеннолетних.</text:p>
      <text:p text:style-name="P199">2.17.Создание в случае необходимости рабочие группы и комиссии;</text:p>
      <text:p text:style-name="P200">2.18.Организация досуговой занятости несовершеннолетних, <text:s text:c="23"/>состоящих на учёте.</text:p>
      <text:p text:style-name="P201">2.19.Внесение на рассмотрение главе Первомайского муниципального округа проектов постановлений по вопросам, входящих в компетенцию отдела.</text:p>
      <text:p text:style-name="P202">2.20.Рассмотрение представления органа управления образовательной организации об исключении несовершеннолетних, не получивших общего образования, из образовательной организации и по другим вопросам их обучения в случаях, предусмотренных<text:s/>Федеральным законом <text:s text:c="31"/>«Об образовании в Российской Федерации»;</text:p>
      <text:p text:style-name="P203">2.21.Ведение и пользование Банком данных о несовершеннолетних и семьях, находящихся в социально опасном положении, имеющимся <text:s text:c="28"/>в<text:s/>распоряжении администрации Первомайского муниципального округа;</text:p>
      <text:p text:style-name="P204">2.22.Организация работы по профилактике социального сиротства, жестокого обращения с детьми, в том числе организует комплексное правовое, педагогическое, социально-психологическое и медицинское сопровождение семей, находящихся в трудной жизненной ситуации. <text:s/></text:p>
      <text:p text:style-name="P205">2.23.Осуществление иных функций, необходимых для реализации целей создания отдела, в соответствии с законодательством и муниципальными правовыми актами.</text:p>
      <text:p text:style-name="P206"/>
      <text:p text:style-name="P207"><text:s/>3.Права отдела</text:p>
      <text:p text:style-name="P208">3.1.Запрашивать и получать от структурных подразделений администрации Первомайского муниципального округа сведения, справочные и другие материалы, необходимые для осуществления деятельности отдела.</text:p>
      <text:p text:style-name="P209">3.2.Представлять в установленном порядке администрацию Первомайского муниципального округа в органах государственной власти, иных учреждениях <text:s text:c="3"/>и организациях по вопросам, входящим в компетенцию отдела.</text:p>
      <text:p text:style-name="P210">3.3.Вести самостоятельную переписку с государственными и иными органами по вопросам, входящим в компетенцию отдела.</text:p>
      <text:p text:style-name="P211">3.4.Дополнительно использовать собственные материальные ресурсы и финансовые средства для осуществления переданных им государственных полномочий в случаях и в порядке, предусмотренных уставом Первомайского муниципального округа.</text:p>
      <text:p text:style-name="P212">3.5.Осуществлять переданные государственные полномочия надлежащим образом в соответствии с законодательством Российской Федерации и нормативными правовыми актами Тамбовской области.</text:p>
      <text:p text:style-name="P213"/>
      <text:p text:style-name="P214"/>
      <text:p text:style-name="P215">4</text:p>
      <text:p text:style-name="P216">3.6.Исполнять письменные предписания уполномоченных государственных органов по устранению нарушений требований<text:s/>законов по вопросам осуществления государственных полномочий.</text:p>
      <text:p text:style-name="P217">3.7.Представлять в администрацию Тамбовской области материалы, документы, планы работы и отчеты по вопросам осуществления государственных полномочий.</text:p>
      <text:p text:style-name="P218">3.8.Выполнять иные обязанности, предусмотренные законодательством Российской Федерации и законодательством Тамбовской области <text:s text:c="32"/>при осуществлении государственных полномочий.</text:p>
      <text:p text:style-name="P219"/>
      <text:p text:style-name="P220">4.Организация работы отдела</text:p>
      <text:p text:style-name="P221">4.1.Работа отдела осуществляется на основании текущих планов, поручений главы Первомайского муниципального округа.</text:p>
      <text:p text:style-name="P222">4.2.Отдел возглавляет начальник отдела, который назначается на должность и освобождается от должности главой Первомайского муниципального округа.</text:p>
      <text:p text:style-name="P223">4.3.Начальник отдела:</text:p>
      <text:p text:style-name="P224">-руководит деятельностью отдела;</text:p>
      <text:p text:style-name="P225">-разрабатывает и вносит главе Первомайского муниципального округа на утверждение Положение об отделе;</text:p>
      <text:p text:style-name="P226">-определяет задачи отдела, его сотрудников;</text:p>
      <text:p text:style-name="P227">-разрабатывает должностные инструкции, распределяет обязанности среди работников, дает обязательные для исполнения указания и распоряжения и контролирует их исполнение.</text:p>
      <text:p text:style-name="P228"/>
      <text:p text:style-name="P229">5.Взаимоотношения и связи отдела</text:p>
      <text:p text:style-name="P230"><text:span text:style-name="T231">5.1.В своей деятельности отдел взаимодействует с Комиссией по делам несовершеннолетних и защите их прав Тамбовской <text:s/>области, структурными подразделениями<text:s/></text:span><text:span text:style-name="T232">администрации Первомайского муниципального округа, органами и учреждениями системы профилактики безнадзорности и правонарушений несовершеннолетних по вопросам, входящим в компетенцию отдела, средствами массовой информации, с территориальными отделами<text:s/></text:span><text:span text:style-name="T233">Управ</text:span><text:span text:style-name="T234">ления по работе с территориями и благоустройству администрации Первомайского муниципального округа</text:span><text:s/><text:span text:style-name="T235">Тамбовской области.<text:s/></text:span></text:p>
      <text:p text:style-name="P236"/>
      <text:p text:style-name="P237">6.Ответственность сотрудников отдела</text:p>
      <text:p text:style-name="P238">6.1.Начальник отдела несет персональную ответственность за организацию работы отдела, выполнение задач, возложенных на отдел, за состоянием трудовой дисциплины в отделе с учетом прав, представленных ему настоящим Положением и в пределах полномочий, представленных отделу.</text:p>
      <text:p text:style-name="P239">6.2.Специалисты отдела несут персональную ответственность <text:s text:c="24"/><text:s text:c="4"/>за невыполнение должностных обязанностей, возложенных должностной инструкцией, за действия или бездействия, ведущие к нарушению прав и законных интересов граждан.</text:p>
      <text:p text:style-name="P240">5</text:p>
      <text:p text:style-name="P241">6.3.Специалисты отдела несут ответственность за ненадлежащее исполнение требований законодательства Российской Федерации в части обеспечения антитеррористической и пожарной безопасности, занимаемых отделом помещений.</text:p>
      <text:p text:style-name="P242"><text:span text:style-name="T2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2-10T11:31:00Z</meta:creation-date>
    <dc:date>2024-01-26T05:13:00Z</dc:date>
    <meta:print-date>2024-01-24T10:41:00Z</meta:print-date>
    <meta:template xlink:href="Normal.dotm" xlink:type="simple"/>
    <meta:editing-cycles>18</meta:editing-cycles>
    <meta:editing-duration>PT5700S</meta:editing-duration>
    <meta:document-statistic meta:page-count="1" meta:paragraph-count="26" meta:word-count="1975" meta:character-count="13211" meta:row-count="93" meta:non-whitespace-character-count="11262"/>
  </office:meta>
</office:document-meta>
</file>