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80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Standard" style:family="paragraph">
      <style:paragraph-properties fo:text-align="justify" fo:text-indent="0.3958in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P112" style:parent-style-name="Standard" style:family="paragraph">
      <style:paragraph-properties fo:text-align="justify" fo:text-indent="0.3958in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P139" style:parent-style-name="Standard" style:family="paragraph">
      <style:paragraph-properties fo:text-align="justify" fo:text-indent="0.3958in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P145" style:parent-style-name="Standard" style:family="paragraph">
      <style:paragraph-properties fo:text-align="justify" fo:text-indent="0.3958in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/>
    </style:style>
    <style:style style:name="P155" style:parent-style-name="Standard" style:family="paragraph">
      <style:paragraph-properties fo:text-align="justify" fo:text-indent="0.3958in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3958in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70" style:parent-style-name="Основнойшрифтабзаца" style:family="text">
      <style:text-properties fo:font-size="14pt" style:font-size-asian="14pt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72" style:parent-style-name="Основнойшрифтабзаца" style:family="text">
      <style:text-properties fo:font-size="14pt" style:font-size-asian="14pt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/>
    </style:style>
    <style:style style:name="P176" style:parent-style-name="Standard" style:family="paragraph">
      <style:paragraph-properties fo:text-align="justify" fo:text-indent="0.3958in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/>
    </style:style>
    <style:style style:name="P187" style:parent-style-name="Standard" style:family="paragraph">
      <style:paragraph-properties fo:text-align="justify" fo:text-indent="0.3958in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/>
    </style:style>
    <style:style style:name="P198" style:parent-style-name="Standard" style:family="paragraph">
      <style:paragraph-properties fo:text-align="justify" fo:text-indent="0.3958in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/>
    </style:style>
    <style:style style:name="P209" style:parent-style-name="Standard" style:family="paragraph">
      <style:paragraph-properties fo:text-align="justify" fo:text-indent="0.3958in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P221" style:parent-style-name="Standard" style:family="paragraph">
      <style:paragraph-properties fo:text-align="justify" fo:text-indent="0.3958in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/>
    </style:style>
    <style:style style:name="P232" style:parent-style-name="Standard" style:family="paragraph">
      <style:paragraph-properties fo:text-align="justify" fo:text-indent="0.3958in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P243" style:parent-style-name="Standard" style:family="paragraph">
      <style:paragraph-properties fo:text-align="justify" fo:text-indent="0.3958in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/>
    </style:style>
    <style:style style:name="P254" style:parent-style-name="Standard" style:family="paragraph">
      <style:paragraph-properties fo:text-align="justify" fo:text-indent="0.3958in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P266" style:parent-style-name="Standard" style:family="paragraph">
      <style:paragraph-properties fo:text-align="justify" fo:text-indent="0.3958in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73" style:parent-style-name="Основнойшрифтабзаца" style:family="text">
      <style:text-properties fo:font-size="14pt" style:font-size-asian="14pt"/>
    </style:style>
    <style:style style:name="T274" style:parent-style-name="Основнойшрифтабзаца" style:family="text">
      <style:text-properties fo:font-size="14pt" style:font-size-asian="14pt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P278" style:parent-style-name="Standard" style:family="paragraph">
      <style:paragraph-properties fo:text-align="justify" fo:text-indent="0.3958in"/>
    </style:style>
    <style:style style:name="T279" style:parent-style-name="Основнойшрифтабзаца" style:family="text">
      <style:text-properties fo:font-size="14pt" style:font-size-asian="14pt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85" style:parent-style-name="Основнойшрифтабзаца" style:family="text">
      <style:text-properties fo:font-size="14pt" style:font-size-asian="14pt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P290" style:parent-style-name="Standard" style:family="paragraph">
      <style:paragraph-properties fo:text-align="justify" fo:text-indent="0.3958in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fo:font-size="14pt" style:font-size-asian="14pt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fo:font-size="14pt" style:font-size-asian="14pt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fo:font-size="14pt" style:font-size-asian="14pt"/>
    </style:style>
    <style:style style:name="T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/>
    </style:style>
    <style:style style:name="T300" style:parent-style-name="Основнойшрифтабзаца" style:family="text">
      <style:text-properties fo:font-size="14pt" style:font-size-asian="14pt"/>
    </style:style>
    <style:style style:name="P301" style:parent-style-name="Standard" style:family="paragraph">
      <style:paragraph-properties fo:text-align="justify" fo:text-indent="0.3958in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fo:font-size="14pt" style:font-size-asian="14pt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/>
    </style:style>
    <style:style style:name="P312" style:parent-style-name="Standard" style:family="paragraph">
      <style:paragraph-properties fo:text-align="justify" fo:text-indent="0.3958in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19" style:parent-style-name="Основнойшрифтабзаца" style:family="text">
      <style:text-properties fo:font-size="14pt" style:font-size-asian="14pt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/>
    </style:style>
    <style:style style:name="P323" style:parent-style-name="Standard" style:family="paragraph">
      <style:paragraph-properties fo:text-align="justify" fo:text-indent="0.3958in"/>
    </style:style>
    <style:style style:name="T324" style:parent-style-name="Основнойшрифтабзаца" style:family="text">
      <style:text-properties fo:font-size="14pt" style:font-size-asian="14pt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fo:font-size="14pt" style:font-size-asian="14pt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fo:font-size="14pt" style:font-size-asian="14pt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/>
    </style:style>
    <style:style style:name="P335" style:parent-style-name="Standard" style:family="paragraph">
      <style:paragraph-properties fo:text-align="justify" fo:text-indent="0.3958in"/>
    </style:style>
    <style:style style:name="T336" style:parent-style-name="Основнойшрифтабзаца" style:family="text">
      <style:text-properties fo:font-size="14pt" style:font-size-asian="14pt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fo:font-size="14pt" style:font-size-asian="14pt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fo:font-size="14pt" style:font-size-asian="14pt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/>
    </style:style>
    <style:style style:name="P346" style:parent-style-name="Standard" style:family="paragraph">
      <style:paragraph-properties fo:text-align="justify" fo:text-indent="0.3958in"/>
    </style:style>
    <style:style style:name="T347" style:parent-style-name="Основнойшрифтабзаца" style:family="text">
      <style:text-properties fo:font-size="14pt" style:font-size-asian="14pt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fo:font-size="14pt" style:font-size-asian="14pt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51" style:parent-style-name="Основнойшрифтабзаца" style:family="text">
      <style:text-properties fo:font-size="14pt" style:font-size-asian="14pt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fo:font-size="14pt" style:font-size-asian="14pt"/>
    </style:style>
    <style:style style:name="T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/>
    </style:style>
    <style:style style:name="P357" style:parent-style-name="Standard" style:family="paragraph">
      <style:paragraph-properties fo:text-align="justify" fo:text-indent="0.3958in"/>
    </style:style>
    <style:style style:name="T358" style:parent-style-name="Основнойшрифтабзаца" style:family="text">
      <style:text-properties fo:font-size="14pt" style:font-size-asian="14pt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fo:font-size="14pt" style:font-size-asian="14pt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62" style:parent-style-name="Основнойшрифтабзаца" style:family="text">
      <style:text-properties fo:font-size="14pt" style:font-size-asian="14pt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64" style:parent-style-name="Основнойшрифтабзаца" style:family="text">
      <style:text-properties fo:font-size="14pt" style:font-size-asian="14pt"/>
    </style:style>
    <style:style style:name="T365" style:parent-style-name="Основнойшрифтабзаца" style:family="text">
      <style:text-properties fo:font-size="14pt" style:font-size-asian="14pt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/>
    </style:style>
    <style:style style:name="T368" style:parent-style-name="Основнойшрифтабзаца" style:family="text">
      <style:text-properties fo:font-size="14pt" style:font-size-asian="14pt"/>
    </style:style>
    <style:style style:name="P369" style:parent-style-name="Standard" style:family="paragraph">
      <style:paragraph-properties fo:text-align="justify" fo:text-indent="0.3958in"/>
    </style:style>
    <style:style style:name="T370" style:parent-style-name="Основнойшрифтабзаца" style:family="text">
      <style:text-properties fo:font-size="14pt" style:font-size-asian="14pt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72" style:parent-style-name="Основнойшрифтабзаца" style:family="text">
      <style:text-properties fo:font-size="14pt" style:font-size-asian="14pt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font-size="14pt" style:font-size-asian="14pt"/>
    </style:style>
    <style:style style:name="P380" style:parent-style-name="Standard" style:family="paragraph">
      <style:paragraph-properties fo:text-align="justify" fo:text-indent="0.3958in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83" style:parent-style-name="Основнойшрифтабзаца" style:family="text">
      <style:text-properties fo:font-size="14pt" style:font-size-asian="14pt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85" style:parent-style-name="Основнойшрифтабзаца" style:family="text">
      <style:text-properties fo:font-size="14pt" style:font-size-asian="14pt"/>
    </style:style>
    <style:style style:name="T38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87" style:parent-style-name="Основнойшрифтабзаца" style:family="text">
      <style:text-properties fo:font-size="14pt" style:font-size-asian="14pt"/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/>
    </style:style>
    <style:style style:name="P391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392" style:parent-style-name="Основнойшрифтабзаца" style:family="text">
      <style:text-properties fo:font-size="14pt" style:font-size-asian="14pt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94" style:parent-style-name="Основнойшрифтабзаца" style:family="text">
      <style:text-properties fo:font-size="14pt" style:font-size-asian="14pt"/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96" style:parent-style-name="Основнойшрифтабзаца" style:family="text">
      <style:text-properties fo:font-size="14pt" style:font-size-asian="14pt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98" style:parent-style-name="Основнойшрифтабзаца" style:family="text">
      <style:text-properties fo:font-size="14pt" style:font-size-asian="14pt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0" style:parent-style-name="Основнойшрифтабзаца" style:family="text">
      <style:text-properties fo:font-size="14pt" style:font-size-asian="14pt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2" style:parent-style-name="Основнойшрифтабзаца" style:family="text">
      <style:text-properties fo:font-size="14pt" style:font-size-asian="14pt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4" style:parent-style-name="Основнойшрифтабзаца" style:family="text">
      <style:text-properties fo:font-size="14pt" style:font-size-asian="14pt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7" style:parent-style-name="Основнойшрифтабзаца" style:family="text">
      <style:text-properties fo:font-size="14pt" style:font-size-asian="14pt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9" style:parent-style-name="Основнойшрифтабзаца" style:family="text">
      <style:text-properties fo:font-size="14pt" style:font-size-asian="14pt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11" style:parent-style-name="Основнойшрифтабзаца" style:family="text">
      <style:text-properties fo:font-size="14pt" style:font-size-asian="14pt"/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413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414" style:parent-style-name="Основнойшрифтабзаца" style:family="text">
      <style:text-properties fo:font-size="14pt" style:font-size-asian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Гиперссылка" style:family="text">
      <style:text-properties fo:font-size="14pt" style:font-size-asian="14pt" style:font-size-complex="14pt" fo:language="en" fo:country="US"/>
    </style:style>
    <style:style style:name="T418" style:parent-style-name="Гиперссылка" style:family="text">
      <style:text-properties fo:font-size="14pt" style:font-size-asian="14pt" style:font-size-complex="14pt"/>
    </style:style>
    <style:style style:name="T419" style:parent-style-name="Гиперссылка" style:family="text">
      <style:text-properties fo:font-size="14pt" style:font-size-asian="14pt" style:font-size-complex="14pt" fo:language="en" fo:country="US"/>
    </style:style>
    <style:style style:name="T420" style:parent-style-name="Гиперссылка" style:family="text">
      <style:text-properties fo:font-size="14pt" style:font-size-asian="14pt" style:font-size-complex="14pt"/>
    </style:style>
    <style:style style:name="T421" style:parent-style-name="Гиперссылка" style:family="text">
      <style:text-properties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/>
    </style:style>
    <style:style style:name="T426" style:parent-style-name="Основнойшрифтабзаца" style:family="text">
      <style:text-properties fo:font-size="14pt" style:font-size-asian="14pt"/>
    </style:style>
    <style:style style:name="P427" style:parent-style-name="Standard" style:family="paragraph">
      <style:paragraph-properties fo:margin-right="0.0229in"/>
      <style:text-properties fo:font-size="14pt" style:font-size-asian="14pt"/>
    </style:style>
    <style:style style:name="P428" style:parent-style-name="Standard" style:family="paragraph">
      <style:paragraph-properties fo:margin-right="0.0229in"/>
      <style:text-properties fo:font-size="14pt" style:font-size-asian="14pt"/>
    </style:style>
    <style:style style:name="P429" style:parent-style-name="Standard" style:family="paragraph">
      <style:paragraph-properties fo:margin-right="0.0229in"/>
    </style:style>
    <style:style style:name="T430" style:parent-style-name="Основнойшрифтабзаца" style:family="text">
      <style:text-properties fo:font-size="14pt" style:font-size-asian="14pt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434" style:family="table-column">
      <style:table-column-properties style:column-width="3.3236in"/>
    </style:style>
    <style:style style:name="TableColumn435" style:family="table-column">
      <style:table-column-properties style:column-width="3.5194in"/>
    </style:style>
    <style:style style:name="Table433" style:family="table">
      <style:table-properties style:width="6.84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justify" style:vertical-align="auto" style:line-height-at-least="0.201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1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2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3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4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5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6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7" style:parent-style-name="Standard" style:family="paragraph">
      <style:paragraph-properties fo:text-align="center" fo:margin-right="0.0229in"/>
      <style:text-properties fo:font-size="14pt" style:font-size-asian="14pt"/>
    </style:style>
    <style:style style:name="P448" style:parent-style-name="Standard" style:family="paragraph">
      <style:paragraph-properties fo:margin-right="0.0229in"/>
      <style:text-properties fo:font-size="14pt" style:font-size-asian="14pt"/>
    </style:style>
    <style:style style:name="P449" style:parent-style-name="Standard" style:family="paragraph">
      <style:paragraph-properties fo:margin-right="0.0229in"/>
      <style:text-properties fo:font-size="14pt" style:font-size-asian="14pt"/>
    </style:style>
    <style:style style:name="P450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1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2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3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4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5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6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7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8" style:parent-style-name="Standard" style:family="paragraph">
      <style:paragraph-properties fo:text-align="center" fo:margin-right="0.0229in"/>
      <style:text-properties fo:font-size="14pt" style:font-size-asian="14pt"/>
    </style:style>
    <style:style style:name="P459" style:parent-style-name="Standard" style:family="paragraph">
      <style:paragraph-properties fo:text-align="center" fo:margin-right="0.0229in"/>
      <style:text-properties fo:font-size="14pt" style:font-size-asian="14pt"/>
    </style:style>
    <style:style style:name="P460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461" style:parent-style-name="Textbodyindent" style:family="paragraph">
      <style:paragraph-properties fo:text-align="start" fo:margin-left="0in">
        <style:tab-stops/>
      </style:paragraph-properties>
    </style:style>
    <style:style style:name="T462" style:parent-style-name="Основнойшрифтабзаца" style:family="text">
      <style:text-properties fo:font-size="14pt" style:font-size-asian="14pt"/>
    </style:style>
    <style:style style:name="T46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466" style:parent-style-name="Textbodyindent" style:family="paragraph">
      <style:paragraph-properties fo:text-align="start" fo:margin-left="0in">
        <style:tab-stops/>
      </style:paragraph-properties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style:vertical-align="auto" style:line-height-at-least="0.201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4" style:parent-style-name="Standard" style:family="paragraph">
      <style:paragraph-properties fo:margin-right="0.0229in"/>
      <style:text-properties style:font-weight-complex="bold" fo:font-size="14pt" style:font-size-asian="14pt" style:font-size-complex="14pt"/>
    </style:style>
    <style:style style:name="P475" style:parent-style-name="Standard" style:family="paragraph">
      <style:paragraph-properties fo:text-align="center" fo:margin-right="0.0229in"/>
    </style:style>
    <style:style style:name="T4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7" style:parent-style-name="Standard" style:family="paragraph">
      <style:paragraph-properties fo:text-align="center" fo:margin-left="1.625in" fo:text-indent="-1.575in">
        <style:tab-stops/>
      </style:paragraph-properties>
      <style:text-properties style:font-weight-complex="bold" fo:font-size="14pt" style:font-size-asian="14pt" style:font-size-complex="14pt"/>
    </style:style>
    <style:style style:name="P478" style:parent-style-name="Standard" style:family="paragraph">
      <style:paragraph-properties fo:margin-left="1.625in" fo:text-indent="-1.575in">
        <style:tab-stops/>
      </style:paragraph-properties>
      <style:text-properties style:font-weight-complex="bold" fo:font-size="14pt" style:font-size-asian="14pt" style:font-size-complex="14pt"/>
    </style:style>
    <style:style style:name="P479" style:parent-style-name="Standard" style:family="paragraph">
      <style:paragraph-properties fo:margin-left="1.625in" fo:text-indent="-1.575in">
        <style:tab-stops/>
      </style:paragraph-properties>
    </style:style>
    <style:style style:name="T4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/>
    </style:style>
    <style:style style:name="P4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fo:font-size="14pt" style:font-size-asian="14pt"/>
    </style:style>
    <style:style style:name="T486" style:parent-style-name="Основнойшрифтабзаца" style:family="text">
      <style:text-properties fo:font-size="14pt" style:font-size-asian="14pt"/>
    </style:style>
    <style:style style:name="T487" style:parent-style-name="Основнойшрифтабзаца" style:family="text">
      <style:text-properties fo:font-size="14pt" style:font-size-asian="14pt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489" style:parent-style-name="Standard" style:family="paragraph">
      <style:paragraph-properties fo:text-align="justify" fo:text-indent="0.3937in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color="#FF0000" style:letter-kerning="false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5" style:parent-style-name="ConsPlusTitle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02" style:parent-style-name="Standard" style:family="paragraph">
      <style:paragraph-properties fo:text-align="justify" fo:text-indent="0.3937in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ConsPlusTitle" style:family="paragraph">
      <style:paragraph-properties fo:text-align="justify" fo:text-indent="0.4916in"/>
    </style:style>
    <style:style style:name="T5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12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13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14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15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16" style:parent-style-name="Standard" style:family="paragraph">
      <style:paragraph-properties fo:text-align="justify" fo:text-indent="0.3937in"/>
    </style:style>
    <style:style style:name="P517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justify" fo:text-indent="0.3937in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text-indent="0.3937in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background-color="#FFFFFF"/>
    </style:style>
    <style:style style:name="P52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28" style:parent-style-name="ConsPlusTitle" style:family="paragraph">
      <style:paragraph-properties fo:text-align="justify" fo:text-indent="0.4916in"/>
    </style:style>
    <style:style style:name="T52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0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1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2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3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4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5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6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2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3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4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5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6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7" style:parent-style-name="ConsPlusTitle" style:family="paragraph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8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49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50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51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52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53" style:parent-style-name="ConsPlusTitle" style:family="paragraph">
      <style:paragraph-properties fo:text-align="justify" fo:text-indent="0.4916in"/>
    </style:style>
    <style:style style:name="T55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59" style:parent-style-name="ConsPlusTitle" style:family="paragraph">
      <style:paragraph-properties fo:text-align="justify" fo:text-indent="0.4916in"/>
    </style:style>
    <style:style style:name="T56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64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65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6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6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6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6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6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7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79" style:parent-style-name="ConsPlusTitle" style:family="paragraph">
      <style:paragraph-properties fo:text-align="justify" fo:text-indent="0.3937in"/>
    </style:style>
    <style:style style:name="T58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5" style:parent-style-name="ConsPlusTitle" style:family="paragraph">
      <style:paragraph-properties fo:text-align="justify" fo:text-indent="0.3937in"/>
    </style:style>
    <style:style style:name="T5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8" style:parent-style-name="ConsPlusTitle" style:family="paragraph">
      <style:paragraph-properties fo:text-align="justify" fo:text-indent="0.3937in"/>
    </style:style>
    <style:style style:name="P589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90" style:parent-style-name="Standard" style:family="paragraph">
      <style:paragraph-properties fo:text-align="justify" fo:text-indent="0.3937in"/>
    </style:style>
    <style:style style:name="T5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95" style:parent-style-name="ConsPlusTitle" style:family="paragraph">
      <style:paragraph-properties fo:text-align="justify" fo:text-indent="0.3937in"/>
    </style:style>
    <style:style style:name="T59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3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4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0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1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1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1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1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14" style:parent-style-name="ConsPlusTitle" style:family="paragraph">
      <style:paragraph-properties fo:text-align="justify" fo:text-indent="0.3937in"/>
    </style:style>
    <style:style style:name="T61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18" style:parent-style-name="ConsPlusTitle" style:family="paragraph">
      <style:paragraph-properties fo:text-align="justify" fo:text-indent="0.3937in"/>
    </style:style>
    <style:style style:name="T61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24" style:parent-style-name="ConsPlusTitle" style:family="paragraph">
      <style:paragraph-properties fo:text-align="justify" fo:text-indent="0.3937in"/>
    </style:style>
    <style:style style:name="T6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2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2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2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3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3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3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3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34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35" style:parent-style-name="ConsPlusTitle" style:family="paragraph">
      <style:paragraph-properties fo:text-align="justify" fo:text-indent="0.3937in"/>
    </style:style>
    <style:style style:name="T63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3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4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41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42" style:parent-style-name="ConsPlusTitle" style:family="paragraph">
      <style:paragraph-properties fo:text-align="justify" fo:text-indent="0.3937in"/>
    </style:style>
    <style:style style:name="T64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4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4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4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4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50" style:parent-style-name="ConsPlusTitle" style:family="paragraph">
      <style:paragraph-properties fo:text-align="justify" fo:text-indent="0.3937in"/>
    </style:style>
    <style:style style:name="T65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5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5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5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5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5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5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1" style:parent-style-name="ConsPlusTitle" style:family="paragraph">
      <style:paragraph-properties fo:text-align="justify" fo:text-indent="0.3937in"/>
    </style:style>
    <style:style style:name="T66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5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8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6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7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71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72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7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7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75" style:parent-style-name="ConsPlusTitle" style:family="paragraph">
      <style:paragraph-properties fo:text-align="justify" fo:text-indent="0.3937in"/>
    </style:style>
    <style:style style:name="T67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80" style:parent-style-name="ConsPlusTitle" style:family="paragraph">
      <style:paragraph-properties fo:text-align="justify" fo:text-indent="0.3937in"/>
    </style:style>
    <style:style style:name="P681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82" style:parent-style-name="ConsPlusTitle" style:family="paragraph">
      <style:paragraph-properties fo:text-align="justify" fo:text-indent="0.3937in"/>
    </style:style>
    <style:style style:name="T68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weight="normal" style:font-weight-asian="normal" fo:color="#FF0000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8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88" style:parent-style-name="ConsPlusTitle" style:family="paragraph">
      <style:paragraph-properties fo:text-align="justify" fo:text-indent="0.3937in"/>
    </style:style>
    <style:style style:name="T68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weight="normal" style:font-weight-asian="normal" fo:color="#FF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9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94" style:parent-style-name="ConsPlusTitle" style:family="paragraph">
      <style:paragraph-properties fo:text-align="justify" fo:text-indent="0.3937in"/>
    </style:style>
    <style:style style:name="T69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weight="normal" style:font-weight-asian="normal" fo:color="#FF0000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69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3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4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07" style:parent-style-name="ConsPlusTitle" style:family="paragraph">
      <style:paragraph-properties fo:text-align="justify" fo:text-indent="0.3937in"/>
    </style:style>
    <style:style style:name="T70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weight="normal" style:font-weight-asian="normal" fo:color="#FF0000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1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0" style:parent-style-name="ConsPlusTitle" style:family="paragraph">
      <style:paragraph-properties fo:text-align="justify" fo:text-indent="0.3937in"/>
    </style:style>
    <style:style style:name="T72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weight="normal" style:font-weight-asian="normal" fo:color="#FF0000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2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0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3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1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49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0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1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3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6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5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0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1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2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6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1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2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3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7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0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3" style:parent-style-name="ConsPlusTitle" style:family="paragraph">
      <style:paragraph-properties fo:text-align="justify" fo:text-indent="0.3937in"/>
    </style:style>
    <style:style style:name="P784" style:parent-style-name="ConsPlusTitle" style:family="paragraph">
      <style:paragraph-properties fo:text-align="center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5" style:parent-style-name="ConsPlusTitle" style:family="paragraph">
      <style:paragraph-properties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8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3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4" style:parent-style-name="ConsPlusTitle" style:family="paragraph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7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9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00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0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02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03" style:parent-style-name="ConsPlusTitle" style:family="paragraph">
      <style:paragraph-properties fo:text-align="justify" fo:text-indent="0.3937in"/>
    </style:style>
    <style:style style:name="T80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weight="normal" style:font-weight-asian="normal" fo:color="#FF0000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09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1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1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12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13" style:parent-style-name="ConsPlusTitle" style:family="paragraph">
      <style:paragraph-properties fo:text-align="center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1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15" style:parent-style-name="ConsPlusTitle" style:family="paragraph">
      <style:paragraph-properties fo:text-align="justify" fo:text-indent="0.3937in"/>
    </style:style>
    <style:style style:name="T8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19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2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1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2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3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8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0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3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5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6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7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8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9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2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3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856" style:family="table-column">
      <style:table-column-properties style:column-width="3.4215in"/>
    </style:style>
    <style:style style:name="Table855" style:family="table">
      <style:table-properties style:width="3.4215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0" style:parent-style-name="Обычный" style:family="paragraph">
      <style:text-properties text:display="none"/>
    </style:style>
    <style:style style:name="TableColumn862" style:family="table-column">
      <style:table-column-properties style:column-width="3.3236in"/>
    </style:style>
    <style:style style:name="TableColumn863" style:family="table-column">
      <style:table-column-properties style:column-width="3.5194in"/>
    </style:style>
    <style:style style:name="Table861" style:family="table">
      <style:table-properties style:width="6.84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justify" style:vertical-align="auto" style:line-height-at-least="0.201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right="0.0229in"/>
      <style:text-properties fo:font-size="14pt" style:font-size-asian="14pt"/>
    </style:style>
    <style:style style:name="P869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870" style:parent-style-name="Textbodyindent" style:family="paragraph">
      <style:paragraph-properties fo:text-align="start" fo:margin-left="0in">
        <style:tab-stops/>
      </style:paragraph-properties>
    </style:style>
    <style:style style:name="T871" style:parent-style-name="Основнойшрифтабзаца" style:family="text">
      <style:text-properties fo:font-size="14pt" style:font-size-asian="14pt"/>
    </style:style>
    <style:style style:name="T87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73" style:parent-style-name="Основнойшрифтабзаца" style:family="text">
      <style:text-properties fo:font-size="14pt" style:font-size-asian="14pt"/>
    </style:style>
    <style:style style:name="T87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875" style:parent-style-name="Textbodyindent" style:family="paragraph">
      <style:paragraph-properties fo:text-align="start" fo:margin-left="0in">
        <style:tab-stops/>
      </style:paragraph-properties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81" style:parent-style-name="Обычный" style:family="paragraph">
      <style:paragraph-properties fo:widows="2" fo:orphans="2" fo:text-align="justify" style:vertical-align="auto" style:line-height-at-least="0.201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2" style:parent-style-name="Standard" style:family="paragraph">
      <style:paragraph-properties fo:margin-right="0.0229in"/>
    </style:style>
    <style:style style:name="T883" style:parent-style-name="Основнойшрифтабзаца" style:family="text">
      <style:text-properties fo:font-size="14pt" style:font-size-asian="14pt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P8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89" style:family="table-column">
      <style:table-column-properties style:column-width="3.4333in" style:use-optimal-column-width="false"/>
    </style:style>
    <style:style style:name="TableColumn890" style:family="table-column">
      <style:table-column-properties style:column-width="3.4333in" style:use-optimal-column-width="false"/>
    </style:style>
    <style:style style:name="Table888" style:family="table">
      <style:table-properties style:width="6.8666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text-properties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text-properties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text-properties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text-properties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text-properties fo:font-size="14pt" style:font-size-asian="14pt" style:font-size-complex="14pt"/>
    </style:style>
    <style:style style:name="P928" style:parent-style-name="Standard" style:family="paragraph">
      <style:text-properties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text-properties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text-properties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text-properties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text-properties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text-properties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text-align="justify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text-properties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text-properties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text-properties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</style:style>
    <style:style style:name="T1005" style:parent-style-name="Основнойшрифтабзаца" style:family="text">
      <style:text-properties fo:font-size="14pt" style:font-size-asian="14pt"/>
    </style:style>
    <style:style style:name="T1006" style:parent-style-name="Основнойшрифтабзаца" style:family="text">
      <style:text-properties fo:font-size="14pt" style:font-size-asian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P1008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9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24.01.2024 <text:s text:c="33"/>р.п.Первомайский<text:s/><text:s text:c="43"/>№144</text:p>
      <text:p text:style-name="P11"/>
      <text:p text:style-name="P12"/>
      <text:p text:style-name="P13"><text:span text:style-name="T14">Об утверждении Положения о муниципальной комиссии по делам несовершеннолетних и защите их прав Первомайского муниципального округа Тамбовской области</text:span></text:p>
      <text:p text:style-name="P15"/>
      <text:p text:style-name="P16"><text:span text:style-name="T17">В</text:span><text:span text:style-name="T18"><text:s/></text:span><text:span text:style-name="T19">соответствии</text:span><text:span text:style-name="T20"><text:s/>с Федеральным законом от 24.06.1999 №120</text:span><text:span text:style-name="T21">-ФЗ <text:s text:c="21"/></text:span><text:span text:style-name="T22">«</text:span><text:span text:style-name="T23">Об<text:s/></text:span><text:span text:style-name="T24">основах системы профилактики безнадзорности и правонарушений несовершеннолетних</text:span><text:span text:style-name="T25">» (в редакции от 21 ноября 2022г.), <text:s text:c="31"/>З</text:span><text:span text:style-name="T26">аконом</text:span><text:span text:style-name="T27"><text:s/></text:span><text:span text:style-name="T28">Тамбовской</text:span><text:span text:style-name="T29"><text:s/></text:span><text:span text:style-name="T30">области</text:span><text:span text:style-name="T31"><text:s/></text:span><text:span text:style-name="T32">от</text:span><text:span text:style-name="T33"><text:s/>07.07.</text:span><text:span text:style-name="T34">2021<text:s/></text:span><text:span text:style-name="T35">№645</text:span><text:span text:style-name="T36">-З</text:span><text:span text:style-name="T37"><text:s/></text:span><text:span text:style-name="T38">«О</text:span><text:span text:style-name="T39"><text:s/></text:span><text:span text:style-name="T40">порядке</text:span><text:span text:style-name="T41"><text:s/></text:span><text:span text:style-name="T42">создания</text:span><text:span text:style-name="T43"><text:s text:c="14"/></text:span><text:span text:style-name="T44"><text:s text:c="10"/></text:span><text:span text:style-name="T45">и осуществления деятельности</text:span><text:span text:style-name="T46"><text:s/></text:span><text:span text:style-name="T47">комиссий</text:span><text:span text:style-name="T48"><text:s/></text:span><text:span text:style-name="T49">по</text:span><text:span text:style-name="T50"><text:s/></text:span><text:span text:style-name="T51">делам</text:span><text:span text:style-name="T52"><text:s/></text:span><text:span text:style-name="T53">несовершеннолетних</text:span><text:span text:style-name="T54"><text:s/></text:span><text:span text:style-name="T55">и</text:span><text:span text:style-name="T56"><text:s/></text:span><text:span text:style-name="T57">защите</text:span><text:span text:style-name="T58"><text:s/></text:span><text:span text:style-name="T59">их</text:span><text:span text:style-name="T60"><text:s/></text:span><text:span text:style-name="T61">прав</text:span><text:span text:style-name="T62"><text:s/></text:span><text:span text:style-name="T63">в</text:span><text:span text:style-name="T64"><text:s/></text:span><text:span text:style-name="T65">Тамбовской</text:span><text:span text:style-name="T66"><text:s/></text:span><text:span text:style-name="T67">области» (в редакции от 22 декабря 2023г.), <text:s text:c="36"/>Законом Тамбовской</text:span><text:span text:style-name="T68"><text:s/></text:span><text:span text:style-name="T69">области</text:span><text:span text:style-name="T70"><text:s/></text:span><text:span text:style-name="T71">от</text:span><text:span text:style-name="T72"><text:s/></text:span><text:span text:style-name="T73">25.12.2006<text:s/></text:span><text:span text:style-name="T74">№1</text:span><text:span text:style-name="T75">31-З<text:s/></text:span><text:span text:style-name="T76">«</text:span><text:span text:style-name="T77">О наделении<text:s/></text:span><text:span text:style-name="T78">администраций городских округов, муниципальных районов, городских и сельских поселений Тамбовской области отдельными государственными полномочиями по созданию и организации деятельности комиссий по делам несовершеннолетних и защите их прав</text:span><text:span text:style-name="T79">» (в редакции от<text:s/></text:span><text:span text:style-name="T80">22 декабря 2023г.)</text:span><text:span text:style-name="T81">,<text:s/></text:span><text:span text:style-name="T82">руководствуясь стать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83"><text:span text:style-name="T84">1.Утвердить</text:span><text:span text:style-name="T85"><text:s/></text:span><text:span text:style-name="T86">Положение</text:span><text:span text:style-name="T87"><text:s/></text:span><text:span text:style-name="T88">о</text:span><text:span text:style-name="T89"><text:s/>муниципальной<text:s/></text:span><text:span text:style-name="T90">комиссии</text:span><text:span text:style-name="T91"><text:s/></text:span><text:span text:style-name="T92">по</text:span><text:span text:style-name="T93"><text:s/></text:span><text:span text:style-name="T94">делам</text:span><text:span text:style-name="T95"><text:s/></text:span><text:span text:style-name="T96">несовершеннолетни</text:span><text:span text:style-name="T97">х</text:span><text:span text:style-name="T98"><text:s/></text:span><text:span text:style-name="T99">и</text:span><text:span text:style-name="T100"><text:s/></text:span><text:span text:style-name="T101">защите</text:span><text:span text:style-name="T102"><text:s/></text:span><text:span text:style-name="T103">их</text:span><text:span text:style-name="T104"><text:s/></text:span><text:span text:style-name="T105">прав</text:span><text:span text:style-name="T106"><text:s/></text:span><text:span text:style-name="T107">Первомайского</text:span><text:span text:style-name="T108"><text:s/></text:span><text:span text:style-name="T109">муниципального округа Тамбовской области согласно</text:span><text:span text:style-name="T110"><text:s/></text:span><text:span text:style-name="T111">приложению №1.</text:span></text:p>
      <text:p text:style-name="P112"><text:span text:style-name="T113">2.Утвердить</text:span><text:span text:style-name="T114"><text:s/></text:span><text:span text:style-name="T115">Состав</text:span><text:span text:style-name="T116"><text:s/>муниципальной<text:s/></text:span><text:span text:style-name="T117">комиссии</text:span><text:span text:style-name="T118"><text:s/></text:span><text:span text:style-name="T119">по</text:span><text:span text:style-name="T120"><text:s/></text:span><text:span text:style-name="T121">делам</text:span><text:span text:style-name="T122"><text:s/></text:span><text:span text:style-name="T123">несовершеннолетних</text:span><text:span text:style-name="T124"><text:s/></text:span><text:span text:style-name="T125">и</text:span><text:span text:style-name="T126"><text:s/></text:span><text:span text:style-name="T127">защите</text:span><text:span text:style-name="T128"><text:s/></text:span><text:span text:style-name="T129">их</text:span><text:span text:style-name="T130"><text:s/></text:span><text:span text:style-name="T131">прав</text:span><text:span text:style-name="T132"><text:s/></text:span><text:span text:style-name="T133">Первомайского</text:span><text:span text:style-name="T134"><text:s/></text:span><text:span text:style-name="T135">муниципального округа Тамбовской области согласно</text:span><text:span text:style-name="T136"><text:s/></text:span><text:span text:style-name="T137">приложе</text:span><text:span text:style-name="T138">нию №2.</text:span></text:p>
      <text:p text:style-name="P139"><text:span text:style-name="T140">3.Признать</text:span><text:span text:style-name="T141"><text:s/></text:span><text:span text:style-name="T142">утратившими</text:span><text:span text:style-name="T143"><text:s/></text:span><text:span text:style-name="T144">силу:</text:span></text:p>
      <text:p text:style-name="P145"><text:span text:style-name="T146">постановление</text:span><text:span text:style-name="T147"><text:s/></text:span><text:span text:style-name="T148">администрации</text:span><text:span text:style-name="T149"><text:s/></text:span><text:span text:style-name="T150">Первомайского</text:span><text:span text:style-name="T151"><text:s/></text:span><text:span text:style-name="T152">района от 11.01.2022 №9 «</text:span><text:span text:style-name="T153">Об утверждении Положения о муниципальной комиссии по делам несовершеннолетних и защите их прав администрации Первомайского района Тамбовской области</text:span><text:span text:style-name="T154">»;</text:span></text:p>
      <text:p text:style-name="P155"><text:span text:style-name="T156">постановление</text:span><text:span text:style-name="T157"><text:s/></text:span><text:span text:style-name="T158">администрации</text:span><text:span text:style-name="T159"><text:s/></text:span><text:span text:style-name="T160">Первомайского</text:span><text:span text:style-name="T161"><text:s/></text:span><text:span text:style-name="T162">района от 30.05.2022 №429 <text:s text:c="16"/>«</text:span><text:span text:style-name="T163">О внесении изменений в Положение о муниципальной комиссии по делам несовершеннолетних и защите их прав администрации Первомайского района Тамбовской области, утвержденное<text:s/></text:span><text:span text:style-name="T164">постановлением администрации района <text:s text:c="13"/>от 11.01.2022 №9»;</text:span></text:p>
      <text:p text:style-name="P165"><text:span text:style-name="T166">постановление</text:span><text:span text:style-name="T167"><text:s/></text:span><text:span text:style-name="T168">администрации</text:span><text:span text:style-name="T169"><text:s/></text:span><text:span text:style-name="T170">Первомайского</text:span><text:span text:style-name="T171"><text:s/></text:span><text:span text:style-name="T172">района от 14.04.2023 №345 «</text:span><text:span text:style-name="T173">О внесении изменений в постановление администрации Первомайского района от 11.01.2022 №9 «Об утверждении Положения о му</text:span><text:span text:style-name="T174">ниципальной комиссии по делам несовершеннолетних и защите их прав администрации Первомайского района Тамбовской области</text:span><text:span text:style-name="T175">» (с изменениями от 30.05.2022 №429)»;</text:span></text:p>
      <text:p text:style-name="P176"><text:span text:style-name="T177">постановление</text:span><text:span text:style-name="T178"><text:s/></text:span><text:span text:style-name="T179">администрации</text:span><text:span text:style-name="T180"><text:s/></text:span><text:span text:style-name="T181">Первомайского</text:span><text:span text:style-name="T182"><text:s/></text:span><text:span text:style-name="T183">района от 20.01.2022 №43 <text:s text:c="15"/>«</text:span><text:span text:style-name="T184">Об утверждении<text:s/></text:span><text:span text:style-name="T185">состава муниципальной комиссии по делам несовершеннолетних и защите их прав администрации Первомайского района</text:span><text:span text:style-name="T186">»;<text:s/></text:span></text:p>
      <text:p text:style-name="P187"><text:span text:style-name="T188">постановление</text:span><text:span text:style-name="T189"><text:s/></text:span><text:span text:style-name="T190">администрации</text:span><text:span text:style-name="T191"><text:s/></text:span><text:span text:style-name="T192">Первомайского</text:span><text:span text:style-name="T193"><text:s/></text:span><text:span text:style-name="T194">района от 14.03.2022 №216 <text:s text:c="15"/>«О внесении изменений и дополнений в состав<text:s/></text:span><text:span text:style-name="T195">муниципальной к</text:span><text:span text:style-name="T196">омиссии <text:s text:c="17"/>по делам несовершеннолетних и защите их прав администрации Первомайского района</text:span><text:span text:style-name="T197">, утвержденный постановлением администрации района от 20.01.2022 №43»;</text:span></text:p>
      <text:p text:style-name="P198"><text:span text:style-name="T199">постановление</text:span><text:span text:style-name="T200"><text:s/></text:span><text:span text:style-name="T201">администрации</text:span><text:span text:style-name="T202"><text:s/></text:span><text:span text:style-name="T203">Первомайского</text:span><text:span text:style-name="T204"><text:s/></text:span><text:span text:style-name="T205">района от 31.03.2022 №268 «О внесении и</text:span><text:span text:style-name="T206">зменения в состав<text:s/></text:span><text:span text:style-name="T207">муниципальной комиссии по делам несовершеннолетних и защите их прав администрации Первомайского района</text:span><text:span text:style-name="T208">, утвержденный постановлением администрации района от 20.01.2022 №43 <text:s text:c="17"/>(с изменениями от 14.03.2022 №216)»;<text:s/></text:span></text:p>
      <text:p text:style-name="P209"><text:span text:style-name="T210">постановлени</text:span><text:span text:style-name="T211">е</text:span><text:span text:style-name="T212"><text:s/></text:span><text:span text:style-name="T213">администрации</text:span><text:span text:style-name="T214"><text:s/></text:span><text:span text:style-name="T215">Первомайского</text:span><text:span text:style-name="T216"><text:s/></text:span><text:span text:style-name="T217">района от 16.05.2022 №398 <text:s text:c="14"/>«О внесении изменений в состав<text:s/></text:span><text:span text:style-name="T218">муниципальной комиссии по делам несовершеннолетних и защите их прав администрации Первомайского района</text:span><text:span text:style-name="T219">, утвержденный постановлением администрации района от</text:span><text:span text:style-name="T220"><text:s/>20.01.2022 №43 <text:s text:c="17"/>(с изменениями от 14.03.2022 №216; от 31.03.2022 №268)»;<text:s/></text:span></text:p>
      <text:p text:style-name="P221"><text:span text:style-name="T222">постановление</text:span><text:span text:style-name="T223"><text:s/></text:span><text:span text:style-name="T224">администрации</text:span><text:span text:style-name="T225"><text:s/></text:span><text:span text:style-name="T226">Первомайского</text:span><text:span text:style-name="T227"><text:s/></text:span><text:span text:style-name="T228">района от 24.06.2022 №506 <text:s text:c="14"/>«О внесении изменений в состав<text:s/></text:span><text:span text:style-name="T229">муниципальной комиссии по делам несовершеннолетних и</text:span><text:span text:style-name="T230"><text:s/>защите их прав администрации Первомайского района</text:span><text:span text:style-name="T231">, утвержденный постановлением администрации района от 20.01.2022 №43 <text:s text:c="17"/>(с изменениями от 14.03.2022 №216; от 31.03.2022 №268; от 16.05.2022 №398)»;<text:s/></text:span></text:p>
      <text:p text:style-name="P232"><text:span text:style-name="T233">постановление</text:span><text:span text:style-name="T234"><text:s/></text:span><text:span text:style-name="T235">администрации</text:span><text:span text:style-name="T236"><text:s/></text:span><text:span text:style-name="T237">Первомайского</text:span><text:span text:style-name="T238"><text:s/></text:span><text:span text:style-name="T239">района от 05.07.2022 №547 <text:s text:c="14"/>«О внесении изменений и дополнений в состав<text:s/></text:span><text:span text:style-name="T240">муниципальной комиссии по делам несовершеннолетних и защите их прав администрации Первомайского района</text:span><text:span text:style-name="T241">, утвержденный постановлением администрации района от 20.01.2022 №43»<text:s/></text:span><text:span text:style-name="T242">(с изменениями от 14.03.2022 №216; от 31.03.2022 №268; от 16.05.2022 №398; от 24.06.2022 №506)»;<text:s/></text:span></text:p>
      <text:p text:style-name="P243"><text:span text:style-name="T244">постановление</text:span><text:span text:style-name="T245"><text:s/></text:span><text:span text:style-name="T246">администрации</text:span><text:span text:style-name="T247"><text:s/></text:span><text:span text:style-name="T248">Первомайского</text:span><text:span text:style-name="T249"><text:s/></text:span><text:span text:style-name="T250">района от 23.08.2022 №658 «О внесении изменения в состав<text:s/></text:span><text:span text:style-name="T251">муниципальной комиссии по делам несовершеннолетних и защите</text:span><text:span text:style-name="T252"><text:s/>их прав администрации Первомайского района</text:span><text:span text:style-name="T253">, утвержденный постановлением администрации района от 20.01.2022 №43 <text:s text:c="18"/>(с изменениями от 14.03.2022 №216; от 31.03.2022 №268; от 16.05.2022 №398; от 24.06.2022 №506; от 05.07.2022 №547)»;<text:s/></text:span></text:p>
      <text:p text:style-name="P254"><text:span text:style-name="T255">постанов</text:span><text:span text:style-name="T256">ление</text:span><text:span text:style-name="T257"><text:s/></text:span><text:span text:style-name="T258">администрации</text:span><text:span text:style-name="T259"><text:s/></text:span><text:span text:style-name="T260">Первомайского</text:span><text:span text:style-name="T261"><text:s/></text:span><text:span text:style-name="T262">района от 01.09.2022 №690 <text:s text:c="14"/>«О внесении изменений и дополнений в состав<text:s/></text:span><text:span text:style-name="T263">муниципальной комиссии по делам несовершеннолетних и защите их прав администрации Первомайского района</text:span><text:span text:style-name="T264">, утвержденный постановлением админи</text:span><text:span text:style-name="T265">страции района от 20.01.2022 №43 (с изменениями от 14.03.2022 №216; от 31.03.2022 №268; от 16.05.2022 №398; от 24.06.2022 №506; от 05.07.2022 №547; от 23.08.2022 №658)»;<text:s/></text:span></text:p>
      <text:p text:style-name="P266"><text:span text:style-name="T267">постановление</text:span><text:span text:style-name="T268"><text:s/></text:span><text:span text:style-name="T269">администрации</text:span><text:span text:style-name="T270"><text:s/></text:span><text:span text:style-name="T271">Первомайского</text:span><text:span text:style-name="T272"><text:s/></text:span><text:span text:style-name="T273">района от 26.10.2022 №839 «О внесении измен</text:span><text:span text:style-name="T274">ений и дополнений в состав<text:s/></text:span><text:span text:style-name="T275">муниципальной комиссии по делам несовершеннолетних и защите их прав администрации Первомайского района</text:span><text:span text:style-name="T276">, утвержденный постановлением администрации района от 20.01.2022 №43 (с изменениями от 14.03.2022 №216; от 31.03.2022 №268; от<text:s/></text:span><text:span text:style-name="T277">16.05.2022 №398; от 24.06.2022 №506; от 05.07.2022 №547; от 01.09.2022 №690)»;<text:s/></text:span></text:p>
      <text:p text:style-name="P278"><text:span text:style-name="T279">постановление</text:span><text:span text:style-name="T280"><text:s/></text:span><text:span text:style-name="T281">администрации</text:span><text:span text:style-name="T282"><text:s/></text:span><text:span text:style-name="T283">Первомайского</text:span><text:span text:style-name="T284"><text:s/></text:span><text:span text:style-name="T285">района от 02.11.2022 №893 «О внесении изменений и дополнений в состав<text:s/></text:span><text:span text:style-name="T286">муниципальной комиссии по делам несовершеннолетних и защите их п</text:span><text:span text:style-name="T287">рав администрации Первомайского района</text:span><text:span text:style-name="T288">, утвержденный постановлением администрации района от 20.01.2022 №43 (с изменениями от 14.03.2022 №216; от 31.03.2022 №268; от 16.05.2022 №398; от 24.06.2022 №506; от 05.07.2022 №547; от 01.09.2022 №690; <text:s text:c="14"/></text:span><text:span text:style-name="T289"><text:s text:c="10"/>от 26.10.2022 №839)»;</text:span></text:p>
      <text:p text:style-name="P290"><text:span text:style-name="T291">постановление</text:span><text:span text:style-name="T292"><text:s/></text:span><text:span text:style-name="T293">администрации</text:span><text:span text:style-name="T294"><text:s/></text:span><text:span text:style-name="T295">Первомайского</text:span><text:span text:style-name="T296"><text:s/></text:span><text:span text:style-name="T297">района от 19.12.2022 №1042 «О внесении изменения в состав<text:s/></text:span><text:span text:style-name="T298">муниципальной комиссии по делам несовершеннолетних и защите их прав администрации Первомайского района</text:span><text:span text:style-name="T299">, утвержденный постано</text:span><text:span text:style-name="T300">влением администрации района от 20.01.2022 №43 <text:s text:c="17"/>(в редакции от 02.11.2022 №893)»;</text:span></text:p>
      <text:p text:style-name="P301"><text:span text:style-name="T302">постановление</text:span><text:span text:style-name="T303"><text:s/></text:span><text:span text:style-name="T304">администрации</text:span><text:span text:style-name="T305"><text:s/></text:span><text:span text:style-name="T306">Первомайского</text:span><text:span text:style-name="T307"><text:s/></text:span><text:span text:style-name="T308">района от 17.01.2023 №40 <text:s text:c="14"/>«О внесении изменений и дополнений в состав<text:s/></text:span><text:span text:style-name="T309">муниципальной комиссии по делам н</text:span><text:span text:style-name="T310">есовершеннолетних и защите их прав администрации Первомайского района</text:span><text:span text:style-name="T311">, утвержденный постановлением администрации района от 20.01.2022 №43 (в редакции от 19.12.2022 №1042)»;</text:span></text:p>
      <text:p text:style-name="P312"><text:span text:style-name="T313">постановление</text:span><text:span text:style-name="T314"><text:s/></text:span><text:span text:style-name="T315">администрации</text:span><text:span text:style-name="T316"><text:s/></text:span><text:span text:style-name="T317">Первомайского</text:span><text:span text:style-name="T318"><text:s/></text:span><text:span text:style-name="T319">района от 17.04.2023 №349 «О внесении изм</text:span><text:span text:style-name="T320">енений в постановление администрации Первомайского района от 20.01.2022 №43 «Об утверждении состава<text:s/></text:span><text:span text:style-name="T321">муниципальной комиссии по делам несовершеннолетних и защите их прав администрации Первомайского района</text:span><text:span text:style-name="T322">» (с изменениями от 17.01.2023 №40)»;</text:span></text:p>
      <text:p text:style-name="P323"><text:span text:style-name="T324">постановление</text:span><text:span text:style-name="T325"><text:s/></text:span><text:span text:style-name="T326">ад</text:span><text:span text:style-name="T327">министрации</text:span><text:span text:style-name="T328"><text:s/></text:span><text:span text:style-name="T329">Первомайского</text:span><text:span text:style-name="T330"><text:s/></text:span><text:span text:style-name="T331">района от 04.07.2023 №585 «О внесении изменений и дополнений в постановление администрации Первомайского района от 20.01.2022 №43 «Об утверждении состава<text:s/></text:span><text:span text:style-name="T332">муниципальной комиссии по делам несовершеннолетних и защите их прав админист</text:span><text:span text:style-name="T333">рации Первомайского района</text:span><text:span text:style-name="T334">» (в редакции от 18.04.2023 №362)»;</text:span></text:p>
      <text:p text:style-name="P335"><text:span text:style-name="T336">постановление</text:span><text:span text:style-name="T337"><text:s/></text:span><text:span text:style-name="T338">администрации</text:span><text:span text:style-name="T339"><text:s/></text:span><text:span text:style-name="T340">Первомайского</text:span><text:span text:style-name="T341"><text:s/></text:span><text:span text:style-name="T342">района от 21.07.2023 №640 «О внесении изменения в состав<text:s/></text:span><text:span text:style-name="T343">муниципальной комиссии по делам несовершеннолетних и защите их прав администрации Первомайского</text:span><text:span text:style-name="T344"><text:s/>района</text:span><text:span text:style-name="T345">, утвержденный постановлением администрации района от 20.01.2022 №43 <text:s text:c="16"/>(в редакции от 04.07.2023 №585)»;<text:s/></text:span></text:p>
      <text:p text:style-name="P346"><text:span text:style-name="T347">постановление</text:span><text:span text:style-name="T348"><text:s/></text:span><text:span text:style-name="T349">администрации</text:span><text:span text:style-name="T350"><text:s/></text:span><text:span text:style-name="T351">Первомайского</text:span><text:span text:style-name="T352"><text:s/></text:span><text:span text:style-name="T353">района от 16.08.2023 №711 «О внесении дополнения в состав<text:s/></text:span><text:span text:style-name="T354">муниципальной комиссии по<text:s/></text:span><text:span text:style-name="T355">делам несовершеннолетних и защите их прав администрации Первомайского района</text:span><text:span text:style-name="T356">, утвержденный постановлением администрации района от 20.01.2022 №43 <text:s text:c="16"/>(с изменениями от 21.07.2023 №640)»;<text:s/></text:span></text:p>
      <text:p text:style-name="P357"><text:span text:style-name="T358">постановление</text:span><text:span text:style-name="T359"><text:s/></text:span><text:span text:style-name="T360">администрации</text:span><text:span text:style-name="T361"><text:s/></text:span><text:span text:style-name="T362">Первомайского</text:span><text:span text:style-name="T363"><text:s/></text:span><text:span text:style-name="T364">района от 27.09</text:span><text:span text:style-name="T365">.2023 №840 «О внесении изменения в состав<text:s/></text:span><text:span text:style-name="T366">муниципальной комиссии по делам несовершеннолетних и защите их прав администрации Первомайского района</text:span><text:span text:style-name="T367">, утвержденный постановлением администрации района от 20.01.2022 №43 <text:s text:c="17"/>(с изменениями от 16.08.20</text:span><text:span text:style-name="T368">23 №711)»;<text:s/></text:span></text:p>
      <text:p text:style-name="P369"><text:span text:style-name="T370">постановление</text:span><text:span text:style-name="T371"><text:s/></text:span><text:span text:style-name="T372">администрации</text:span><text:span text:style-name="T373"><text:s/></text:span><text:span text:style-name="T374">Первомайского</text:span><text:span text:style-name="T375"><text:s/></text:span><text:span text:style-name="T376">района от 02.10.2023 №857 «О внесении изменения в состав<text:s/></text:span><text:span text:style-name="T377">муниципальной комиссии по делам несовершеннолетних и защите их прав администрации Первомайского района</text:span><text:span text:style-name="T378">, утвержденный постановлением администрации</text:span><text:span text:style-name="T379"><text:s/>района от 20.01.2022 №43 <text:s text:c="15"/>(с изменениями от 27.09.2023 №840)»;<text:s/></text:span></text:p>
      <text:p text:style-name="P380"><text:span text:style-name="T381">постановление</text:span><text:span text:style-name="T382"><text:s/></text:span><text:span text:style-name="T383">администрации</text:span><text:span text:style-name="T384"><text:s/></text:span><text:span text:style-name="T385">Первомайского</text:span><text:span text:style-name="T386"><text:s/></text:span><text:span text:style-name="T387">района от 01.12.2023 №1074 «О внесении дополнения в состав<text:s/></text:span><text:span text:style-name="T388">муниципальной комиссии по делам несовершеннолетних и защите их прав админист</text:span><text:span text:style-name="T389">рации Первомайского района</text:span><text:span text:style-name="T390">, утвержденный постановлением администрации района от 20.01.2022 №43 <text:s text:c="17"/>(с изменениями от 02.10.2023 №857)».</text:span></text:p>
      <text:p text:style-name="P391"><text:span text:style-name="T392">4.Контроль</text:span><text:span text:style-name="T393"><text:s/></text:span><text:span text:style-name="T394">за</text:span><text:span text:style-name="T395"><text:s/></text:span><text:span text:style-name="T396">исполнением</text:span><text:span text:style-name="T397"><text:s/></text:span><text:span text:style-name="T398">настоящего</text:span><text:span text:style-name="T399"><text:s/></text:span><text:span text:style-name="T400">постановления</text:span><text:span text:style-name="T401"><text:s/></text:span><text:span text:style-name="T402">возложить</text:span><text:span text:style-name="T403"><text:s text:c="30"/></text:span><text:span text:style-name="T404">на</text:span><text:span text:style-name="T405"><text:s/>исполняющего о</text:span><text:span text:style-name="T406">бязанности<text:s/></text:span><text:span text:style-name="T407">заместителя</text:span><text:span text:style-name="T408"><text:s/></text:span><text:span text:style-name="T409">главы</text:span><text:span text:style-name="T410"><text:s/></text:span><text:span text:style-name="T411">администрации</text:span><text:span text:style-name="T412"><text:s/>Первомайского муниципального округа Тамбовской области Т.А.Алымову.</text:span></text:p>
      <text:p text:style-name="P413"><text:span text:style-name="T414">5.</text:span><text:span text:style-name="T415">Опубликовать настоящее постановление в общественно-политической газете Первомайского района Тамбовской области «Вестник» <text:s text:c="2"/>и обнародовать на са</text:span><text:span text:style-name="T416">йте сетевого издания «РИА «ТОП68» (</text:span><text:a xlink:href="http://www.top68.ru/" office:target-frame-name="_top" xlink:show="replace"><text:span text:style-name="T417">www</text:span></text:a><text:a xlink:href="http://www.top68.ru/" office:target-frame-name="_top" xlink:show="replace"><text:span text:style-name="T418">.</text:span></text:a><text:a xlink:href="http://www.top68.ru/" office:target-frame-name="_top" xlink:show="replace"><text:span text:style-name="T419">top</text:span></text:a><text:a xlink:href="http://www.top68.ru/" office:target-frame-name="_top" xlink:show="replace"><text:span text:style-name="T420">68.</text:span></text:a><text:a xlink:href="http://www.top68.ru/" office:target-frame-name="_top" xlink:show="replace"><text:span text:style-name="T421">ru</text:span></text:a><text:span text:style-name="T422">).</text:span></text:p>
      <text:p text:style-name="P423"><text:span text:style-name="T424">6.Настоящее</text:span><text:span text:style-name="T425"><text:s/></text:span><text:span text:style-name="T426">постановление вступает в силу со дня его опубликования.</text:span></text:p>
      <text:p text:style-name="P427"/>
      <text:p text:style-name="P428"/>
      <text:p text:style-name="P429"><text:span text:style-name="T430">Глава округа</text:span><text:span text:style-name="T431"><text:s text:c="95"/>Р.В.Рыжков <text:s text:c="64"/></text:span><text:span text:style-name="T432"><text:s text:c="112"/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ПРИЛОЖЕНИЕ №1</text:p>
            <text:p text:style-name="P460">УТВЕРЖДЕНО</text:p>
            <text:p text:style-name="P461"><text:span text:style-name="T462">постановлением</text:span><text:span text:style-name="T463"><text:s/></text:span><text:span text:style-name="T464">администрации округа</text:span><text:span text:style-name="T465"><text:s/></text:span></text:p>
            <text:p text:style-name="P466"><text:span text:style-name="T467"><text:s text:c="3"/></text:span><text:span text:style-name="T468"><text:s text:c="14"/>от 24.01.</text:span><text:span text:style-name="T469">2</text:span><text:span text:style-name="T470">024<text:s/></text:span><text:span text:style-name="T471">№</text:span><text:span text:style-name="T472">144</text:span></text:p>
            <text:p text:style-name="P473"/>
          </table:table-cell>
        </table:table-row>
      </table:table>
      <text:p text:style-name="P474"/>
      <text:p text:style-name="P475"><text:span text:style-name="T476">ПОЛОЖЕНИЕ</text:span></text:p>
      <text:p text:style-name="P477">о<text:s/>муниципальной комиссии по делам несовершеннолетних</text:p>
      <text:p text:style-name="P478"><text:s text:c="15"/>и защите их прав Первомайского муниципального округа<text:s/></text:p>
      <text:p text:style-name="P479"><text:span text:style-name="T480"><text:s text:c="49"/></text:span><text:span text:style-name="T481">Тамбовской области</text:span></text:p>
      <text:p text:style-name="P482"/>
      <text:p text:style-name="P483">1.Общие положения</text:p>
      <text:p text:style-name="P484"><text:span text:style-name="T485">1.1. Муниципальная комиссия по делам<text:s/></text:span><text:span text:style-name="T486">несовершеннолетних и защите их прав Первомайского муниципального округа Тамбовской области <text:s text:c="26"/>(далее – МКДН и ЗП, комиссия) является постоянно действующим коллегиальным органом системы профилактики безнадзорности и правонарушений нес</text:span><text:span text:style-name="T487">овершеннолетних (далее - система профилактики), осуществляющим</text:span><text:span text:style-name="T488"><text:s/>координацию деятельности субъектов системы профилактики безнадзорности и правонарушений несовершеннолетних на территории Первомайского муниципального округа Тамбовской области.</text:span></text:p>
      <text:p text:style-name="P489"><text:span text:style-name="T490">1.2.<text:s/></text:span><text:span text:style-name="T491">МКДН и ЗП</text:span><text:span text:style-name="T492"><text:s/></text:span><text:span text:style-name="T493"><text:s/></text:span><text:span text:style-name="T494">руководствуется в своей деятельности Конституцией Российской Федерации, <text:s/>международными договорами <text:s/>Российской <text:s/>Федерации</text:span></text:p>
      <text:p text:style-name="P495"><text:span text:style-name="T496">и ратифицированными ею международными соглашениями в сфере защиты прав детей, федеральными конституционными законами, федеральными зак</text:span><text:span text:style-name="T497">онами, актами <text:s text:c="3"/>Президента <text:s text:c="2"/>Российской <text:s text:c="2"/>Федерации <text:s text:c="2"/>и <text:s text:c="2"/>Правительства <text:s text:c="2"/>Российской Федерации, <text:s text:c="2"/>Примерным <text:s text:c="2"/>положением <text:s text:c="2"/>о <text:s text:c="2"/>комиссиях <text:s text:c="2"/>по <text:s text:c="2"/>делам несовершеннолетних и защите их прав, утверждённым постановлением Правительства Российской Федерации от 06</text:span><text:span text:style-name="T498">.11.2013 №995, <text:s text:c="31"/>Законом Тамбовской области от<text:s/></text:span><text:span text:style-name="T499">07.07.2021 №645-З «О порядке создания <text:s text:c="21"/>и осуществления деятельности комиссий по делам несовершеннолетних <text:s text:c="22"/>и защите их прав в Тамбовской обл</text:span><text:span text:style-name="T500">асти»,<text:s/></text:span><text:span text:style-name="T501">а также настоящим Положением.</text:span></text:p>
      <text:p text:style-name="P502"><text:span text:style-name="T503">1.3. Основные термины и понятия, используемые в настоящем Положении, применяются в том же значении, что и Федеральном законе от 24.06.1999 <text:s text:c="2"/>№120-ФЗ «Об<text:s/></text:span><text:span text:style-name="T504">основах системы профилактики безнадзорности и правонарушений несов</text:span><text:span text:style-name="T505">ершеннолетних» (далее – Федеральный закон <text:s text:c="22"/>«Об <text:s/>основах системы профилактики безнадзорности и правонарушений несовершеннолетних»).</text:span></text:p>
      <text:p text:style-name="P506"><text:span text:style-name="T507">1.4.</text:span><text:span text:style-name="T508"><text:s/></text:span><text:span text:style-name="T509">Деятельность МКДН и ЗП основывается на принципах законности, демократизма, поддержки семьи с несове</text:span><text:span text:style-name="T510">ршеннолетними детьми <text:s text:c="33"/>и взаимодействия с ней, гуманного обращения с несовершеннолетними, индивидуального подхода к несовершеннолетним с соблюдением конфиденциальности полученной информации, государственной поддержки деятельн</text:span><text:span text:style-name="T511">ости органов местного самоуправления <text:s/>и общественных <text:s/>объединений<text:s/></text:span></text:p>
      <text:p text:style-name="P512"/>
      <text:p text:style-name="P513"/>
      <text:p text:style-name="P514">2</text:p>
      <text:p text:style-name="P515">по профилактике безнадзорности и правонарушений несовершеннолетних, обеспечения ответственности должностных лиц и граждан за нарушение прав <text:s text:c="14"/>и законных интересов несовершеннолетних.</text:p>
      <text:p text:style-name="P516"/>
      <text:p text:style-name="P517">2. Задачи МКДН и ЗП</text:p>
      <text:p text:style-name="P518">Основными задачами МКДН и ЗП являются:</text:p>
      <text:p text:style-name="P519"><text:span text:style-name="T520">предупреждение безнадзорности, беспризорности, правонарушений <text:s text:c="22"/>и антиобщественных действий несовершеннолетних, выявление и устранение причин и условий, способствующи</text:span><text:span text:style-name="T521">х этому;</text:span></text:p>
      <text:p text:style-name="P522">обеспечение защиты прав и законных интересов несовершеннолетних;</text:p>
      <text:p text:style-name="P523"><text:span text:style-name="T524">социально-педагогическая реабилитация несовершеннолетних, находящихся в социально опасном положении, в том числе связанном <text:s text:c="26"/>с немедицинским потреблением нарк</text:span><text:span text:style-name="T525">отических средств и психотропных веществ;</text:span></text:p>
      <text:p text:style-name="P526">выявление и пресечение случаев вовлечения несовершеннолетних <text:s text:c="25"/>в совершение преступлений, других противоправных и (или) антиобщественных действий, а также случаев склонения их к суицидальным<text:s/>действиям.</text:p>
      <text:p text:style-name="P527">3. Полномочия МКДН и ЗП</text:p>
      <text:p text:style-name="P528"><text:span text:style-name="T529">3.1. МКДН и ЗП осуществляет следующие полномочия:</text:span></text:p>
      <text:p text:style-name="P530">3.1.1. координирует деятельность органов и учреждений системы профилактики по предупреждению безнадзорности, беспризорности, правонарушений и антиобщественных действий несовершеннолетних, выявлению и устранению причин и условий, способствующих этому, обеспечению защиты прав и законных интересов несовершеннолетних, социально-педагогической реабилитации несовершеннолетних, находящихся <text:s text:c="14"/>в социально опасном положении, выявлению и пресечению случаев вовлечения несовершеннолетних в совершение преступлений, других противоправных <text:s text:c="16"/>и (или) антиобщественных действий, а также случаев склонения их <text:s text:c="27"/>к суицидальным действиям, осуществляет мониторинг их деятельности <text:s text:c="23"/>в пределах и порядке, которые установлены законодательством Российской Федерации и законодательством Тамбовской области;</text:p>
      <text:p text:style-name="P531">3.1.2. обеспечивает осуществление мер по защите и восстановлению прав и законных<text:s/>интересов несовершеннолетних, защите их от всех форм дискриминации, физического или психического насилия, оскорбления, грубого обращения, сексуальной и иной эксплуатации, выявлению и устранению причин и условий, способствующих безнадзорности, беспризорности, правонарушениям и антиобщественным действиям несовершеннолетних;</text:p>
      <text:p text:style-name="P532">3.1.3. анализирует выявленные органами и учреждениями системы профилактики причины и условия безнадзорности и правонарушений несовершеннолетних, принимает меры по их устранению;</text:p>
      <text:p text:style-name="P533">3.1.4.<text:s/>утверждает межведомственные планы (программы, <text:s text:c="24"/>порядки <text:s/>взаимодействия) <text:s text:c="2"/>по <text:s/>наиболее <text:s/>актуальным <text:s/>направлениям <text:s/>в <text:s/>области<text:s/></text:p>
      <text:p text:style-name="P534">профилактики <text:s text:c="4"/>безнадзорности <text:s text:c="4"/>и <text:s text:c="2"/>правонарушений <text:s text:c="3"/>несовершеннолетних,<text:s/></text:p>
      <text:p text:style-name="P535">3</text:p>
      <text:p text:style-name="P536">защиты их прав и законных<text:s/>интересов;</text:p>
      <text:p text:style-name="P537">3.1.5. участвует в разработке и реализации целевых программ, направленных на защиту прав и законных интересов несовершеннолетних, профилактику их безнадзорности и правонарушений;</text:p>
      <text:p text:style-name="P538">3.1.6. принимает меры по совершенствованию деятельности органов <text:s text:c="2"/><text:s text:c="18"/>и учреждений системы профилактики по итогам анализа и обобщения, представляемых органами и учреждениями системы профилактики сведений <text:s text:c="2"/>об эффективности принимаемых ими мер по обеспечению защиты прав <text:s text:c="24"/>и законных интересов несовершеннолетних, профилактике их безнадзорности <text:s/>и правонарушений;</text:p>
      <text:p text:style-name="P539">3.1.7. принимает меры по совершенствованию взаимодействия органов <text:s text:c="16"/>и учреждений системы профилактики с социально ориентированными некоммерческими организациями, общественными объединениями и религиозными организациями, другими институтами гражданского общества <text:s text:c="13"/>и гражданами, по привлечению их к участию в деятельности по профилактике безнадзорности и правонарушений несовершеннолетних, защите их прав <text:s text:c="6"/><text:s text:c="14"/>и законных интересов, их социально-педагогической реабилитации;</text:p>
      <text:p text:style-name="P540">3.1.8. утверждает, при необходимости, составы межведомственных рабочих групп по изучению деятельности органов и учреждений системы профилактики и порядок их работы с несовершеннолетними и семьями, находящимися в социально опасном положении, а также деятельности <text:s text:c="22"/>по профилактике вовлечения несовершеннолетних в совершение правонарушений и антиобщественных действий, предупреждению случаев насилия и всех форм посягательств на жизнь, здоровье и половую неприкосновенность несовершеннолетних;</text:p>
      <text:p text:style-name="P541">3.1.9. подготавливает совместно с соответствующими органами или учреждениями представляемые в суд материалы по вопросам, связанным <text:s text:c="19"/>с содержанием несовершеннолетних в специальных учебно-воспитательных учреждениях закрытого типа, а также по иным вопросам, предусмотренным законодательством Российской Федерации;</text:p>
      <text:p text:style-name="P542">3.1.10. даёт согласие организациям, осуществляющим образовательную деятельность, на отчисление несовершеннолетних обучающихся, достигших возраста 15 лет и не получивших основного общего образования;</text:p>
      <text:p text:style-name="P543">3.1.11. даёт при наличии согласия родителей или иных законных представителей несовершеннолетнего обучающегося и органа местного самоуправления, осуществляющего управление в сфере образования, согласие на оставление несовершеннолетним, достигшим возраста 15 лет, общеобразовательной организации до получения основного общего образования, а также принимает совместно с родителями (законными представителями) несовершеннолетнего, достигшего возраста 15 лет <text:s text:c="24"/>и <text:s/>оставившего <text:s/>общеобразовательную <text:s/>организацию <text:s text:c="2"/>до <text:s/>получения <text:s/>основного<text:s/></text:p>
      <text:p text:style-name="P544">общего образования, и органами местного самоуправления, осуществляющими управление в сфере образования, не позднее чем<text:s/>в месячный срок меры <text:s text:c="19"/>по <text:s text:c="2"/>продолжению <text:s text:c="3"/>освоения <text:s text:c="3"/>таким <text:s text:c="3"/>несовершеннолетним <text:s text:c="2"/>образовательной<text:s/></text:p>
      <text:p text:style-name="P545">4</text:p>
      <text:p text:style-name="P546">программы <text:s text:c="2"/>основного <text:s text:c="2"/>общего <text:s/>образования <text:s/>в иной <text:s/>форме обучения <text:s/>и <text:s/>с <text:s/>его</text:p>
      <text:p text:style-name="P547">согласия по трудоустройству;</text:p>
      <text:p text:style-name="P548">3.1.12. обеспечивает оказание помощи в бытовом устройстве несовершеннолетних, освобожденных из учреждений уголовно-исполнительной системы либо вернувшихся из специальных учебно-воспитательных учреждений, а также состоящих на учете в уголовно-исполнительных инспекциях, содействие в определении форм устройства других несовершеннолетних, нуждающихся в помощи государства, оказание помощи по трудоустройству несовершеннолетних (с их согласия);</text:p>
      <text:p text:style-name="P549">3.1.13. применяет меры воздействия в отношении несовершеннолетних, их родителей или иных законных<text:s/>представителей в случаях и порядке, которые предусмотрены законодательством Российской Федерации и законодательством Тамбовской области;</text:p>
      <text:p text:style-name="P550">3.1.14. принимает решения на основании заключения психолого-медико-педагогической комиссии о направлении несовершеннолетних в возрасте <text:s text:c="19"/>от 8 до 18 лет, нуждающихся в специальном педагогическом подходе, <text:s text:c="24"/>в специальные учебно-воспитательные учреждения открытого типа с согласия родителей или иных законных представителей, а также самих<text:s/>несовершеннолетних в случае достижения ими возраста 14 лет;</text:p>
      <text:p text:style-name="P551">3.1.15. принимает решения об отчислении несовершеннолетних <text:s text:c="26"/>из специальных учебно-воспитательных учреждений открытого типа;</text:p>
      <text:p text:style-name="P552">3.1.16. подготавливает и направляет в органы государственной власти Тамбовской области отчеты о работе по профилактике безнадзорности и правонарушений несовершеннолетних на территории Первомайского муниципального округа Тамбовской области;</text:p>
      <text:p text:style-name="P553"><text:span text:style-name="T554">3.1.17. рассматривает информацию (материалы) о фактах совершен</text:span><text:span text:style-name="T555">ия несовершеннолетними, не подлежащими уголовной ответственности в связи <text:s text:c="14"/>с недостижением возраста наступления уголовной ответственности, общественно опасных деяний и принимает решения о применении к ним мер воздействия или о ходатайстве перед</text:span><text:span text:style-name="T556"><text:s/>судом об их помещении в специальные учебно-воспитательные учреждения закрытого типа, а также ходатайства, просьбы, жалобы и другие обращения несовершеннолетних, их родителей или иных законных представителей</text:span><text:span text:style-name="T557">, относящиеся к установленной сфере деятельности<text:s/></text:span><text:span text:style-name="T558">МКДН и ЗП;</text:span></text:p>
      <text:p text:style-name="P559"><text:span text:style-name="T560">3.1.18. рассматривает дела об административных правонарушениях, совершенных несовершеннолетними, их родителями (законными представителями) либо иными лицами, отнесенных Кодексом Российской Федерации об административных правонарушениях и законода</text:span><text:span text:style-name="T561">тельством Тамбовской области об административных правонарушениях к компетенции<text:s/></text:span><text:span text:style-name="T562">МКДН и ЗП</text:span><text:span text:style-name="T563">;</text:span></text:p>
      <text:p text:style-name="P564">3.1.19. определяет членов МКДН и ЗП, уполномоченных на составление протоколов об административных правонарушениях, предусмотренных <text:s text:c="12"/>частью 1 статьи 20.25 Кодекса Российской Федерации об административных правонарушениях;</text:p>
      <text:p text:style-name="P565">5</text:p>
      <text:p text:style-name="P566">3.1.20. обращается в суд по вопросам возмещения вреда, причиненного здоровью несовершеннолетнего, его имуществу, и (или) морального вреда <text:s text:c="18"/>в порядке, установленном<text:s/>законодательством Российской Федерации;</text:p>
      <text:p text:style-name="P567">3.1.21. согласовывает представления (заключения) администраций специальных учебно-воспитательных учреждений закрытого типа, вносимые <text:s text:c="13"/>в суды по месту нахождения указанных учреждений:</text:p>
      <text:p text:style-name="P568">о продлении срока<text:s/>пребывания несовершеннолетнего в специальном учебно-воспитательном учреждении закрытого типа не позднее чем за один месяц до истечения установленного судом срока пребывания несовершеннолетнего в указанном учреждении;</text:p>
      <text:p text:style-name="P569">о прекращении пребывания несовершеннолетнего в специальном учебно-воспитательном учреждении закрытого типа на основании заключения психолого-медико-педагогической комиссии указанного учреждения <text:s text:c="26"/>до истечения установленного судом срока, если несовершеннолетний <text:s text:c="10"/><text:s text:c="12"/>не нуждается в дальнейшем применении этой меры воздействия (не ранее <text:s text:c="19"/>6 месяцев со дня поступления несовершеннолетнего в специальное учебно-воспитательное учреждение закрытого типа) или в случае выявления у него заболеваний, препятствующих содержанию и обучению в специальном учебно-воспитательном учреждении закрытого типа;</text:p>
      <text:p text:style-name="P570">о переводе несовершеннолетнего в другое специальное учебно-воспитательное учреждение закрытого типа в связи с возрастом, состоянием здоровья, а также в целях<text:s/>создания наиболее благоприятных условий для его реабилитации;</text:p>
      <text:p text:style-name="P571">о восстановлении срока пребывания несовершеннолетнего в специальном учебно-воспитательном учреждении закрытого типа в случае его самовольного ухода из указанного учреждения, невозвращения в указанное учреждение <text:s text:c="17"/>из отпуска, а также в других случаях уклонения несовершеннолетнего <text:s text:c="23"/>от пребывания в специальном учебно-воспитательном учреждении закрытого типа;</text:p>
      <text:p text:style-name="P572">3.1.22. даёт совместно с государственной инспекцией труда согласие <text:s text:c="18"/>на расторжение трудового договора с работниками в возрасте до 18 лет <text:s text:c="22"/>по инициативе работодателя (за исключением случаев ликвидации организации или прекращения деятельности индивидуального предпринимателя);</text:p>
      <text:p text:style-name="P573">3.1.23. участвует в разработке проектов нормативных правовых актов <text:s text:c="15"/>по вопросам защиты прав и законных интересов несовершеннолетних;</text:p>
      <text:p text:style-name="P574">3.1.24. координирует проведение органами и учреждениями системы профилактики индивидуальной профилактической работы в отношении категорий лиц, указанных в статье 5 Федерального закона «Об основах системы профилактики безнадзорности и правонарушений несовершеннолетних»;</text:p>
      <text:p text:style-name="P575">3.1.25. утверждает межведомственные планы (программы) индивидуальной профилактической работы<text:s/>или принимает постановления <text:s text:c="19"/>о реализации конкретных мер по защите прав и интересов детей в случаях, если индивидуальная профилактическая работа в отношении лиц, <text:s text:c="25"/>указанных в статье 5 Федерального закона «Об основах системы <text:s/>профилактики</text:p>
      <text:p text:style-name="P576">6</text:p>
      <text:p text:style-name="P577">безнадзорности и правонарушений несовершеннолетних», требует использования ресурсов нескольких органов и (или) учреждений системы профилактики, и контролируют их исполнение;</text:p>
      <text:p text:style-name="P578">3.1.26. содействует привлечению социально ориентированных некоммерческих организаций и общественных объединений к реализации межведомственных планов (программ) индивидуальной профилактической работы;<text:bookmark-start text:name="dst100051"/><text:bookmark-end text:name="dst100051"/></text:p>
      <text:p text:style-name="P579"><text:span text:style-name="T580">3.1.27.<text:s/></text:span><text:span text:style-name="T581">ежегодно по форме, установленной администрацией Первомайского муниципального округа Тамбовской области,</text:span><text:span text:style-name="T582"><text:s/>подготавливает и не позднее <text:s text:c="16"/>1 февраля года, следующего за отчетным, представляет в Совет депутатов Первомайского муниципального округа Тамбовской области и администрацию Первомайского муниципального округа Тамбовской области отчет о работе</text:span><text:span text:style-name="T583"><text:s text:c="14"/>по профилактике безнадзорности и правонарушений несовершеннолетних <text:s text:c="16"/>на территории Первомайского муниципального округа Тамбовской области;</text:span></text:p>
      <text:p text:style-name="P584">3.1.28. ежегодно не позднее 1 февраля года, следующего за отчетным, <text:s text:c="15"/>направляет в администрацию Тамбовской области отчет о работе <text:s text:c="31"/>по профилактике безнадзорности и правонарушений несовершеннолетних <text:s text:c="17"/>на территории Первомайского муниципального округа Тамбовской области;</text:p>
      <text:p text:style-name="P585"><text:span text:style-name="T586">3.1.29. осуществ</text:span><text:span text:style-name="T587">ляет иные полномочия, которые предусмотрены <text:s text:c="30"/>законодательством Российской Федерации и законодательством <text:s text:c="18"/>Тамбовской области.</text:span></text:p>
      <text:p text:style-name="P588"/>
      <text:p text:style-name="P589">4. Состав<text:s/><text:bookmark-start text:name="dst100039"/><text:bookmark-start text:name="dst100040"/><text:bookmark-start text:name="dst100041"/><text:bookmark-start text:name="dst100042"/><text:bookmark-end text:name="dst100039"/><text:bookmark-end text:name="dst100040"/><text:bookmark-end text:name="dst100041"/><text:bookmark-end text:name="dst100042"/>МКДН и ЗП</text:p>
      <text:p text:style-name="P590"><text:span text:style-name="T591">4.1.<text:s/></text:span><text:span text:style-name="T592">Персональный состав МКДН и ЗП утверждается постановлением а</text:span><text:span text:style-name="T593">дминистрации Первомайского муниципального округа Тамбовской области.</text:span></text:p>
      <text:p text:style-name="P594">4.2. В состав МКДН и ЗП входят председатель МКДН и ЗП, заместитель председателя МКДН и ЗП, ответственный секретарь МКДН и ЗП и члены МКДН и ЗП.</text:p>
      <text:p text:style-name="P595"><text:span text:style-name="T596">Членами МКДН и ЗП являются руководители (их</text:span><text:span text:style-name="T597"><text:s/>заместители) органов <text:s text:c="17"/>и учреждений системы профилактики, а также могут являться представители иных муниципальных органов и учреждений, представители общественных объединений, религиозных конфессий, граждане, имеющие опыт работы <text:s text:c="11"/></text:span><text:span text:style-name="T598"><text:s text:c="15"/>с несовершеннолетними, депутаты<text:s/></text:span><text:span text:style-name="T599">Совета депутатов Первомайского муниципального округа Тамбовской области</text:span><text:span text:style-name="T600">, другие заинтересованные лица.</text:span></text:p>
      <text:p text:style-name="P601">Председателем, заместителем председателя, ответственным секретарем <text:s text:c="16"/>и членом МКДН и ЗП может быть гражданин Российской Федерации, достигший возраста 21 года.</text:p>
      <text:p text:style-name="P602">Председатель МКДН и ЗП несет персональную ответственность <text:s text:c="29"/>за организацию работы и представление отчетности о состоянии профилактики безнадзорности <text:s text:c="3"/>и <text:s text:c="3"/>правонарушений <text:s text:c="3"/>несовершеннолетних <text:s text:c="3"/>в <text:s text:c="2"/>соответствии <text:s text:c="2"/></text:p>
      <text:p text:style-name="P603">с законодательством Российской Федерации и Законом Тамбовской области <text:s text:c="22"/>от 07.07.2021 №645-З «О порядке создания и осуществления деятельности комиссий по делам несовершеннолетних и<text:s/>защите их прав в Тамбовской области».</text:p>
      <text:p text:style-name="P604">7</text:p>
      <text:p text:style-name="P605">4.3. Члены МКДН и ЗП обладают равными правами при рассмотрении <text:s text:c="27"/>и обсуждении вопросов (дел), отнесенных к компетенции МКДН и ЗП, <text:s text:c="26"/>и осуществляют следующие<text:s/>полномочия:</text:p>
      <text:p text:style-name="P606">а) участвуют в заседании МКДН и ЗП и его подготовке;</text:p>
      <text:p text:style-name="P607">б) предварительно (до заседания МКДН и ЗП) знакомятся с материалами <text:s text:c="15"/>по вопросам, выносимым на ее рассмотрение;</text:p>
      <text:p text:style-name="P608">в) вносят предложения об отложении рассмотрения вопроса (дела)<text:s/><text:s text:c="25"/>и о запросе дополнительных материалов по нему;</text:p>
      <text:p text:style-name="P609">г) вносят предложения по совершенствованию работы по профилактике безнадзорности и правонарушений несовершеннолетних, защите их прав <text:s text:c="20"/>и законных интересов, выявлению<text:s/>и устранению причин и условий, способствующих безнадзорности и правонарушениям несовершеннолетних;</text:p>
      <text:p text:style-name="P610">д) участвуют в обсуждении постановлений, принимаемых МКДН и ЗП <text:s text:c="14"/>по рассматриваемым вопросам (делам) и голосуют при их принятии;</text:p>
      <text:p text:style-name="P611">е) составляют протоколы об административных правонарушениях <text:s text:c="25"/>в случаях и порядке, предусмотренных Кодексом Российской Федерации <text:s text:c="21"/>об административных правонарушениях от 30.12.2001г. №195-ФЗ;<text:s/></text:p>
      <text:p text:style-name="P612">ж) посещают организации, обеспечивающие реализацию несовершеннолетними их прав на образование, труд, отдых, охрану здоровья и медицинскую помощь, жилище и иных прав, в целях проверки поступивших <text:s text:c="15"/>в МКДН и ЗП сообщений о нарушении прав и законных интересов несовершеннолетних, наличии угрозы в отношении их жизни и здоровья, ставших известными случаях применения насилия и других форм жестокого обращения с несовершеннолетними, а также в целях выявления причин <text:s text:c="25"/>и условий, способствовавших нарушению прав и законных интересов несовершеннолетних, их безнадзорности и совершению правонарушений;</text:p>
      <text:p text:style-name="P613">з) выполняют поручения председателя МКДН и ЗП;</text:p>
      <text:p text:style-name="P614"><text:span text:style-name="T615">и) информируют председателя<text:s/></text:span><text:span text:style-name="T616">МКДН и ЗП<text:s/></text:span><text:span text:style-name="T617">о своем участии в заседании или причинах отсутствия на заседании.</text:span></text:p>
      <text:p text:style-name="P618"><text:span text:style-name="T619">4.4. Председатель<text:s/></text:span><text:span text:style-name="T620">МКДН<text:s/></text:span><text:span text:style-name="T621">и ЗП</text:span><text:span text:style-name="T622"><text:s/>осуществляет полномочия члена <text:s text:c="19"/>МКДН и ЗП, предусмотренные<text:s/></text:span><text:span text:style-name="T623">подпунктами «а» - «ж» пункта 4.3 настоящего Положения, а также:</text:span></text:p>
      <text:p text:style-name="P624"><text:span text:style-name="T625">а) осуществляет руководство<text:s/></text:span><text:span text:style-name="T626">деятельностью МКДН и ЗП;</text:span></text:p>
      <text:p text:style-name="P627">б) председательствует на заседании МКДН и ЗП и организует<text:s/>ее работу;</text:p>
      <text:p text:style-name="P628">в) имеет право решающего голоса при голосовании на заседании <text:s text:c="19"/>МКДН и ЗП;</text:p>
      <text:p text:style-name="P629">г) представляет МКДН и ЗП в государственных органах, органах местного самоуправления и иных организациях;</text:p>
      <text:p text:style-name="P630">д) утверждает повестку заседания МКДН и ЗП;</text:p>
      <text:p text:style-name="P631">е) назначает дату заседания МКДН и ЗП;</text:p>
      <text:p text:style-name="P632">ж) дает заместителю председателя МКДН и ЗП, ответственному секретарю МКДН и ЗП, членам МКДН и ЗП обязательные к исполнению поручения <text:s text:c="18"/>по вопросам, отнесенным к компетенции МКДН и ЗП;</text:p>
      <text:p text:style-name="P633"/>
      <text:p text:style-name="P634">8</text:p>
      <text:p text:style-name="P635"><text:span text:style-name="T636">з)<text:s/></text:span><text:span text:style-name="T637">представляет уп</text:span><text:span text:style-name="T638">олномоченным органам (должностным лицам) <text:s/>предложения по формированию персонального состава МКДН и ЗП;</text:span></text:p>
      <text:p text:style-name="P639">и) осуществляет контроль за исполнением плана работы МКДН и ЗП, подписывает постановления МКДН и ЗП;</text:p>
      <text:p text:style-name="P640">к) обеспечивает представление установленной отчетности о работе <text:s text:c="20"/>по <text:s text:c="2"/>профилактике <text:s text:c="2"/>безнадзорности <text:s text:c="2"/>и <text:s text:c="2"/>правонарушений <text:s text:c="2"/>несовершеннолетних<text:s/></text:p>
      <text:p text:style-name="P641">в порядке, установленном законодательством Российской Федерации <text:s text:c="26"/>и нормативными правовыми актами Тамбовской области.</text:p>
      <text:p text:style-name="P642"><text:span text:style-name="T643">4.5.</text:span><text:span text:style-name="T644"><text:s/>Заместитель председателя МКДН и ЗП осуществляет полномочия, предусмотренные<text:s/></text:span><text:span text:style-name="T645">подпунктами «а» - «ж» пункта 4.3. настоящего Положения, <text:s text:c="15"/>а также:</text:span></text:p>
      <text:p text:style-name="P646">а) выполняет поручения председателя МКДН и ЗП;</text:p>
      <text:p text:style-name="P647">б) исполняет обязанности председателя МКДН и ЗП в его отсутствие;</text:p>
      <text:p text:style-name="P648">в) обеспечивает контроль за исполнением постановлений МКДН и ЗП;</text:p>
      <text:p text:style-name="P649">г) обеспечивает контроль за своевременной подготовкой материалов для рассмотрения на заседании МКДН и ЗП.</text:p>
      <text:p text:style-name="P650"><text:span text:style-name="T651">4.6. Ответственный секретарь МКДН и ЗП осуществляет полномочия,<text:s/></text:span><text:span text:style-name="T652">предусмотренные подпунктами<text:s/></text:span><text:span text:style-name="T653">«а», «в» - «ж» пункта 4.3. настоящего Положения, а также:</text:span></text:p>
      <text:p text:style-name="P654">а) осуществляет подготовку материалов для рассмотрения на заседании МКДН и ЗП;</text:p>
      <text:p text:style-name="P655">б) выполняет поручения председателя и заместителя председателя <text:s text:c="16"/>МКДН и ЗП;</text:p>
      <text:p text:style-name="P656">в) оповещает членов МКДН и ЗП и лиц, участвующих в заседании Комиссии, о времени и месте заседания, проверяет их явку, знакомит <text:s text:c="27"/>с материалами по вопросам, вынесенным на рассмотрение МКДН и ЗП;</text:p>
      <text:p text:style-name="P657">г) осуществляет подготовку и оформление проектов постановлений, принимаемых МКДН и ЗП по результатам рассмотрения соответствующего вопроса на заседании;</text:p>
      <text:p text:style-name="P658">д) обеспечивает вручение копий постановлений МКДН и ЗП.</text:p>
      <text:p text:style-name="P659">4.7. Полномочия председателя, заместителя председателя, ответственного секретаря, члена МКДН и ЗП прекращаются при наличии следующих оснований:</text:p>
      <text:p text:style-name="P660">а) подача письменного заявления о прекращении полномочий председателя МКДН и ЗП (заместителя председателя, ответственного секретаря или члена МКДН и ЗП) уполномоченным органам (должностным лицам);</text:p>
      <text:p text:style-name="P661"><text:span text:style-name="T662">б) признание председателя МКДН и ЗП (заместителя председателя, ответственного секретаря или члена<text:s/></text:span><text:span text:style-name="T663">МКДН и ЗП</text:span><text:span text:style-name="T664">) решением суда, вступившим <text:s text:c="16"/>в <text:s/>законную <text:s/>силу, <text:s/>недееспособным, <text:s text:c="2"/>ограниченно <text:s/>дееспособным <text:s/>и <text:s/>безвестно<text:s/></text:span></text:p>
      <text:p text:style-name="P665">отсутствующим или умершим;</text:p>
      <text:p text:style-name="P666">в) прекращение полномочий МКДН и ЗП;</text:p>
      <text:p text:style-name="P667">г) увольнение председателя МКДН и ЗП (заместителя председателя, ответственного секретаря или члена МКДН и ЗП) с занимаемой должности <text:s text:c="16"/>в <text:s text:c="2"/>органе <text:s text:c="2"/>или <text:s text:c="2"/>учреждении <text:s text:c="2"/>системы <text:s text:c="2"/>профилактики, <text:s text:c="2"/>ином государственном</text:p>
      <text:p text:style-name="P668">9</text:p>
      <text:p text:style-name="P669">органе, органе местного самоуправления или общественном объединении, <text:s text:c="16"/>от которого указанное лицо было включено (делегировано) в состав <text:s text:c="21"/>МКДН и ЗП;</text:p>
      <text:p text:style-name="P670">д) отзыв (замена) председателя МКДН и ЗП (заместителя председателя, ответственного секретаря или члена МКДН и ЗП) по решению руководителя органа или учреждения системы профилактики, иного государственного органа,<text:s/></text:p>
      <text:p text:style-name="P671">органа местного самоуправления или общественного объединения, от которого</text:p>
      <text:p text:style-name="P672">указанное лицо было включено<text:s/>(делегировано) в ее состав;</text:p>
      <text:p text:style-name="P673">е) систематическое неисполнение или ненадлежащее исполнение председателем МКДН и ЗП (заместителем председателя, ответственным секретарем или членом МКДН и ЗП) своих полномочий;</text:p>
      <text:p text:style-name="P674">ж) по факту смерти.</text:p>
      <text:p text:style-name="P675"><text:span text:style-name="T676">4.8.<text:s/></text:span><text:span text:style-name="T677">При прекращении полномочи</text:span><text:span text:style-name="T678">й председатель МКДН и ЗП (заместитель председателя, ответственный секретарь или член МКДН и ЗП) исключаются <text:s text:c="15"/>из ее состава, за исключением прекращения полномочий в соответствии <text:s text:c="30"/>с подпунктами «б» (в части признани</text:span><text:span text:style-name="T679">я лица, входящего в состав МКДН и ЗП, решением суда, вступившим в законную силу, умершим), «в» и «ж» пункта 4.7. настоящего Положения.</text:span></text:p>
      <text:p text:style-name="P680"/>
      <text:p text:style-name="P681">5. Порядок работы МКДН и ЗП</text:p>
      <text:p text:style-name="P682"><text:span text:style-name="T683">5.1. Заседания МКДН и ЗП</text:span><text:span text:style-name="T684"><text:s/></text:span><text:span text:style-name="T685">проводятся в соответствии с планами работы <text:s text:c="13"/>не реже дву</text:span><text:span text:style-name="T686">х раз в месяц в очной форме, либо в режиме видеоконференции.</text:span></text:p>
      <text:p text:style-name="P687">5.2. Предложения в проект плана работы МКДН и ЗП вносятся <text:s text:c="28"/>в МКДН и ЗП ее членами в письменной форме в сроки, определенные председателем МКДН и ЗП или постановлением МКДН и ЗП.</text:p>
      <text:p text:style-name="P688"><text:span text:style-name="T689">5.3. Информационные материалы по вопросам, включенным в повестку заседания МКДН и ЗП, представляются в МКДН и ЗП органами (организациями, учреждениями), должностными лицами, членами МКДН и ЗП, ответственными за их подготовку, в соответствии с план</text:span><text:span text:style-name="T690">ом работы МКДН и ЗП</text:span><text:span text:style-name="T691"><text:s/></text:span><text:span text:style-name="T692">не позднее чем за 10 дней до дня проведения заседания и включают в себя следующую информацию:</text:span></text:p>
      <text:p text:style-name="P693">а) справочно-аналитическую информацию по вопросу, вынесенному <text:s text:c="18"/>на рассмотрение;</text:p>
      <text:p text:style-name="P694"><text:span text:style-name="T695">б) предложения в проект постановления МКДН и<text:s/></text:span><text:span text:style-name="T696">ЗП</text:span><text:span text:style-name="T697"><text:s/></text:span><text:span text:style-name="T698">по рассматриваемому вопросу;</text:span></text:p>
      <text:p text:style-name="P699">в) особые мнения по представленному проекту постановления <text:s text:c="23"/>МКДН и ЗП, если таковые имеются;</text:p>
      <text:p text:style-name="P700">г) материалы согласования проекта постановления МКДН и ЗП <text:s text:c="32"/>с заинтересованными<text:s/>органами и учреждениями системы профилактики, <text:s text:c="2"/>иными государственными органами и органами местного самоуправления;</text:p>
      <text:p text:style-name="P701">д) иные сведения, необходимые для рассмотрения вопроса.</text:p>
      <text:p text:style-name="P702">Повестка заседания, проекты постановлений по вопросам, включенным <text:s text:c="14"/>в повестку заседания, и соответствующие материалы по данным вопросам направляются <text:s/>членам <text:s/>МКДН и ЗП <text:s/>не <text:s/>позднее <text:s/>чем <text:s/>за <text:s/>3 рабочих <text:s/>дня <text:s/>до <text:s/>дня</text:p>
      <text:p text:style-name="P703">10</text:p>
      <text:p text:style-name="P704"><text:s/>проведения заседания.</text:p>
      <text:p text:style-name="P705">Члены МКДН и ЗП и иные участники заседания, которым направлены повестка заседания,<text:s/>проект постановления и иные материалы, при наличии замечаний и предложений представляют их в МКДН и ЗП до начала проведения заседания.</text:p>
      <text:p text:style-name="P706">5.4. О дате, времени, месте и повестке заседания МКДН и ЗП извещается прокурор Первомайского района Тамбовской области.</text:p>
      <text:p text:style-name="P707"><text:span text:style-name="T708">5</text:span><text:span text:style-name="T709">.5. При голосовании член МКДН и ЗП имеет один голос и голосует лично. Член МКДН и ЗП вправе на заседании МКДН и ЗП</text:span><text:span text:style-name="T710"><text:s/></text:span><text:span text:style-name="T711">довести до сведения членов МКДН и ЗП свое особое мнение по вопросу, вынесенному на голосование.<text:s/></text:span></text:p>
      <text:p text:style-name="P712">Особое мнение, изложенное в письменной форме, прилагается к протоколу заседания МКДН и ЗП.</text:p>
      <text:p text:style-name="P713">5.6. Заседание МКДН и ЗП считается правомочным, если на нем присутствует не менее половины ее членов. Члены МКДН и ЗП участвуют <text:s text:c="22"/>в ее заседаниях без права замены.</text:p>
      <text:p text:style-name="P714">5.7. При рассмотрении вопроса, включенного в повестку дня заседания МКДН и ЗП, и касающегося супруга (супруги), родителей, детей, внуков, братьев, сестер, дедушки, бабушки члена МКДН и ЗП, а также родителей, детей, внуков, братьев, сестер, дедушки, бабушки супруга (супруги) члена<text:s/>МКДН и ЗП, указанный член МКДН и ЗП обязан до начала заседания заявить об этом. В таком случае соответствующий член МКДН и ЗП не принимает участия в рассмотрении указанного вопроса. Члены МКДН и ЗП и лица, участвовавшие в ее заседании, не вправе разглашать<text:s/>сведения, ставшие им известными в ходе работы МКДН и ЗП.</text:p>
      <text:p text:style-name="P715">5.8. В протоколе заседания МКДН и ЗП указывается следующая информация:</text:p>
      <text:p text:style-name="P716">а) наименование МКДН и ЗП;</text:p>
      <text:p text:style-name="P717">б) дата, время и место проведения заседания;</text:p>
      <text:p text:style-name="P718">в) сведения о присутствующих и отсутствующих членах МКДН и ЗП, иных лицах, присутствующих на заседании;</text:p>
      <text:p text:style-name="P719">г) повестка дня;</text:p>
      <text:p text:style-name="P720"><text:span text:style-name="T721">д) отметка о способе документирования заседания МКДН и ЗП</text:span><text:span text:style-name="T722"><text:s/></text:span><text:span text:style-name="T723">(стенографирование, видеоконференция, запись на диктофон и др.);</text:span></text:p>
      <text:p text:style-name="P724">е) наименование вопросов, рассмотренных на заседании МКДН и ЗП, и ход их обсуждения;</text:p>
      <text:p text:style-name="P725">ж) результаты голосования по вопросам, обсуждаемым на заседании МКДН и ЗП;</text:p>
      <text:p text:style-name="P726">з) решение, принятое по рассматриваемому вопросу.</text:p>
      <text:p text:style-name="P727">К протоколу заседания МКДН и ЗП прилагаются материалы докладов <text:s text:c="19"/>по вопросам, рассмотренным на заседании МКДН и ЗП, справочно-аналитическая и иная информация (при наличии).</text:p>
      <text:p text:style-name="P728">Протокол заседания МКДН и ЗП подписывается председательствующим <text:s text:c="17"/>на заседании МКДН и ЗП и ответственным секретарем МКДН и ЗП.</text:p>
      <text:p text:style-name="P729"/>
      <text:p text:style-name="P730">11</text:p>
      <text:p text:style-name="P731">5.9. Решения МКДН и ЗП принимаются большинством голосов присутствующих на заседании членов МКДН и ЗП и оформляются в виде постановлений, в которых указываются:</text:p>
      <text:p text:style-name="P732">а) наименование МКДН и ЗП;</text:p>
      <text:p text:style-name="P733">б) дата;</text:p>
      <text:p text:style-name="P734">в) время и место проведения заседания;</text:p>
      <text:p text:style-name="P735">г) сведения о присутствующих и отсутствующих членах<text:s/>МКДН и ЗП;</text:p>
      <text:p text:style-name="P736">д) сведения об иных лицах, присутствующих на заседании;</text:p>
      <text:p text:style-name="P737">е) вопрос повестки дня, по которому вынесено постановление;</text:p>
      <text:p text:style-name="P738">ж) содержание рассматриваемого вопроса;</text:p>
      <text:p text:style-name="P739">з) выявленные по рассматриваемому вопросу нарушения прав и законных интересов несовершеннолетних (при их наличии);</text:p>
      <text:p text:style-name="P740">и) сведения о выявленных причинах и условиях, способствующих безнадзорности, <text:s text:c="3"/>беспризорности, <text:s text:c="3"/>правонарушениям <text:s text:c="2"/>и <text:s text:c="2"/>антиобщественным</text:p>
      <text:p text:style-name="P741"><text:s/>действиям несовершеннолетних (при их наличии);</text:p>
      <text:p text:style-name="P742">к) решение, принятое по рассматриваемому вопросу;</text:p>
      <text:p text:style-name="P743">л) меры, направленные на устранение причин и условий, способствующих безнадзорности, беспризорности, правонарушениям и антиобщественным действиям несовершеннолетних, которые должны предпринять соответствующие органы или учреждения системы профилактики;</text:p>
      <text:p text:style-name="P744">м) сроки, в течение которых должны быть приняты меры, направленные <text:s text:c="2"/>на устранение причин и условий, способствующих безнадзорности, беспризорности, правонарушениям и антиобщественным действиям несовершеннолетних.</text:p>
      <text:p text:style-name="P745">5.10. Постановления МКДН и ЗП направляются членам МКДН и ЗП, <text:s text:c="22"/>в органы и учреждения системы профилактики и иным заинтересованным лицам и организациям.</text:p>
      <text:p text:style-name="P746">Постановления, принятые МКДН и ЗП, обязательны для исполнения органами и учреждениями системы профилактики.</text:p>
      <text:p text:style-name="P747">Органы и<text:s/>учреждения системы профилактики обязаны сообщить <text:s text:c="18"/>МКДН и ЗП о мерах, принятых по исполнению постановления, в указанный <text:s text:c="15"/>в нем срок.</text:p>
      <text:p text:style-name="P748">Постановления МКДН и ЗП могут быть обжалованы в порядке, установленном законодательством Российской Федерации.</text:p>
      <text:p text:style-name="P749"/>
      <text:p text:style-name="P750">6. Меры воздействия, применяемые МКДН и ЗП<text:s/></text:p>
      <text:p text:style-name="P751">к несовершеннолетним и к их родителям (законным представителям)</text:p>
      <text:p text:style-name="P752">6.1. По результатам рассмотрения материала (дела) в отношении несовершеннолетнего МКДН и ЗП с учетом личности и поведения несовершеннолетнего, мотивов, характера <text:s/>и тяжести <text:s/>совершенного <text:s/>проступка</text:p>
      <text:p text:style-name="P753">может применить следующие меры воздействия:</text:p>
      <text:p text:style-name="P754">объявить предупреждение, выговор;</text:p>
      <text:p text:style-name="P755">обязать принести извинение потерпевшему за причинение морального вреда или материального ущерба;</text:p>
      <text:p text:style-name="P756">12</text:p>
      <text:p text:style-name="P757">направить<text:s/>несовершеннолетнего с его согласия и согласия его родителей (законных представителей) в специальное учебно-воспитательное учреждение открытого типа;</text:p>
      <text:p text:style-name="P758">наложить административное взыскание в случаях, предусмотренных Кодексом Российской Федерации об административных правонарушениях <text:s text:c="17"/>и законодательством Тамбовской области об административных правонарушениях.</text:p>
      <text:p text:style-name="P759">6.2. МКДН и ЗП наряду с проведением индивидуальной профилактической работы вправе принять решение в отношении несовершеннолетних, указанных<text:s/>в подпунктах 2, 4, 6, 8 пункта 1 статьи 5 Федерального <text:s text:c="37"/>закона «Об <text:s/>основах <text:s/>системы профилактики безнадзорности и правонарушений</text:p>
      <text:p text:style-name="P760">несовершеннолетних», родителей или иных законных представителей несовершеннолетних в случаях совершения ими в присутствии несовершеннолетнего <text:s/>противоправных <text:s/>и <text:s/>(или) <text:s/>антиобщественных <text:s/>действий,<text:s/></text:p>
      <text:p text:style-name="P761">оказывающих отрицательное влияние на поведение несовершеннолетнего, <text:s text:c="15"/>о <text:s text:c="3"/>проведении <text:s text:c="3"/>разъяснительной <text:s text:c="3"/>работы <text:s text:c="3"/>по <text:s text:c="3"/>вопросу <text:s text:c="2"/>о<text:s text:c="3"/>недопустимости<text:s/></text:p>
      <text:p text:style-name="P762">совершения действий, ставших основанием для применения меры воздействия, и правовых последствиях их совершения.</text:p>
      <text:p text:style-name="P763">6.3. При вынесении постановления о применении меры воздействия <text:s text:c="21"/>к несовершеннолетнему за совершение правонарушения МКДН и ЗП решает вопрос о целесообразности проведения с ним профилактической работы службами, осуществляющими профилактику правонарушений и преступлений, за исключением подразделений по делам несовершеннолетних органов внутренних дел.</text:p>
      <text:p text:style-name="P764">6.4. К родителям (законным представителям) несовершеннолетних, <text:s text:c="20"/>не выполняющим обязанности по содержанию, воспитанию и обучению несовершеннолетних либо отрицательно влияющим на их поведение, <text:s text:c="15"/>МКДН и ЗП может применить следующие меры воздействия:</text:p>
      <text:p text:style-name="P765">объявить предупреждение;</text:p>
      <text:p text:style-name="P766">при непосредственной угрозе жизни или здоровью несовершеннолетнего обратиться с ходатайством в орган опеки и попечительства о немедленном отобрании несовершеннолетнего у родителей (законных представителей);</text:p>
      <text:p text:style-name="P767">обратиться в<text:s/>суд с заявлением об ограничении или лишении родительских прав;</text:p>
      <text:p text:style-name="P768">обратиться в суд с иском о выселении родителей (одного из них) <text:s text:c="21"/>без предоставления другого жилого помещения, если их совместное проживание с несовершеннолетним, в отношении<text:s/>которого они лишены родительских прав, признано невозможным;</text:p>
      <text:p text:style-name="P769">наложить административное взыскание в случаях, предусмотренных Кодексом Российской Федерации об административных правонарушениях <text:s text:c="17"/>и законодательством Тамбовской области об административных правонарушениях.</text:p>
      <text:p text:style-name="P770"/>
      <text:p text:style-name="P771"/>
      <text:p text:style-name="P772">13</text:p>
      <text:p text:style-name="P773">7. Порядок рассмотрения МКДН и ЗП материалов (дел), <text:s text:c="31"/>не связанных с делами об административных правонарушениях</text:p>
      <text:p text:style-name="P774">7.1. МКДН и ЗП рассматривает материалы (дела), не связанные с делами <text:s text:c="13"/><text:s text:c="3"/>об административных правонарушениях, на основании:</text:p>
      <text:p text:style-name="P775">1) заявления несовершеннолетнего, его родителей или иных законных представителей;</text:p>
      <text:p text:style-name="P776">2) решения МКДН и ЗП;</text:p>
      <text:p text:style-name="P777">3) представления или иного документа органов и учреждений системы профилактики;</text:p>
      <text:p text:style-name="P778">4) ходатайства работодателя;</text:p>
      <text:p text:style-name="P779">5) материалов прекращенного уголовного дела или материалов об отказе <text:s text:c="13"/>в возбуждении уголовного дела в отношении несовершеннолетних, <text:s text:c="26"/>не подлежащих уголовной ответственности, либо заверенные в установленном порядке <text:s text:c="4"/>копии <text:s text:c="4"/>таких <text:s text:c="4"/>материалов, <text:s text:c="4"/>переданные <text:s text:c="3"/>органом, <text:s text:c="3"/>принявшим<text:s/></text:p>
      <text:p text:style-name="P780">соответствующее процессуальное решение, или прокурором в МКДН и ЗП.</text:p>
      <text:p text:style-name="P781">7.2. МКДН и ЗП рассматривает материалы (дела) в срок, не превышающий <text:s text:c="11"/>15 <text:s/>дней со дня их поступления, за исключением случаев, в которых федеральным законодательством установлены иные сроки.</text:p>
      <text:p text:style-name="P782">7.3. Порядок рассмотрения МКДН и ЗП материалов (дел), не связанных <text:s text:c="12"/>с делами об административных правонарушениях, устанавливается <text:s/>нормативным<text:s/>правовым актом Правительства Тамбовской области.</text:p>
      <text:p text:style-name="P783"/>
      <text:p text:style-name="P784">8. Обеспечение деятельности МКДН и ЗП</text:p>
      <text:p text:style-name="P785">8.1. К вопросам обеспечения деятельности МКДН и ЗП относятся:</text:p>
      <text:p text:style-name="P786">8.1.1. подготовка и организация проведения заседаний и иных плановых мероприятий МКДН и ЗП;</text:p>
      <text:p text:style-name="P787">8.1.2.<text:s/>осуществление контроля за своевременностью подготовки <text:s text:c="28"/>и представления материалов для рассмотрения на заседаниях;</text:p>
      <text:p text:style-name="P788">8.1.3. ведение делопроизводства;</text:p>
      <text:p text:style-name="P789">8.1.4. оказание консультативной помощи представителям органов <text:s text:c="20"/><text:s text:c="4"/>и учреждений системы профилактики, а также представителям иных территориальных органов федеральных органов исполнительной власти, органов исполнительной власти Тамбовской области, органов местного самоуправления и организаций, участвующим в подготовке<text:s/>материалов <text:s text:c="21"/>к заседанию МКДН и ЗП, при поступлении соответствующего запроса;</text:p>
      <text:p text:style-name="P790">8.1.5. участие в организации межведомственных мероприятий <text:s text:c="27"/>по профилактике безнадзорности и правонарушений несовершеннолетних, <text:s text:c="6"/><text:s text:c="14"/>в том числе межведомственных конференций, совещаний, семинаров;</text:p>
      <text:p text:style-name="P791">8.1.6. участие по приглашению органов и организаций в проводимых ими проверках, совещаниях, семинарах, коллегиях, конференциях и других мероприятиях по вопросам профилактики безнадзорности и правонарушений несовершеннолетних;</text:p>
      <text:p text:style-name="P792">8.1.7. организация рассмотрения МКДН и ЗП поступивших в нее обращений граждан, сообщений органов и <text:s/>учреждений системы <text:s/>профилактики <text:s/></text:p>
      <text:p text:style-name="P793">14</text:p>
      <text:p text:style-name="P794">по вопросам, относящимся к ее компетенции;</text:p>
      <text:p text:style-name="P795">8.1.8. осуществление сбора,<text:s/>обработки и обобщения информации, необходимой для решения задач, стоящих перед МКДН и ЗП;</text:p>
      <text:p text:style-name="P796">8.1.9. осуществление сбора и обобщение информации о численности лиц, предусмотренных статьей 5 Федерального закона «Об основах системы профилактики безнадзорности и<text:s/>правонарушений несовершеннолетних», <text:s text:c="19"/>в отношении которых органами и учреждениями системы профилактики проводится индивидуальная профилактическая работа;</text:p>
      <text:p text:style-name="P797">8.1.10. обобщение сведений о детской безнадзорности, правонарушениях несовершеннолетних, защите их прав и законных интересов для представления на рассмотрение МКДН и ЗП с целью анализа ситуации;</text:p>
      <text:p text:style-name="P798">8.1.11. подготовка информационных и аналитических материалов <text:s text:c="22"/>по вопросам профилактики безнадзорности и правонарушений несовершеннолетних;</text:p>
      <text:p text:style-name="P799">8.1.12. организация по поручению председателя МКДН и ЗП работы экспертных <text:s/>групп, <text:s text:c="2"/>штабов, <text:s text:c="2"/>а <text:s/>также <text:s/>консилиумов <text:s/>и <text:s/>других <text:s/>совещательных<text:s/></text:p>
      <text:p text:style-name="P800">органов для решения поставленных задач;</text:p>
      <text:p text:style-name="P801">8.1.13. осуществление взаимодействия с федеральными государственными органами, <text:s text:c="4"/>федеральными <text:s text:c="3"/>органами <text:s text:c="3"/>государственной <text:s text:c="3"/>власти, <text:s text:c="4"/>органами<text:s/></text:p>
      <text:p text:style-name="P802">государственной власти Тамбовской области, органами местного самоуправления, общественными и иными объединениями, организациями для решения задач, стоящих перед МКДН и ЗП;</text:p>
      <text:p text:style-name="P803"><text:span text:style-name="T804">8.1.14. направление запросов в федеральные государственные органы, федеральные органы государственной власти, органы государственной власти Тамбовской области, органы местного самоуправления, организации,<text:s/></text:span><text:span text:style-name="T805"><text:s/></text:span><text:span text:style-name="T806">муниципальные комиссии<text:s/></text:span><text:span text:style-name="T807">о представлении не</text:span><text:span text:style-name="T808">обходимых для рассмотрения на заседании МКДН и ЗП материалов (информации) по вопросам, отнесенным к ее компетенции;</text:span></text:p>
      <text:p text:style-name="P809">8.1.15. обеспечение доступа к информации о деятельности по делам несовершеннолетних и защите их прав путем участия в подготовке публикаций и<text:s/>выступлений в средствах массовой информации, в информационно-телекоммуникационной сети «Интернет» без использования в публикациях <text:s text:c="17"/>и выступлениях сведений, разглашение которых нарушает охраняемые законом права и интересы несовершеннолетних, их родителей или иных законных представителей;</text:p>
      <text:p text:style-name="P810">8.1.16. осуществление сбора, обобщения информации о численности несовершеннолетних, находящихся в социально опасном положении, <text:s text:c="23"/>на территории Первомайского муниципального округа Тамбовской области;</text:p>
      <text:p text:style-name="P811">8.1.17. подготовка и направление в комиссию по делам несовершеннолетних и защите их прав Тамбовской области справочной информации, отчетов по вопросам, относящимся к её компетенции;</text:p>
      <text:p text:style-name="P812">8.1.18. участие в подготовке заключений на проекты<text:s/>нормативных правовых актов по вопросам защиты прав и законных интересов несовершеннолетних;</text:p>
      <text:p text:style-name="P813">15</text:p>
      <text:p text:style-name="P814">8.1.19. исполнение иных полномочий в рамках обеспечения деятельности, предусмотренных законодательством Российской Федерации и законодательством Тамбовской области.</text:p>
      <text:p text:style-name="P815"><text:span text:style-name="T816">8.2. Финансовое и материально-техническое обеспечение деятельности<text:s/></text:span><text:span text:style-name="T817">МКДН и ЗП</text:span><text:span text:style-name="T818"><text:s/>осуществляется за счет субвенций, предоставляемых бюджету Первомайского муниципального округа Тамбовской области из бюджета Тамбовской области.</text:span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ПРИЛОЖЕНИЕ №2</text:p>
            <text:p text:style-name="P869">УТВЕРЖДЕН</text:p>
            <text:p text:style-name="P870"><text:span text:style-name="T871">постановлением</text:span><text:span text:style-name="T872"><text:s/></text:span><text:span text:style-name="T873">администрации округа</text:span><text:span text:style-name="T874"><text:s/></text:span></text:p>
            <text:p text:style-name="P875"><text:span text:style-name="T876"><text:s text:c="15"/>от 24.01.</text:span><text:span text:style-name="T877">2</text:span><text:span text:style-name="T878">024<text:s/></text:span><text:span text:style-name="T879">№</text:span><text:span text:style-name="T880">144</text:span><text:bookmark-start text:name="_GoBack"/><text:bookmark-end text:name="_GoBack"/></text:p>
            <text:p text:style-name="P881"/>
          </table:table-cell>
        </table:table-row>
      </table:table>
      <text:p text:style-name="P882"><text:span text:style-name="T883"><text:s text:c="53"/></text:span></text:p>
      <text:p text:style-name="P884"><text:span text:style-name="T885">СОСТАВ</text:span></text:p>
      <text:p text:style-name="P886">муниципальной комиссии по делам несовершеннолетних</text:p>
      <text:p text:style-name="P887">и защите их прав Первомайского<text:s/>муниципального округа Тамбовской области<text:s/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Алымова Татьяна Анатольевна</text:p>
          </table:table-cell>
          <table:table-cell table:style-name="TableCell894">
            <text:p text:style-name="P895">исполняющий обязанности заместителя главы администрации Первомайского муниципального округа Тамбовской области, председатель комиссии;</text:p>
          </table:table-cell>
        </table:table-row>
        <table:table-row table:style-name="TableRow896">
          <table:table-cell table:style-name="TableCell897">
            <text:p text:style-name="Standard"><text:span text:style-name="T898">Алёхина Екатерина Николаевна</text:span></text:p>
          </table:table-cell>
          <table:table-cell table:style-name="TableCell899">
            <text:p text:style-name="P900"><text:span text:style-name="T901">начальник отдела по<text:s/></text:span><text:span text:style-name="T902">организации деятельности комиссии по делам несовершеннолетних и защите их прав администрации Первомайского муниципального округа Тамбовской области, заместитель председателя комиссии;</text:span></text:p>
          </table:table-cell>
        </table:table-row>
        <table:table-row table:style-name="TableRow903">
          <table:table-cell table:style-name="TableCell904">
            <text:p text:style-name="P905">Михалева Галина Константиновна</text:p>
          </table:table-cell>
          <table:table-cell table:style-name="TableCell906">
            <text:p text:style-name="P907">главный специалист отдела <text:s text:c="14"/><text:s text:c="13"/>по организации деятельности комиссии по делам несовершеннолетних и защите их прав администрации Первомайского муниципального округа Тамбовской области, ответственный секретарь комиссии;</text:p>
          </table:table-cell>
        </table:table-row>
        <table:table-row table:style-name="TableRow908">
          <table:table-cell table:style-name="TableCell909" table:number-columns-spanned="2">
            <text:p text:style-name="P910">Члены комиссии:</text:p>
          </table:table-cell>
          <table:covered-table-cell/>
        </table:table-row>
        <table:table-row table:style-name="TableRow911">
          <table:table-cell table:style-name="TableCell912">
            <text:p text:style-name="P913">Алёхина Елена Борисовна</text:p>
          </table:table-cell>
          <table:table-cell table:style-name="TableCell914">
            <text:p text:style-name="P915">главный специалист отдела образования администрации Первомайского муниципального округа Тамбовской области;</text:p>
          </table:table-cell>
        </table:table-row>
        <table:table-row table:style-name="TableRow916">
          <table:table-cell table:style-name="TableCell917">
            <text:p text:style-name="P918">Антипова Татьяна Никифоровна</text:p>
          </table:table-cell>
          <table:table-cell table:style-name="TableCell919">
            <text:p text:style-name="P920"><text:span text:style-name="T921">социальный педагог муниципального бюджетного образовательного учреждения «Первомайская средняя общеобразовательная школа»<text:s/></text:span><text:span text:style-name="T922">Первомайского<text:s/></text:span><text:span text:style-name="T923">муниципального округа Тамбовской области <text:s text:c="26"/></text:span><text:span text:style-name="T924">(по согласованию);</text:span></text:p>
          </table:table-cell>
        </table:table-row>
        <table:table-row table:style-name="TableRow925">
          <table:table-cell table:style-name="TableCell926">
            <text:p text:style-name="P927">Григорьева Марина Серафимовна</text:p>
            <text:p text:style-name="P928"/>
          </table:table-cell>
          <table:table-cell table:style-name="TableCell929">
            <text:p text:style-name="P930">начальник отдела по работе с населением Тамбовского областного государственного бюджетного учреждения социального обслуживания населения «Центр социальных услуг <text:s text:c="2"/>для населения <text:s/>Первомайского района» <text:s text:c="31"/>(по согласованию);</text:p>
          </table:table-cell>
        </table:table-row>
        <table:table-row table:style-name="TableRow931">
          <table:table-cell table:style-name="TableCell932">
            <text:p text:style-name="P933">Горина Светлана Анатольевна</text:p>
          </table:table-cell>
          <table:table-cell table:style-name="TableCell934">
            <text:p text:style-name="P935">консультант отдела образования администрации Первомайского муниципального округа Тамбовской области;</text:p>
          </table:table-cell>
        </table:table-row>
        <table:table-row table:style-name="TableRow936">
          <table:table-cell table:style-name="TableCell937">
            <text:p text:style-name="P938">Зеленева Ульяна Сергеевна</text:p>
          </table:table-cell>
          <table:table-cell table:style-name="TableCell939">
            <text:p text:style-name="P940"><text:span text:style-name="T941">советник директора по воспитанию <text:s text:c="23"/>и взаимодействию с детскими общественными объединениями муниципального бюджетного образовательного учреждения «Первомайская средняя общеобразовательная школа» Первомайского<text:s/></text:span><text:span text:style-name="T942">муниципального округа Тамбовской области <text:s text:c="26"/></text:span><text:span text:style-name="T943">(по согласованию);</text:span></text:p>
          </table:table-cell>
        </table:table-row>
        <table:table-row table:style-name="TableRow944">
          <table:table-cell table:style-name="TableCell945">
            <text:p text:style-name="P946">Корнеева Лариса Владимировна</text:p>
          </table:table-cell>
          <table:table-cell table:style-name="TableCell947">
            <text:p text:style-name="P948">врач - педиатр Тамбовского областного государственного бюджетного учреждения здравоохранения «Первомайская центральная районная больница» (по согласованию);</text:p>
          </table:table-cell>
        </table:table-row>
        <table:table-row table:style-name="TableRow949">
          <table:table-cell table:style-name="TableCell950">
            <text:p text:style-name="P951">Кунина Ирина Сергеевна</text:p>
          </table:table-cell>
          <table:table-cell table:style-name="TableCell952">
            <text:p text:style-name="P953">начальник территориального отделения надзорной деятельности и профилактической работы по Первомайскому району управления надзорной деятельности и профилактической работы Главного управления Министерства чрезвычайных<text:s/>ситуаций России по Тамбовской области <text:s text:c="35"/>(по согласованию);</text:p>
          </table:table-cell>
        </table:table-row>
        <table:table-row table:style-name="TableRow954">
          <table:table-cell table:style-name="TableCell955">
            <text:p text:style-name="P956">Моисеева Анастасия Николаевна</text:p>
          </table:table-cell>
          <table:table-cell table:style-name="TableCell957">
            <text:p text:style-name="P958">заместитель начальника отдела образования администрации Первомайского муниципального округа Тамбовской области;</text:p>
          </table:table-cell>
        </table:table-row>
        <table:table-row table:style-name="TableRow959">
          <table:table-cell table:style-name="TableCell960">
            <text:p text:style-name="P961">Поникарова Светлана<text:s/>Фёдоровна</text:p>
          </table:table-cell>
          <table:table-cell table:style-name="TableCell962">
            <text:p text:style-name="P963">специалист Тамбовского областного государственного бюджетного учреждения социального обслуживания населения «Центр социальных услуг <text:s text:c="2"/>для населения <text:s/>Первомайского района» <text:s text:c="31"/>(по согласованию);</text:p>
          </table:table-cell>
        </table:table-row>
        <table:table-row table:style-name="TableRow964">
          <table:table-cell table:style-name="TableCell965">
            <text:p text:style-name="P966">Попов Виталий Александрович</text:p>
          </table:table-cell>
          <table:table-cell table:style-name="TableCell967">
            <text:p text:style-name="P968">заместитель начальника – начальник полиции Межмуниципального отдела Министерства внутренних дел России «Первомайский» (по согласованию);</text:p>
          </table:table-cell>
        </table:table-row>
        <table:table-row table:style-name="TableRow969">
          <table:table-cell table:style-name="TableCell970">
            <text:p text:style-name="P971">Романцова Наталья Анатольевна</text:p>
          </table:table-cell>
          <table:table-cell table:style-name="TableCell972">
            <text:p text:style-name="P973">инспектор подразделения по <text:s text:c="20"/>делам несовершеннолетних Межмуниципального отдела Министерства внутренних дел России «Первомайский» (по согласованию);</text:p>
          </table:table-cell>
        </table:table-row>
        <table:table-row table:style-name="TableRow974">
          <table:table-cell table:style-name="TableCell975">
            <text:p text:style-name="P976">Соколова Татьяна Анатольевна</text:p>
          </table:table-cell>
          <table:table-cell table:style-name="TableCell977">
            <text:p text:style-name="P978"><text:span text:style-name="T979">заместитель директора по воспитательной работе муниципального бюджетного образовательного учреждения «Первомайская средняя общеобразовательная<text:s/></text:span><text:span text:style-name="T980">школа» Первомайского<text:s/></text:span><text:span text:style-name="T981">муниципального округа Тамбовской области <text:s text:c="26"/></text:span><text:span text:style-name="T982">(по согласованию);</text:span></text:p>
          </table:table-cell>
        </table:table-row>
        <table:table-row table:style-name="TableRow983">
          <table:table-cell table:style-name="TableCell984">
            <text:p text:style-name="P985">Старилова Галина Васильевна</text:p>
          </table:table-cell>
          <table:table-cell table:style-name="TableCell986">
            <text:p text:style-name="P987">инспектор направления деятельностью несовершеннолетних линейного отделения полиции на железнодорожной станции;</text:p>
          </table:table-cell>
        </table:table-row>
        <table:table-row table:style-name="TableRow988">
          <table:table-cell table:style-name="TableCell989">
            <text:p text:style-name="P990">Чермошенцева Ирина Александровна</text:p>
          </table:table-cell>
          <table:table-cell table:style-name="TableCell991">
            <text:p text:style-name="P992">начальник отдела культуры, молодежной политики и архивного дела администрации Первомайского муниципального округа Тамбовской области;</text:p>
          </table:table-cell>
        </table:table-row>
        <table:table-row table:style-name="TableRow993">
          <table:table-cell table:style-name="TableCell994">
            <text:p text:style-name="P995">Шаршавых Юрий Михайлович</text:p>
          </table:table-cell>
          <table:table-cell table:style-name="TableCell996">
            <text:p text:style-name="P997"><text:span text:style-name="T998">старший инспектор Первомайского межмуниципального филиала Федер</text:span><text:span text:style-name="T999">ального казенного учреждения уголовно-исполнительной инспекции Управления федеральной службы исполнения наказаний России <text:s text:c="19"/>по Тамбовской области <text:s text:c="37"/>(по согласованию);</text:span></text:p>
          </table:table-cell>
        </table:table-row>
        <table:table-row table:style-name="TableRow1000">
          <table:table-cell table:style-name="TableCell1001">
            <text:p text:style-name="Standard"><text:span text:style-name="T1002">Шелепёнкина Мария Николаевна</text:span></text:p>
          </table:table-cell>
          <table:table-cell table:style-name="TableCell1003">
            <text:p text:style-name="P1004"><text:span text:style-name="T1005">заместит</text:span><text:span text:style-name="T1006">ель директора Тамбовского областного государственного казенного учреждения «Центр занятости населения»</text:span><text:span text:style-name="T1007"><text:s text:c="30"/>(по согласованию).</text:span></text:p>
          </table:table-cell>
        </table:table-row>
      </table:table>
      <text:p text:style-name="P1008"/>
      <text:p text:style-name="P1009"/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07T14:43:00Z</meta:creation-date>
    <dc:date>2024-01-25T08:28:00Z</dc:date>
    <meta:print-date>2024-01-24T06:08:00Z</meta:print-date>
    <meta:template xlink:href="Normal" xlink:type="simple"/>
    <meta:editing-cycles>62</meta:editing-cycles>
    <meta:editing-duration>PT77940S</meta:editing-duration>
    <meta:document-statistic meta:page-count="1" meta:paragraph-count="105" meta:word-count="7856" meta:character-count="52532" meta:row-count="373" meta:non-whitespace-character-count="44781"/>
  </office:meta>
</office:document-meta>
</file>