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size="14pt" style:font-size-asian="14pt" style:font-size-complex="14pt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fo:font-size="14pt" style:font-size-asian="14pt" style:font-size-complex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14pt" style:font-size-asian="14pt" style:font-size-complex="14pt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top="0.2263in" fo:line-height="0.2236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margin-top="0.2166in" fo:margin-left="0.5034in" fo:background-color="#FFFFFF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letter-spacing="-0.0083in" fo:font-size="14pt" style:font-size-asian="14pt" style:font-size-complex="14pt"/>
    </style:style>
    <style:style style:name="P35" style:parent-style-name="Standard" style:family="paragraph">
      <style:paragraph-properties fo:text-align="justify" fo:margin-top="0.2166in" fo:text-indent="0.3854in" fo:background-color="#FFFFFF">
        <style:tab-stops>
          <style:tab-stop style:type="left" style:position="0.75in"/>
        </style:tab-stops>
      </style:paragraph-properties>
      <style:text-properties fo:letter-spacing="-0.0083in" fo:font-size="14pt" style:font-size-asian="14pt" style:font-size-complex="14pt"/>
    </style:style>
    <style:style style:name="P36" style:parent-style-name="Standard" style:family="paragraph">
      <style:paragraph-properties fo:text-align="justify" fo:margin-top="0.2166in" fo:background-color="#FFFFFF">
        <style:tab-stops>
          <style:tab-stop style:type="left" style:position="0.75in"/>
        </style:tab-stops>
      </style:paragraph-properties>
      <style:text-properties fo:letter-spacing="-0.0083in" fo:font-size="14pt" style:font-size-asian="14pt" style:font-size-complex="14pt"/>
    </style:style>
    <style:style style:name="TableColumn38" style:family="table-column">
      <style:table-column-properties style:column-width="2.25in" style:use-optimal-column-width="false"/>
    </style:style>
    <style:style style:name="TableColumn39" style:family="table-column">
      <style:table-column-properties style:column-width="2.0729in" style:use-optimal-column-width="false"/>
    </style:style>
    <style:style style:name="TableColumn40" style:family="table-column">
      <style:table-column-properties style:column-width="2.3958in" style:use-optimal-column-width="false"/>
    </style:style>
    <style:style style:name="Table37" style:family="table">
      <style:table-properties style:width="6.7187in" fo:margin-left="-0.004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3pt" style:font-size-asian="13pt" style:font-size-complex="13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3pt" style:font-size-asian="13pt" style:font-size-complex="13pt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51" style:parent-style-name="TableContents" style:family="paragraph">
      <style:paragraph-properties fo:text-align="justify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ableCell53" style:family="table-cell">
      <style:table-cell-properties fo:border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5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5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top="0.2166in" fo:background-color="#FFFFFF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letter-spacing="-0.0083in" fo:font-size="14pt" style:font-size-asian="14pt" style:font-size-complex="14pt"/>
    </style:style>
    <style:style style:name="P71" style:parent-style-name="Standard" style:family="paragraph">
      <style:paragraph-properties fo:text-align="justify" fo:margin-top="0.2166in" fo:background-color="#FFFFFF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style:font-weight-complex="bold" fo:letter-spacing="-0.0083in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90" style:parent-style-name="Standard" style:family="paragraph">
      <style:paragraph-properties fo:text-align="justify" fo:text-indent="0.3854in"/>
    </style:style>
    <style:style style:name="T91" style:parent-style-name="Основнойшрифтабзаца" style:family="text">
      <style:text-properties fo:letter-spacing="-0.0083in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3854in"/>
    </style:style>
    <style:style style:name="T98" style:parent-style-name="Основнойшрифтабзаца" style:family="text">
      <style:text-properties fo:letter-spacing="-0.0076in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 fo:margin-top="0.2263in" fo:background-color="#FFFFFF">
        <style:tab-stops>
          <style:tab-stop style:type="left" style:position="1.196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style:font-weight-complex="bold" fo:letter-spacing="-0.0055in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 fo:text-indent="0.3645in"/>
    </style:style>
    <style:style style:name="T108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3645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3645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 fo:text-indent="0.3645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3645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3645in"/>
    </style:style>
    <style:style style:name="T117" style:parent-style-name="Основнойшрифтабзаца" style:family="text">
      <style:text-properties fo:letter-spacing="-0.0041in" fo:font-size="14pt" style:font-size-asian="14pt" style:font-size-complex="14pt"/>
    </style:style>
    <style:style style:name="T118" style:parent-style-name="Основнойшрифтабзаца" style:family="text">
      <style:text-properties fo:letter-spacing="-0.0062in" fo:font-size="14pt" style:font-size-asian="14pt" style:font-size-complex="14pt"/>
    </style:style>
    <style:style style:name="T119" style:parent-style-name="Основнойшрифтабзаца" style:family="text">
      <style:text-properties fo:letter-spacing="-0.0048in" fo:font-size="14pt" style:font-size-asian="14pt" style:font-size-complex="14pt"/>
    </style:style>
    <style:style style:name="T120" style:parent-style-name="Основнойшрифтабзаца" style:family="text">
      <style:text-properties fo:letter-spacing="-0.0062in" fo:font-size="14pt" style:font-size-asian="14pt" style:font-size-complex="14pt"/>
    </style:style>
    <style:style style:name="T121" style:parent-style-name="Основнойшрифтабзаца" style:family="text">
      <style:text-properties fo:letter-spacing="-0.0062in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3645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 style:font-weight-complex="bold" fo:letter-spacing="-0.0104in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letter-spacing="-0.0076in" fo:font-size="14pt" style:font-size-asian="14pt" style:font-size-complex="14pt"/>
    </style:style>
    <style:style style:name="P127" style:parent-style-name="Standard" style:family="paragraph">
      <style:paragraph-properties fo:text-align="justify" fo:text-indent="0.375in"/>
    </style:style>
    <style:style style:name="T128" style:parent-style-name="Основнойшрифтабзаца" style:family="text">
      <style:text-properties fo:letter-spacing="-0.0062in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letter-spacing="-0.0076in" fo:font-size="14pt" style:font-size-asian="14pt" style:font-size-complex="14pt"/>
    </style:style>
    <style:style style:name="T130" style:parent-style-name="Основнойшрифтабзаца" style:family="text">
      <style:text-properties fo:letter-spacing="-0.0062in" fo:font-size="14pt" style:font-size-asian="14pt" style:font-size-complex="14pt"/>
    </style:style>
    <style:style style:name="T131" style:parent-style-name="Основнойшрифтабзаца" style:family="text">
      <style:text-properties fo:letter-spacing="-0.0062in" fo:font-size="14pt" style:font-size-asian="14pt" style:font-size-complex="14pt"/>
    </style:style>
    <style:style style:name="T132" style:parent-style-name="Основнойшрифтабзаца" style:family="text">
      <style:text-properties fo:letter-spacing="-0.0069in" fo:font-size="14pt" style:font-size-asian="14pt" style:font-size-complex="14pt"/>
    </style:style>
    <style:style style:name="P133" style:parent-style-name="Standard" style:family="paragraph">
      <style:paragraph-properties fo:text-align="justify" fo:text-indent="0.375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letter-spacing="-0.0062in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text-indent="0.375in"/>
    </style:style>
    <style:style style:name="T138" style:parent-style-name="Основнойшрифтабзаца" style:family="text">
      <style:text-properties fo:letter-spacing="-0.0034in" fo:font-size="14pt" style:font-size-asian="14pt" style:font-size-complex="14pt"/>
    </style:style>
    <style:style style:name="T139" style:parent-style-name="Основнойшрифтабзаца" style:family="text">
      <style:text-properties fo:letter-spacing="-0.0034in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text-indent="0.375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letter-spacing="-0.0062in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text-indent="0.375in"/>
    </style:style>
    <style:style style:name="T147" style:parent-style-name="Основнойшрифтабзаца" style:family="text">
      <style:text-properties fo:letter-spacing="-0.0048in" fo:font-size="14pt" style:font-size-asian="14pt" style:font-size-complex="14pt"/>
    </style:style>
    <style:style style:name="T148" style:parent-style-name="Основнойшрифтабзаца" style:family="text">
      <style:text-properties fo:letter-spacing="-0.0062in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375in"/>
    </style:style>
    <style:style style:name="T151" style:parent-style-name="Основнойшрифтабзаца" style:family="text">
      <style:text-properties fo:letter-spacing="-0.0048in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center" fo:margin-top="0.2166in" fo:margin-left="0.5069in" fo:background-color="#FFFFFF">
        <style:tab-stops>
          <style:tab-stop style:type="left" style:position="0.7034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 fo:letter-spacing="-0.0111in" fo:font-size="15pt" style:font-size-asian="15pt" style:font-size-complex="15pt"/>
    </style:style>
    <style:style style:name="T158" style:parent-style-name="Основнойшрифтабзаца" style:family="text">
      <style:text-properties fo:font-weight="bold" style:font-weight-asian="bold" fo:letter-spacing="-0.0062in" fo:font-size="15pt" style:font-size-asian="15pt" style:font-size-complex="15pt"/>
    </style:style>
    <style:style style:name="P159" style:parent-style-name="Standard" style:family="paragraph">
      <style:paragraph-properties fo:text-align="justify" fo:text-indent="0.375in"/>
    </style:style>
    <style:style style:name="T160" style:parent-style-name="Основнойшрифтабзаца" style:family="text">
      <style:text-properties fo:letter-spacing="-0.0097in" fo:font-size="14pt" style:font-size-asian="14pt" style:font-size-complex="14pt"/>
    </style:style>
    <style:style style:name="T161" style:parent-style-name="Основнойшрифтабзаца" style:family="text">
      <style:text-properties fo:letter-spacing="-0.0062in" fo:font-size="14pt" style:font-size-asian="14pt" style:font-size-complex="14pt"/>
    </style:style>
    <style:style style:name="T162" style:parent-style-name="Основнойшрифтабзаца" style:family="text">
      <style:text-properties fo:letter-spacing="-0.0062in" fo:font-size="14pt" style:font-size-asian="14pt" style:font-size-complex="14pt"/>
    </style:style>
    <style:style style:name="T163" style:parent-style-name="Основнойшрифтабзаца" style:family="text">
      <style:text-properties fo:letter-spacing="-0.0069in" fo:font-size="14pt" style:font-size-asian="14pt" style:font-size-complex="14pt"/>
    </style:style>
    <style:style style:name="P164" style:parent-style-name="Standard" style:family="paragraph">
      <style:paragraph-properties fo:text-align="justify" fo:text-indent="0.375in"/>
    </style:style>
    <style:style style:name="T165" style:parent-style-name="Основнойшрифтабзаца" style:family="text">
      <style:text-properties fo:letter-spacing="-0.0069in" fo:font-size="14pt" style:font-size-asian="14pt" style:font-size-complex="14pt"/>
    </style:style>
    <style:style style:name="T166" style:parent-style-name="Основнойшрифтабзаца" style:family="text">
      <style:text-properties fo:letter-spacing="-0.0104in" fo:font-size="14pt" style:font-size-asian="14pt" style:font-size-complex="14pt"/>
    </style:style>
    <style:style style:name="T167" style:parent-style-name="Основнойшрифтабзаца" style:family="text">
      <style:text-properties fo:letter-spacing="-0.0062in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letter-spacing="-0.0062in" fo:font-size="14pt" style:font-size-asian="14pt" style:font-size-complex="14pt"/>
    </style:style>
    <style:style style:name="T171" style:parent-style-name="Основнойшрифтабзаца" style:family="text">
      <style:text-properties fo:letter-spacing="-0.0069in" fo:font-size="14pt" style:font-size-asian="14pt" style:font-size-complex="14pt"/>
    </style:style>
    <style:style style:name="P172" style:parent-style-name="Standard" style:family="paragraph">
      <style:paragraph-properties fo:text-align="justify" fo:text-indent="0.375in"/>
    </style:style>
    <style:style style:name="T173" style:parent-style-name="Основнойшрифтабзаца" style:family="text">
      <style:text-properties fo:letter-spacing="-0.0104in" fo:font-size="14pt" style:font-size-asian="14pt" style:font-size-complex="14pt"/>
    </style:style>
    <style:style style:name="T174" style:parent-style-name="Основнойшрифтабзаца" style:family="text">
      <style:text-properties fo:letter-spacing="-0.0062in" fo:font-size="14pt" style:font-size-asian="14pt" style:font-size-complex="14pt"/>
    </style:style>
    <style:style style:name="T175" style:parent-style-name="Основнойшрифтабзаца" style:family="text">
      <style:text-properties fo:letter-spacing="-0.0048in" fo:font-size="14pt" style:font-size-asian="14pt" style:font-size-complex="14pt"/>
    </style:style>
    <style:style style:name="T176" style:parent-style-name="Основнойшрифтабзаца" style:family="text">
      <style:text-properties fo:letter-spacing="-0.002in" fo:font-size="14pt" style:font-size-asian="14pt" style:font-size-complex="14pt"/>
    </style:style>
    <style:style style:name="T177" style:parent-style-name="Основнойшрифтабзаца" style:family="text">
      <style:text-properties fo:letter-spacing="-0.002in" fo:font-size="14pt" style:font-size-asian="14pt" style:font-size-complex="14pt"/>
    </style:style>
    <style:style style:name="T178" style:parent-style-name="Основнойшрифтабзаца" style:family="text">
      <style:text-properties fo:letter-spacing="-0.0062in" fo:font-size="14pt" style:font-size-asian="14pt" style:font-size-complex="14pt"/>
    </style:style>
    <style:style style:name="T179" style:parent-style-name="Основнойшрифтабзаца" style:family="text">
      <style:text-properties fo:letter-spacing="-0.0062in" fo:font-size="15pt" style:font-size-asian="15pt" style:font-size-complex="15pt"/>
    </style:style>
    <style:style style:name="T180" style:parent-style-name="Основнойшрифтабзаца" style:family="text">
      <style:text-properties fo:letter-spacing="-0.0062in" fo:font-size="14pt" style:font-size-asian="14pt" style:font-size-complex="14pt"/>
    </style:style>
    <style:style style:name="T181" style:parent-style-name="Основнойшрифтабзаца" style:family="text">
      <style:text-properties fo:letter-spacing="-0.0062in" fo:font-size="14pt" style:font-size-asian="14pt" style:font-size-complex="14pt"/>
    </style:style>
    <style:style style:name="P182" style:parent-style-name="Standard" style:family="paragraph">
      <style:paragraph-properties fo:text-align="justify" fo:text-indent="0.375in"/>
    </style:style>
    <style:style style:name="T183" style:parent-style-name="Основнойшрифтабзаца" style:family="text">
      <style:text-properties fo:letter-spacing="-0.0097in" fo:font-size="14pt" style:font-size-asian="14pt" style:font-size-complex="14pt"/>
    </style:style>
    <style:style style:name="T184" style:parent-style-name="Основнойшрифтабзаца" style:family="text">
      <style:text-properties fo:letter-spacing="-0.0062in" fo:font-size="14pt" style:font-size-asian="14pt" style:font-size-complex="14pt"/>
    </style:style>
    <style:style style:name="T18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6" style:parent-style-name="Основнойшрифтабзаца" style:family="text">
      <style:text-properties fo:letter-spacing="-0.0069in" fo:font-size="14pt" style:font-size-asian="14pt" style:font-size-complex="14pt"/>
    </style:style>
    <style:style style:name="T187" style:parent-style-name="Основнойшрифтабзаца" style:family="text">
      <style:text-properties fo:letter-spacing="-0.0069in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center" fo:text-indent="0.375in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text-indent="0.375in"/>
    </style:style>
    <style:style style:name="T192" style:parent-style-name="Основнойшрифтабзаца" style:family="text">
      <style:text-properties fo:letter-spacing="-0.0041in" fo:font-size="14pt" style:font-size-asian="14pt" style:font-size-complex="14pt"/>
    </style:style>
    <style:style style:name="T193" style:parent-style-name="Основнойшрифтабзаца" style:family="text">
      <style:text-properties fo:letter-spacing="-0.0062in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letter-spacing="-0.0062in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0" style:parent-style-name="Основнойшрифтабзаца" style:family="text">
      <style:text-properties fo:letter-spacing="-0.0062in" fo:font-size="14pt" style:font-size-asian="14pt" style:font-size-complex="14pt"/>
    </style:style>
    <style:style style:name="T20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text-indent="0.375in"/>
    </style:style>
    <style:style style:name="T204" style:parent-style-name="Основнойшрифтабзаца" style:family="text">
      <style:text-properties fo:letter-spacing="-0.0041in" fo:font-size="14pt" style:font-size-asian="14pt" style:font-size-complex="14pt"/>
    </style:style>
    <style:style style:name="T205" style:parent-style-name="Основнойшрифтабзаца" style:family="text">
      <style:text-properties fo:letter-spacing="-0.0062in" fo:font-size="14pt" style:font-size-asian="14pt" style:font-size-complex="14pt"/>
    </style:style>
    <style:style style:name="T206" style:parent-style-name="Основнойшрифтабзаца" style:family="text">
      <style:text-properties fo:letter-spacing="-0.0062in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375in"/>
    </style:style>
    <style:style style:name="T209" style:parent-style-name="Основнойшрифтабзаца" style:family="text">
      <style:text-properties fo:letter-spacing="-0.0041in" fo:font-size="14pt" style:font-size-asian="14pt" style:font-size-complex="14pt"/>
    </style:style>
    <style:style style:name="T210" style:parent-style-name="Основнойшрифтабзаца" style:family="text">
      <style:text-properties fo:letter-spacing="-0.0062in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text-align="justify" fo:text-indent="0.4062in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2" style:parent-style-name="Основнойшрифтабзаца" style:family="text">
      <style:text-properties fo:letter-spacing="-0.0062in" fo:font-size="14pt" style:font-size-asian="14pt" style:font-size-complex="14pt"/>
    </style:style>
    <style:style style:name="T223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text-indent="0.4062in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text-indent="0.4062in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letter-spacing="-0.0062in" fo:font-size="14pt" style:font-size-asian="14pt" style:font-size-complex="14pt"/>
    </style:style>
    <style:style style:name="T230" style:parent-style-name="Основнойшрифтабзаца" style:family="text">
      <style:text-properties fo:letter-spacing="-0.0062in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 text:c="10"/>УТВЕРЖДАЮ:</text:p>
            <text:p text:style-name="P14">Председатель муниципальной комиссии по делам несовершеннолетних и защите их прав</text:p>
            <text:p text:style-name="P15">_______________ <text:s/>Т.А.Алымова</text:p>
            <text:p text:style-name="P16"/>
            <text:p text:style-name="TableContents"><text:span text:style-name="T17"><text:s text:c="8"/></text:span><text:span text:style-name="T18">« 16<text:s/></text:span><text:span text:style-name="T19">»</text:span><text:span text:style-name="T20"><text:s/>апреля<text:s/></text:span><text:span text:style-name="T21"><text:s/>2024</text:span><text:span text:style-name="T22"><text:s/>года</text:span></text:p>
          </table:table-cell>
        </table:table-row>
      </table:table>
      <text:p text:style-name="P23"/>
      <text:p text:style-name="P24"/>
      <text:p text:style-name="P25"/>
      <text:p text:style-name="P26"/>
      <text:p text:style-name="P27">СОГЛАШЕНИЕ</text:p>
      <text:p text:style-name="P28"><text:span text:style-name="T29">о п</text:span><text:span text:style-name="T30">орядке взаимодействия по вопросам обеспечения занятости<text:s/></text:span><text:span text:style-name="T31">несовершеннолетних граждан</text:span><text:s/><text:span text:style-name="T32">в возрасте от 14 до 18 лет<text:s/></text:span></text:p>
      <text:p text:style-name="P33"/>
      <text:p text:style-name="P34"/>
      <text:p text:style-name="P35">В целях упорядочения организации занятости несовершеннолетних граждан согласовываем «Порядок взаимодействия по вопросам обеспечения занятости несовершеннолетних граждан в возрасте от 14 до 18 лет» согласно приложению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Отдел образования администрации округа</text:p>
          </table:table-cell>
          <table:table-cell table:style-name="TableCell44">
            <text:p text:style-name="P45">Заместитель директора ТОГКУ «Центр занятости населения»</text:p>
          </table:table-cell>
          <table:table-cell table:style-name="TableCell46">
            <text:p text:style-name="P47">Начальник Межмуниципального отдела Министерства внутренних дел России «Первомайский»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_________ Т.А.Алымова</text:span></text:p>
          </table:table-cell>
          <table:table-cell table:style-name="TableCell53">
            <text:p text:style-name="P54"/>
            <text:p text:style-name="P55">______М.Н.Шелепенкина</text:p>
          </table:table-cell>
          <table:table-cell table:style-name="TableCell56">
            <text:p text:style-name="P57"/>
            <text:p text:style-name="P58"><text:s text:c="4"/>________ А.В.Агейкин</text:p>
          </table:table-cell>
        </table:table-row>
        <table:table-row table:style-name="TableRow59">
          <table:table-cell table:style-name="TableCell60">
            <text:p text:style-name="P61"/>
            <text:p text:style-name="P62"><text:s text:c="4"/>___________ 2024</text:p>
          </table:table-cell>
          <table:table-cell table:style-name="TableCell63">
            <text:p text:style-name="P64"/>
            <text:p text:style-name="P65"><text:s text:c="8"/>__________ 2024</text:p>
          </table:table-cell>
          <table:table-cell table:style-name="TableCell66">
            <text:p text:style-name="P67"/>
            <text:p text:style-name="TableContents"><text:span text:style-name="T68"><text:s text:c="10"/>____________</text:span><text:span text:style-name="T69"><text:s/>2024</text:span></text:p>
          </table:table-cell>
        </table:table-row>
      </table:table>
      <text:p text:style-name="P70"/>
      <text:p text:style-name="P71"/>
      <text:p text:style-name="P72"><text:s text:c="72"/></text:p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Приложение</text:p>
      <text:p text:style-name="P80"/>
      <text:p text:style-name="P81">СОГЛАШЕНИЕ</text:p>
      <text:p text:style-name="P82"><text:span text:style-name="T83">о</text:span><text:span text:style-name="T84"><text:s/>порядке взаимодействия по вопросам обеспечения занятости<text:s/></text:span><text:span text:style-name="T85">несовершеннолетних граждан в возрасте от 14 до 18 лет</text:span></text:p>
      <text:p text:style-name="P86"/>
      <text:p text:style-name="P87"><text:span text:style-name="T88">1.<text:s/></text:span><text:span text:style-name="T89">Общие положения</text:span></text:p>
      <text:p text:style-name="P90"><text:span text:style-name="T91">1.1.</text:span><text:span text:style-name="T92">Настоящее Соглашение о порядке взаимодействия по вопросам обеспечения занятости несовершеннолетних граждан в возрасте от</text:span><text:span text:style-name="T93"><text:s/>14 до 18 лет <text:s text:c="21"/>(далее - Соглашение) разработано в соответствии с Законом Российской Федерации <text:s/>от 19.04.1991 №1032-1 «О занятости населения в Российской Федерации» и предусматривает взаимодействие Тамбовского областного государственного</text:span><text:span text:style-name="T94"><text:s/>казённого учреждения «Центр занятости населения», <text:s text:c="17"/>отдела образования администрации Первомайского муниципального округа Тамбовской области, Межмуниципального отдела Министерства внутренних дел России «Первомайский», муниципальной комиссии<text:s/></text:span><text:span text:style-name="T95">по делам несовершеннолетних и защите их прав Первомайского муниципального округа.</text:span></text:p>
      <text:p text:style-name="P96">Под вопросами занятости несовершеннолетних граждан подразумевается трудоустройство несовершеннолетних граждан на постоянные и временные рабочие места в соответствии с Трудовым Кодексом Российской Федерации <text:s text:c="13"/>от 30 декабря 2001г. №197-ФЗ, иными нормативными правовыми актами, содержащими нормы трудового права и обучение несовершеннолетних граждан в образовательных организациях.</text:p>
      <text:p text:style-name="P97"><text:span text:style-name="T98">1.2.</text:span><text:span text:style-name="T99">Настоящее Соглашение обязывает сотру</text:span><text:span text:style-name="T100">дников соответствующих</text:span><text:span text:style-name="T101"><text:line-break/></text:span><text:span text:style-name="T102">органов строить свою работу в соответствии с положениями, изложенными <text:s text:c="20"/>в данном документе.</text:span></text:p>
      <text:p text:style-name="P103">1.3.Срок действия настоящего Соглашения составляет один год с момента подписания. Если за один месяц до истечения срока действия Соглашения ни одна из сторон не заявит о его расторжении, оно считается пролонгированным на тот же срок и на тех же условиях.</text:p>
      <text:p text:style-name="P104"><text:span text:style-name="T105">2.<text:s/></text:span><text:span text:style-name="T106">Муниципальная комиссия по делам несовершеннолетних <text:s text:c="39"/>и защите их прав.</text:span></text:p>
      <text:p text:style-name="P107"><text:span text:style-name="T108">2.1.</text:span><text:span text:style-name="T109">Муниципал</text:span><text:span text:style-name="T110">ьная комиссия по делам несовершеннолетних и защите их прав (далее – МКДН и ЗП) ведет учет и оказывает помощь в трудоустройстве несовершеннолетних: освобожденных из учреждений уголовно-исполнительной системы, вернувшихся из специальных учебно-воспитательных</text:span><text:span text:style-name="T111"><text:s/>учреждений, условно осужденных, <text:s/>проживающих в семьях, находящихся в социально опасном положении, содействуют обеспечению занятости несовершеннолетних на предприятиях различных форм собственности.</text:span></text:p>
      <text:p text:style-name="P112">2.2.МКДН и ЗП осуществляет координацию деятельности<text:s/>органов и учреждений, ответственных за обеспечение занятости несовершеннолетних <text:s text:c="12"/>от 14 до 18 лет.</text:p>
      <text:p text:style-name="P113"/>
      <text:soft-page-break/>
      <text:p text:style-name="P114">2</text:p>
      <text:p text:style-name="P115">2.3.МКДН и ЗП ежегодно на своих заседаниях заслушивает <text:s text:c="29"/>отчеты об эффективности проводимой заинтересованными органами работы <text:s text:c="22"/>по обеспечению занятости несовершеннолетних.</text:p>
      <text:p text:style-name="P116"><text:span text:style-name="T117">2.4.</text:span><text:span text:style-name="T118">МКДН и ЗП<text:s/></text:span><text:span text:style-name="T119">рассматривает представления работодателей на расторжение трудового<text:s/></text:span><text:span text:style-name="T120">договора с несовершеннолетними работниками и принимает <text:s text:c="43"/></text:span><text:span text:style-name="T121">меры к его<text:s/></text:span><text:span text:style-name="T122">трудоустройству.</text:span></text:p>
      <text:p text:style-name="P123"/>
      <text:p text:style-name="P124"><text:span text:style-name="T125">3.<text:s/></text:span><text:span text:style-name="T126">Отдел образования администрации Первомайского муниципального округа Тамбовской области</text:span></text:p>
      <text:p text:style-name="P127"><text:span text:style-name="T128">3.1.Отдел образования администрации</text:span><text:span text:style-name="T129"><text:s/>Первомайского муниципального округа Тамбовской области<text:s/></text:span><text:span text:style-name="T130">(далее - отдел образования) совместно с Тамбов</text:span><text:span text:style-name="T131">ским областным государственным казённым учреждением «Центр занятости населения»<text:s/></text:span><text:span text:style-name="T132">проводят профориентационные мероприятия.</text:span></text:p>
      <text:p text:style-name="P133"><text:span text:style-name="T134">3.2.Отдел образования</text:span><text:span text:style-name="T135"><text:s/></text:span><text:span text:style-name="T136">предоставляет в Тамбовское областное государственное казённое учреждение «Центр занятости населения»:</text:span></text:p>
      <text:p text:style-name="P137"><text:span text:style-name="T138">3.2.1.До 1<text:s/></text:span><text:span text:style-name="T139">апреля сведения об обучающихся в образовательных организациях</text:span><text:span text:style-name="T140">, нуждающихся в трудоустройстве.</text:span></text:p>
      <text:p text:style-name="P141"><text:span text:style-name="T142">3.2.2.До 1 ноября сведения о трудоустройстве выпускников<text:s/></text:span><text:span text:style-name="T143">учреждений интернатного типа, профессиональных образовательных организаций, имеющих</text:span><text:span text:style-name="T144"><text:s/>статус детей-сирот и<text:s/></text:span><text:span text:style-name="T145">детей, оставшихся без попечения родителей.</text:span></text:p>
      <text:p text:style-name="P146"><text:span text:style-name="T147">3.3.Отдел образования участвует в организации<text:s/></text:span><text:span text:style-name="T148">временной занятости несовершеннолетних в соответствии с действующим<text:s/></text:span><text:span text:style-name="T149">законодательством.</text:span></text:p>
      <text:p text:style-name="P150"><text:span text:style-name="T151">3.4.Отдел образования<text:s/></text:span><text:span text:style-name="T152">ведет учет детей, не<text:s/></text:span><text:span text:style-name="T153">обучающихся в образовательных организ</text:span><text:span text:style-name="T154">ациях, в соответствии с<text:s/></text:span><text:span text:style-name="T155">законодательством Российской Федерации.</text:span></text:p>
      <text:p text:style-name="P156"><text:span text:style-name="T157">4.<text:s/></text:span><text:span text:style-name="T158">Тамбовское <text:s/>областное государственное казенное учреждение <text:s text:c="17"/>«Центр занятости населения»</text:span></text:p>
      <text:p text:style-name="P159"><text:span text:style-name="T160">4.1.</text:span><text:span text:style-name="T161">Тамбовское областное государственное казенное учреждение <text:s text:c="25"/></text:span><text:span text:style-name="T162"><text:s text:c="5"/>«Центр занятости населения» (далее – ТОГКУ «Центр занятости населения») содействует трудоустройству<text:s/></text:span><text:span text:style-name="T163">несовершеннолетних граждан на постоянные и временные рабочие места.</text:span></text:p>
      <text:p text:style-name="P164"><text:span text:style-name="T165">4.</text:span><text:span text:style-name="T166">2.</text:span><text:span text:style-name="T167">ТОГКУ «Центр занятости населения»<text:s/></text:span><text:span text:style-name="T168">направляет на профессиональное обучение за<text:s/></text:span><text:span text:style-name="T169">счет бюджетных средств<text:s/></text:span><text:span text:style-name="T170">несовершеннолетних граждан из числа безработных, с целью получения ими<text:s/></text:span><text:span text:style-name="T171">профессии, специальности, пользующейся спросом на рынке труда.</text:span></text:p>
      <text:p text:style-name="P172"><text:span text:style-name="T173">4.3.</text:span><text:span text:style-name="T174">ТОГКУ «Центр занятости населения»<text:s/></text:span><text:span text:style-name="T175">организует работу по<text:s/></text:span><text:span text:style-name="T176">временному трудоустройству несовершеннол</text:span><text:span text:style-name="T177">етних граждан в период<text:s/></text:span><text:span text:style-name="T178">школьных каникул <text:s text:c="26"/>и в свободное от учебы время, уделяя особое внимание несовершеннолетним, состоящим на учете в Межмуниципальном отделе</text:span><text:span text:style-name="T179"><text:s/></text:span><text:span text:style-name="T180">Министерства внутренних дел России «Первомайский», на учёте в МКДН и ЗП;</text:span><text:span text:style-name="T181"><text:s text:c="2"/>детям-сиротам и детям, оставшимся без попечения родителей; из <text:s/>семей безработных граждан.</text:span></text:p>
      <text:p text:style-name="P182"><text:span text:style-name="T183">4.4.</text:span><text:span text:style-name="T184">ТОГКУ «Центр занятости населения» совместно с отделом образования</text:span><text:span text:style-name="T185">, другими заинтересованными структурами<text:s/></text:span><text:span text:style-name="T186">проводит профилактическую профориентационную работу с у</text:span><text:span text:style-name="T187">чащимися школ округа</text:span><text:span text:style-name="T188">. <text:s/>Подросткам <text:s/>асоциального</text:span></text:p>
      <text:soft-page-break/>
      <text:p text:style-name="P189">3</text:p>
      <text:p text:style-name="P190">поведения предоставляют услуги <text:s text:c="2"/>по <text:s text:c="2"/>профессиональному самоопределению, <text:s text:c="2"/>а также оказывают психологическую помощь и поддержку.</text:p>
      <text:p text:style-name="P191"><text:span text:style-name="T192">4.5.</text:span><text:span text:style-name="T193">ТОГКУ «Центр занятости населения»<text:s/></text:span><text:span text:style-name="T194">оказывает материальную поддержку несове</text:span><text:span text:style-name="T195">ршеннолетним гражданам из числа безработных в виде выплаты пособия по безработице, а также стипендии в период профессионального обучения по направлению<text:s/></text:span><text:span text:style-name="T196">ТОГКУ «Центр занятости населения»</text:span><text:span text:style-name="T197">. Несовершеннолетним детям-сиротам и детям, оставшимся без попечения ро</text:span><text:span text:style-name="T198">дителей, ищущим<text:s/></text:span><text:span text:style-name="T199">работу впервые, и зарегистрированным в<text:s/></text:span><text:span text:style-name="T200">ТОГКУ «Центр занятости населения»<text:s/></text:span><text:span text:style-name="T201">в качестве<text:s/></text:span><text:span text:style-name="T202">безработного, выплата пособия по безработице в течение 6 месяцев осуществляется в размере средней заработной платы, сложившейся в области.</text:span></text:p>
      <text:p text:style-name="P203"><text:span text:style-name="T204">4.6.</text:span><text:span text:style-name="T205">ТОГКУ «Центр<text:s/></text:span><text:span text:style-name="T206">занятости населения»<text:s/></text:span><text:span text:style-name="T207">ведет учет несовершеннолетних граждан, нуждающихся в трудоустройстве, согласно представленных списков <text:s text:c="4"/>из отдела образования администрации округа, МКДН и ЗП.</text:span></text:p>
      <text:p text:style-name="P208"><text:span text:style-name="T209">4.7.</text:span><text:span text:style-name="T210">ТОГКУ «Центр занятости населения»<text:s/></text:span><text:span text:style-name="T211">ежегодно предоставляет в отдел образ</text:span><text:span text:style-name="T212">ования сведения об организации трудоустройства несовершеннолетних детей-сирот и детей, оставшихся без попечения родителей, а в МКДН и ЗП <text:s text:c="22"/>о трудоустройстве подростков, состоящих на учете в подразделении по делам несовершеннолетних Межм</text:span><text:span text:style-name="T213">униципального отдела Министерства внутренних дел России «Первомайский», МКДН и ЗП.</text:span></text:p>
      <text:p text:style-name="P214"/>
      <text:p text:style-name="P215">5. Межмуниципальный отдел Министерства внутренних дел России «Первомайский»</text:p>
      <text:p text:style-name="P216"><text:span text:style-name="T217">5.1.Межмуниципальный отдел Министерства внутренних дел России «Первомайский» (далее - МОМВД Росс</text:span><text:span text:style-name="T218">ии «Первомайский») осуществляет <text:s text:c="17"/>в пределах своей компетенции мероприятия по выявлению несовершеннолетних, нуждающихся в помощи государства, и в установленном порядке направляет таких лиц в соответствующие органы или учреждения системы проф</text:span><text:span text:style-name="T219">илактики безнадзорности и правонарушений несовершеннолетних, либо в иные учреждения. При выявлении и постановке на учет незанятого общественно-полезным трудом и учебой подростка в возрасте от 16 до 18<text:s/></text:span><text:span text:style-name="T220">лет в течение десяти дней направляет информацию <text:s text:c="7"/></text:span><text:span text:style-name="T221"><text:s text:c="32"/>в<text:s/></text:span><text:span text:style-name="T222">ТОГКУ «Центр занятости населения»</text:span><text:span text:style-name="T223"><text:s/>и МКДН и ЗП<text:s/></text:span><text:span text:style-name="T224">для решения вопроса <text:s text:c="26"/>о трудоустройстве.</text:span></text:p>
      <text:p text:style-name="P225">5.2.МОМВД России «Первомайский» принимает участие в подготовке предложений в соответствующие органы исполнительной власти округа <text:s text:c="23"/>и органы местного самоуправления по организации трудоустройства несовершеннолетних правонарушителей, проживающих в семьях, находящихся в социально опасном положении.</text:p>
      <text:p text:style-name="P226"><text:span text:style-name="T227">5.3.МОМВД России «Первомайский» совместно с МКДН<text:s/></text:span><text:span text:style-name="T228">и ЗП проводят сверку данных по трудоустройству несовершеннолетних, направленных <text:s text:c="20"/>в<text:s/></text:span><text:span text:style-name="T229">ТОГКУ «Центр занятости населения»</text:span><text:span text:style-name="T2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prefix="2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3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14-04-22T10:02:00Z</meta:creation-date>
    <dc:date>2024-04-18T12:14:00Z</dc:date>
    <meta:print-date>2024-04-10T06:27:00Z</meta:print-date>
    <meta:template xlink:href="Normal" xlink:type="simple"/>
    <meta:editing-cycles>42</meta:editing-cycles>
    <meta:editing-duration>PT10320S</meta:editing-duration>
    <meta:document-statistic meta:page-count="4" meta:paragraph-count="17" meta:word-count="1308" meta:character-count="8747" meta:row-count="62" meta:non-whitespace-character-count="7456"/>
  </office:meta>
</office:document-meta>
</file>