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margin-left="1.25in" fo:text-indent="-1.625in">
        <style:tab-stops>
          <style:tab-stop style:type="left" style:position="2.375in"/>
        </style:tab-stops>
      </style:paragraph-properties>
      <style:text-properties fo:font-size="14pt" style:font-size-asian="14pt"/>
    </style:style>
    <style:style style:name="P19" style:parent-style-name="Standard" style:family="paragraph">
      <style:paragraph-properties fo:text-align="justify">
        <style:tab-stops>
          <style:tab-stop style:type="left" style:position="-3.7409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>
        <style:tab-stops>
          <style:tab-stop style:type="left" style:position="-3.7409in"/>
        </style:tab-stops>
      </style:paragraph-properties>
      <style:text-properties fo:font-size="14pt" style:font-size-asian="14pt"/>
    </style:style>
    <style:style style:name="P23" style:parent-style-name="Standard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P29" style:parent-style-name="Standard" style:family="paragraph">
      <style:paragraph-properties fo:text-align="justify" fo:text-indent="0.3854in" fo:background-color="#FFFFFF">
        <style:tab-stops>
          <style:tab-stop style:type="left" style:position="2.3798in"/>
          <style:tab-stop style:type="left" style:position="5.6534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Textbodyindent" style:family="paragraph">
      <style:paragraph-properties fo:margin-left="0in" fo:margin-right="0.0104in" fo:text-indent="0.375in">
        <style:tab-stops/>
      </style:paragraph-properties>
      <style:text-properties fo:font-size="14pt" style:font-size-asian="14pt" style:font-size-complex="14pt" fo:language="ru" fo:country="RU"/>
    </style:style>
    <style:style style:name="P33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Textbodyindent" style:family="paragraph">
      <style:paragraph-properties fo:margin-left="0in" fo:margin-right="0.0104in" fo:text-indent="0.375in">
        <style:tab-stops/>
      </style:paragraph-properties>
      <style:text-properties fo:font-size="14pt" style:font-size-asian="14pt" style:font-size-complex="14pt" fo:language="ru" fo:country="RU"/>
    </style:style>
    <style:style style:name="P59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75" style:parent-style-name="Основнойшрифтабзаца" style:family="text">
      <style:text-properties fo:font-size="14pt" style:font-size-asian="14pt" fo:language="ru" fo:country="RU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P97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98" style:parent-style-name="Основнойшрифтабзаца" style:family="text">
      <style:text-properties fo:font-size="14pt" style:font-size-asian="14pt" fo:language="ru" fo:country="RU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Гиперссылка" style:family="text">
      <style:text-properties fo:font-size="14pt" style:font-size-asian="14pt" style:font-size-complex="14pt" fo:language="en" fo:country="US"/>
    </style:style>
    <style:style style:name="T102" style:parent-style-name="Гиперссылка" style:family="text">
      <style:text-properties fo:font-size="14pt" style:font-size-asian="14pt" style:font-size-complex="14pt"/>
    </style:style>
    <style:style style:name="T103" style:parent-style-name="Гиперссылка" style:family="text">
      <style:text-properties fo:font-size="14pt" style:font-size-asian="14pt" style:font-size-complex="14pt" fo:language="en" fo:country="US"/>
    </style:style>
    <style:style style:name="T104" style:parent-style-name="Гиперссылка" style:family="text">
      <style:text-properties fo:font-size="14pt" style:font-size-asian="14pt" style:font-size-complex="14pt"/>
    </style:style>
    <style:style style:name="T105" style:parent-style-name="Гиперссылка" style:family="text">
      <style:text-properties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P112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style:font-size-complex="14pt"/>
    </style:style>
    <style:style style:name="P113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114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115" style:parent-style-name="Textbodyindent" style:family="paragraph">
      <style:paragraph-properties fo:margin-left="0in" fo:margin-right="-0.0006in">
        <style:tab-stops>
          <style:tab-stop style:type="left" style:position="6.6458in"/>
        </style:tab-stops>
      </style:paragraph-properties>
    </style:style>
    <style:style style:name="T116" style:parent-style-name="Основнойшрифтабзаца" style:family="text">
      <style:text-properties fo:font-size="14pt" style:font-size-asian="14pt" fo:language="ru" fo:country="RU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fo:font-size="14pt" style:font-size-asian="14pt" fo:language="ru" fo:country="RU"/>
    </style:style>
    <style:style style:name="P119" style:parent-style-name="Textbodyindent" style:family="paragraph">
      <style:paragraph-properties fo:text-indent="0.375in"/>
      <style:text-properties fo:font-size="14pt" style:font-size-asian="14pt"/>
    </style:style>
    <style:style style:name="P120" style:parent-style-name="Textbodyindent" style:family="paragraph">
      <style:paragraph-properties fo:text-indent="0.375in"/>
      <style:text-properties fo:font-size="14pt" style:font-size-asian="14pt"/>
    </style:style>
    <style:style style:name="P121" style:parent-style-name="Textbodyindent" style:family="paragraph">
      <style:paragraph-properties fo:margin-left="0in">
        <style:tab-stops/>
      </style:paragraph-properties>
    </style:style>
    <style:style style:name="P122" style:parent-style-name="Textbodyindent" style:family="paragraph">
      <style:paragraph-properties fo:margin-left="0in">
        <style:tab-stops/>
      </style:paragraph-properties>
    </style:style>
    <style:style style:name="P123" style:parent-style-name="Textbodyindent" style:family="paragraph">
      <style:paragraph-properties fo:margin-left="0in">
        <style:tab-stops/>
      </style:paragraph-properties>
    </style:style>
    <style:style style:name="P124" style:parent-style-name="Textbodyindent" style:family="paragraph">
      <style:paragraph-properties fo:margin-left="0in">
        <style:tab-stops/>
      </style:paragraph-properties>
    </style:style>
    <style:style style:name="P125" style:parent-style-name="Textbodyindent" style:family="paragraph">
      <style:paragraph-properties fo:margin-left="0in">
        <style:tab-stops/>
      </style:paragraph-properties>
    </style:style>
    <style:style style:name="P126" style:parent-style-name="Textbodyindent" style:family="paragraph">
      <style:paragraph-properties fo:margin-left="0in">
        <style:tab-stops/>
      </style:paragraph-properties>
    </style:style>
    <style:style style:name="P127" style:parent-style-name="Standard" style:family="paragraph">
      <style:paragraph-properties fo:text-align="justify" fo:text-indent="0.3958in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text-indent="0.3958in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fo:font-size="14pt" style:font-size-asian="14pt" style:font-size-complex="14pt"/>
    </style:style>
    <style:style style:name="P129" style:parent-style-name="Textbodyindent" style:family="paragraph">
      <style:paragraph-properties fo:margin-left="0in">
        <style:tab-stops/>
      </style:paragraph-properties>
    </style:style>
    <style:style style:name="P130" style:parent-style-name="Textbodyindent" style:family="paragraph">
      <style:paragraph-properties fo:margin-left="0in">
        <style:tab-stops/>
      </style:paragraph-properties>
    </style:style>
    <style:style style:name="P131" style:parent-style-name="Textbodyindent" style:family="paragraph">
      <style:paragraph-properties fo:margin-left="0in">
        <style:tab-stops/>
      </style:paragraph-properties>
    </style:style>
    <style:style style:name="P132" style:parent-style-name="Textbodyindent" style:family="paragraph">
      <style:paragraph-properties fo:margin-left="0in">
        <style:tab-stops/>
      </style:paragraph-properties>
    </style:style>
    <style:style style:name="P133" style:parent-style-name="Textbodyindent" style:family="paragraph">
      <style:paragraph-properties fo:margin-left="0in">
        <style:tab-stops/>
      </style:paragraph-properties>
    </style:style>
    <style:style style:name="P134" style:parent-style-name="Textbodyindent" style:family="paragraph">
      <style:paragraph-properties fo:margin-left="0in">
        <style:tab-stops/>
      </style:paragraph-properties>
    </style:style>
    <style:style style:name="P135" style:parent-style-name="Textbodyindent" style:family="paragraph">
      <style:paragraph-properties fo:margin-left="0in">
        <style:tab-stops/>
      </style:paragraph-properties>
    </style:style>
    <style:style style:name="P136" style:parent-style-name="Textbodyindent" style:family="paragraph">
      <style:paragraph-properties fo:margin-left="0in">
        <style:tab-stops/>
      </style:paragraph-properties>
    </style:style>
    <style:style style:name="P137" style:parent-style-name="Textbodyindent" style:family="paragraph">
      <style:paragraph-properties fo:margin-left="0in">
        <style:tab-stops/>
      </style:paragraph-properties>
    </style:style>
    <style:style style:name="P138" style:parent-style-name="Textbodyindent" style:family="paragraph">
      <style:paragraph-properties fo:margin-left="0in">
        <style:tab-stops/>
      </style:paragraph-properties>
    </style:style>
    <style:style style:name="P139" style:parent-style-name="Textbodyindent" style:family="paragraph">
      <style:paragraph-properties fo:margin-left="0in">
        <style:tab-stops/>
      </style:paragraph-properties>
    </style:style>
    <style:style style:name="P140" style:parent-style-name="Textbodyindent" style:family="paragraph">
      <style:paragraph-properties fo:margin-left="0in">
        <style:tab-stops/>
      </style:paragraph-properties>
    </style:style>
    <style:style style:name="P141" style:parent-style-name="Textbodyindent" style:family="paragraph">
      <style:paragraph-properties fo:margin-left="0in">
        <style:tab-stops/>
      </style:paragraph-properties>
      <style:text-properties fo:language="ru" fo:country="RU"/>
    </style:style>
    <style:style style:name="P142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43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44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45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46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47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48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49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0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1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2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3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4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5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6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7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8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9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60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61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62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63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64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65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66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67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68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69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70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71" style:parent-style-name="Textbodyindent" style:family="paragraph">
      <style:paragraph-properties fo:margin-left="0in">
        <style:tab-stops/>
      </style:paragraph-properties>
    </style:style>
    <style:style style:name="T172" style:parent-style-name="Основнойшрифтабзаца" style:family="text">
      <style:text-properties fo:font-size="14pt" style:font-size-asian="14pt"/>
    </style:style>
    <style:style style:name="P173" style:parent-style-name="Textbodyindent" style:family="paragraph">
      <style:paragraph-properties fo:margin-left="0in">
        <style:tab-stops/>
      </style:paragraph-properties>
    </style:style>
    <style:style style:name="T174" style:parent-style-name="Основнойшрифтабзаца" style:family="text">
      <style:text-properties fo:font-size="14pt" style:font-size-asian="14pt"/>
    </style:style>
    <style:style style:name="P175" style:parent-style-name="Textbodyindent" style:family="paragraph">
      <style:paragraph-properties fo:margin-left="0in">
        <style:tab-stops/>
      </style:paragraph-properties>
    </style:style>
    <style:style style:name="T176" style:parent-style-name="Основнойшрифтабзаца" style:family="text">
      <style:text-properties fo:font-size="14pt" style:font-size-asian="14pt"/>
    </style:style>
    <style:style style:name="P177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78" style:parent-style-name="Textbodyindent" style:family="paragraph">
      <style:paragraph-properties fo:margin-left="0in">
        <style:tab-stops/>
      </style:paragraph-properties>
    </style:style>
    <style:style style:name="T179" style:parent-style-name="Основнойшрифтабзаца" style:family="text">
      <style:text-properties fo:font-size="14pt" style:font-size-asian="14pt"/>
    </style:style>
    <style:style style:name="P180" style:parent-style-name="Textbodyindent" style:family="paragraph">
      <style:paragraph-properties fo:margin-left="0in">
        <style:tab-stops/>
      </style:paragraph-properties>
    </style:style>
    <style:style style:name="T181" style:parent-style-name="Основнойшрифтабзаца" style:family="text">
      <style:text-properties fo:font-size="14pt" style:font-size-asian="14pt"/>
    </style:style>
    <style:style style:name="P182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83" style:parent-style-name="Textbodyindent" style:family="paragraph">
      <style:paragraph-properties fo:margin-left="0in">
        <style:tab-stops/>
      </style:paragraph-properties>
    </style:style>
    <style:style style:name="T184" style:parent-style-name="Основнойшрифтабзаца" style:family="text">
      <style:text-properties fo:font-size="14pt" style:font-size-asian="14pt"/>
    </style:style>
    <style:style style:name="P185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86" style:parent-style-name="Textbodyindent" style:family="paragraph">
      <style:paragraph-properties fo:margin-left="0in">
        <style:tab-stops/>
      </style:paragraph-properties>
    </style:style>
    <style:style style:name="T187" style:parent-style-name="Основнойшрифтабзаца" style:family="text">
      <style:text-properties fo:font-size="14pt" style:font-size-asian="14pt"/>
    </style:style>
    <style:style style:name="P188" style:parent-style-name="Textbodyindent" style:family="paragraph">
      <style:paragraph-properties fo:margin-left="0in">
        <style:tab-stops/>
      </style:paragraph-properties>
    </style:style>
    <style:style style:name="T189" style:parent-style-name="Основнойшрифтабзаца" style:family="text">
      <style:text-properties fo:font-size="14pt" style:font-size-asian="14pt"/>
    </style:style>
    <style:style style:name="P190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91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92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93" style:parent-style-name="Textbodyindent" style:family="paragraph">
      <style:paragraph-properties fo:margin-left="0in">
        <style:tab-stops/>
      </style:paragraph-properties>
    </style:style>
    <style:style style:name="P194" style:parent-style-name="Textbodyindent" style:family="paragraph">
      <style:paragraph-properties fo:margin-left="0in">
        <style:tab-stops/>
      </style:paragraph-properties>
    </style:style>
    <style:style style:name="P195" style:parent-style-name="Textbodyindent" style:family="paragraph">
      <style:paragraph-properties fo:margin-left="0in">
        <style:tab-stops/>
      </style:paragraph-properties>
    </style:style>
    <style:style style:name="TableColumn197" style:family="table-column">
      <style:table-column-properties style:column-width="3.0284in"/>
    </style:style>
    <style:style style:name="TableColumn198" style:family="table-column">
      <style:table-column-properties style:column-width="3.8145in"/>
    </style:style>
    <style:style style:name="Table196" style:family="table">
      <style:table-properties style:width="6.84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4" style:parent-style-name="Обычный" style:family="paragraph">
      <style:paragraph-properties fo:text-align="center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5" style:parent-style-name="Обычный" style:family="paragraph">
      <style:paragraph-properties fo:text-align="center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6" style:parent-style-name="Обычный" style:family="paragraph">
      <style:paragraph-properties fo:text-align="center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7" style:parent-style-name="Обычный" style:family="paragraph">
      <style:paragraph-properties fo:text-align="center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8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 fo:language="ru" fo:country="RU"/>
    </style:style>
    <style:style style:name="P209" style:parent-style-name="Textbodyindent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210" style:parent-style-name="Textbodyindent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211" style:parent-style-name="Textbodyindent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212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13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1.9687in" style:use-optimal-column-width="false"/>
    </style:style>
    <style:style style:name="TableColumn217" style:family="table-column">
      <style:table-column-properties style:column-width="2.4611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2798in" style:use-optimal-column-width="false"/>
    </style:style>
    <style:style style:name="Table214" style:family="table">
      <style:table-properties style:width="7.1861in" fo:margin-left="-0.3187in" table:align="left"/>
    </style:style>
    <style:style style:name="TableRow220" style:family="table-row">
      <style:table-row-properties style:min-row-height="0.645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2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3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31" style:parent-style-name="Обычный" style:family="paragraph">
      <style:paragraph-properties fo:text-align="justify"/>
    </style:style>
    <style:style style:name="T23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3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3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40" style:parent-style-name="Обычный" style:family="paragraph">
      <style:paragraph-properties fo:text-align="justify"/>
    </style:style>
    <style:style style:name="T24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4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44" style:parent-style-name="Обычный" style:family="paragraph">
      <style:paragraph-properties fo:text-align="justify"/>
    </style:style>
    <style:style style:name="T24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4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48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5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5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5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6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6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267" style:family="table-row">
      <style:table-row-properties style:min-row-height="0.645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72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73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76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7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78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79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284" style:family="table-row">
      <style:table-row-properties style:min-row-height="0.6458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91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9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93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298" style:family="table-row">
      <style:table-row-properties style:min-row-height="0.6458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0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06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0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12" style:family="table-row">
      <style:table-row-properties style:min-row-height="0.6458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19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2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21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2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27" style:family="table-row">
      <style:table-row-properties style:min-row-height="0.645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32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3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36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3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42" style:family="table-row">
      <style:table-row-properties style:min-row-height="0.6458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47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48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51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5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53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58" style:family="table-row">
      <style:table-row-properties style:min-row-height="0.6458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63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66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6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68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73" style:family="table-row">
      <style:table-row-properties style:min-row-height="0.6458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78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381" style:parent-style-name="Обычный" style:family="paragraph">
      <style:paragraph-properties fo:widows="2" fo:orphans="2" style:snap-to-layout-grid="false"/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38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385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386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/>
    </style:style>
    <style:style style:name="T39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39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9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95" style:family="table-row">
      <style:table-row-properties style:min-row-height="0.6458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0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407" style:parent-style-name="Обычный" style:family="paragraph">
      <style:paragraph-properties fo:widows="2" fo:orphans="2" style:snap-to-layout-grid="false"/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40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411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412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/>
    </style:style>
    <style:style style:name="T41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1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2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421" style:family="table-row">
      <style:table-row-properties style:min-row-height="0.6458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2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2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en" fo:country="US" style:language-asian="zh" style:country-asian="CN" style:language-complex="hi" style:country-complex="IN"/>
    </style:style>
    <style:style style:name="T42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29" style:parent-style-name="Основнойшрифтабзаца" style:family="text">
      <style:text-properties style:font-name-asian="Arial Unicode MS" style:font-name-complex="Mangal" style:letter-kerning="false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432" style:parent-style-name="Обычный" style:family="paragraph">
      <style:paragraph-properties fo:widows="2" fo:orphans="2" style:snap-to-layout-grid="false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43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436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437" style:parent-style-name="Обычный" style:family="paragraph">
      <style:paragraph-properties fo:widows="2" fo:orphans="2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/>
    </style:style>
    <style:style style:name="T44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4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4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48" style:parent-style-name="Обычный" style:family="paragraph">
      <style:paragraph-properties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49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</style:style>
    <style:style style:name="T45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5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5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5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5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6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6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6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6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6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7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7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7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7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77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olumn479" style:family="table-column">
      <style:table-column-properties style:column-width="0.3715in" style:use-optimal-column-width="false"/>
    </style:style>
    <style:style style:name="TableColumn480" style:family="table-column">
      <style:table-column-properties style:column-width="1.9923in" style:use-optimal-column-width="false"/>
    </style:style>
    <style:style style:name="TableColumn481" style:family="table-column">
      <style:table-column-properties style:column-width="2.352in" style:use-optimal-column-width="false"/>
    </style:style>
    <style:style style:name="TableColumn482" style:family="table-column">
      <style:table-column-properties style:column-width="1.0826in" style:use-optimal-column-width="false"/>
    </style:style>
    <style:style style:name="TableColumn483" style:family="table-column">
      <style:table-column-properties style:column-width="1.202in" style:use-optimal-column-width="false"/>
    </style:style>
    <style:style style:name="Table478" style:family="table">
      <style:table-properties style:width="7.0006in" fo:margin-left="-0.0993in" table:align="left"/>
    </style:style>
    <style:style style:name="TableRow484" style:family="table-row">
      <style:table-row-properties style:min-row-height="0.645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/>
    </style:style>
    <style:style style:name="T4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8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91" style:parent-style-name="Обычный" style:family="paragraph">
      <style:paragraph-properties fo:text-align="justify"/>
    </style:style>
    <style:style style:name="T49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9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95" style:parent-style-name="Обычный" style:family="paragraph">
      <style:paragraph-properties fo:text-align="justify"/>
    </style:style>
    <style:style style:name="T49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9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/>
    </style:style>
    <style:style style:name="T50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0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04" style:parent-style-name="Обычный" style:family="paragraph">
      <style:paragraph-properties fo:text-align="justify"/>
    </style:style>
    <style:style style:name="T50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0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08" style:parent-style-name="Обычный" style:family="paragraph">
      <style:paragraph-properties fo:text-align="justify"/>
    </style:style>
    <style:style style:name="T50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1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1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/>
    </style:style>
    <style:style style:name="T51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1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1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2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/>
    </style:style>
    <style:style style:name="T52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2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2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3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531" style:family="table-row">
      <style:table-row-properties style:min-row-height="0.6458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38" style:parent-style-name="Обычный" style:family="paragraph">
      <style:paragraph-properties fo:widows="2" fo:orphans="2" style:snap-to-layout-grid="false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54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542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4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/>
    </style:style>
    <style:style style:name="T54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5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51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552" style:family="table-row">
      <style:table-row-properties style:min-row-height="0.645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59" style:parent-style-name="Обычный" style:family="paragraph">
      <style:paragraph-properties fo:widows="2" fo:orphans="2" style:snap-to-layout-grid="false"/>
      <style:text-properties fo:hyphenate="true"/>
    </style:style>
    <style:style style:name="T5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56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563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64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/>
    </style:style>
    <style:style style:name="T56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7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7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573" style:family="table-row">
      <style:table-row-properties style:min-row-height="0.645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8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81" style:parent-style-name="Обычный" style:family="paragraph">
      <style:paragraph-properties fo:widows="2" fo:orphans="2" style:snap-to-layout-grid="false"/>
      <style:text-properties fo:hyphenate="true"/>
    </style:style>
    <style:style style:name="T58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58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8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86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justify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/>
    </style:style>
    <style:style style:name="T59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9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9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595" style:family="table-row">
      <style:table-row-properties style:min-row-height="0.6458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9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0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en" fo:country="US" style:language-asian="zh" style:country-asian="CN" style:language-complex="hi" style:country-complex="IN"/>
    </style:style>
    <style:style style:name="T60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02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0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06" style:parent-style-name="Обычный" style:family="paragraph">
      <style:paragraph-properties fo:widows="2" fo:orphans="2" style:snap-to-layout-grid="false"/>
      <style:text-properties fo:hyphenate="true"/>
    </style:style>
    <style:style style:name="T60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609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1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justify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/>
    </style:style>
    <style:style style:name="T61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61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18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619" style:family="table-row">
      <style:table-row-properties style:min-row-height="0.6458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24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2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28" style:parent-style-name="Обычный" style:family="paragraph">
      <style:paragraph-properties fo:widows="2" fo:orphans="2" style:snap-to-layout-grid="false"/>
      <style:text-properties fo:hyphenate="true"/>
    </style:style>
    <style:style style:name="T62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631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32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justify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/>
    </style:style>
    <style:style style:name="T63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63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4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641" style:family="table-row">
      <style:table-row-properties style:min-row-height="0.6458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46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4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50" style:parent-style-name="Обычный" style:family="paragraph">
      <style:paragraph-properties fo:widows="2" fo:orphans="2" style:snap-to-layout-grid="false"/>
      <style:text-properties fo:hyphenate="true"/>
    </style:style>
    <style:style style:name="T65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653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54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/>
    </style:style>
    <style:style style:name="T65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66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6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663" style:family="table-row">
      <style:table-row-properties style:min-row-height="0.6458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68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7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72" style:parent-style-name="Обычный" style:family="paragraph">
      <style:paragraph-properties fo:widows="2" fo:orphans="2" style:snap-to-layout-grid="false"/>
      <style:text-properties fo:hyphenate="true"/>
    </style:style>
    <style:style style:name="T67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675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76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/>
    </style:style>
    <style:style style:name="T68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68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8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685" style:family="table-row">
      <style:table-row-properties style:min-row-height="0.645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9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93" style:parent-style-name="Обычный" style:family="paragraph">
      <style:paragraph-properties fo:widows="2" fo:orphans="2" style:snap-to-layout-grid="false"/>
      <style:text-properties fo:hyphenate="true"/>
    </style:style>
    <style:style style:name="T69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696" style:parent-style-name="Обычный" style:family="paragraph">
      <style:paragraph-properties fo:widows="2" fo:orphans="2"/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/>
    </style:style>
    <style:style style:name="T70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7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70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0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06" style:parent-style-name="Обычный" style:family="paragraph">
      <style:text-properties fo:language="ru" fo:country="RU" style:language-asian="ru" style:country-asian="RU" style:language-complex="ar" style:country-complex="SA"/>
    </style:style>
    <style:style style:name="P707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 fo:language="ru" fo:country="RU"/>
    </style:style>
    <style:style style:name="P708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09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10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11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12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13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14" style:parent-style-name="Обычный" style:family="paragraph">
      <style:paragraph-properties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15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16" style:parent-style-name="Обычный" style:family="paragraph">
      <style:paragraph-properties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Обычный"><text:span text:style-name="T10">08.02.</text:span><text:span text:style-name="T11">2024 <text:s text:c="29"/></text:span><text:span text:style-name="T12"><text:s text:c="3"/></text:span><text:span text:style-name="T13">р.п.Первомайский<text:s/></text:span><text:span text:style-name="T14"><text:s text:c="33"/></text:span><text:span text:style-name="T15"><text:s text:c="11"/></text:span><text:span text:style-name="T16">№</text:span><text:span text:style-name="T17">283</text:span></text:p>
      <text:p text:style-name="P18"/>
      <text:p text:style-name="P19"><text:span text:style-name="T20">О</text:span><text:span text:style-name="T21">б утверждении Реестра мест, нахождение в которых детей не допускается</text:span></text:p>
      <text:p text:style-name="P22"/>
      <text:p text:style-name="P23"><text:span text:style-name="T24">В соответствии с Законом Тамбовской области от 09.11.2009 №576-З <text:s text:c="23"/>«О мерах по содействию физическому, интеллекту</text:span><text:span text:style-name="T25">альному, психическому, духовному и нравственному развитию детей» (с изменениями <text:s text:c="32"/>от 31 июля 2023г.), а также заключением Экспертной комиссии по содействию физическому, интеллектуальному, психическому, духовному <text:s/>и нравственно</text:span><text:span text:style-name="T26">му развитию детей при администрации Первомайского муниципального округа, <text:s text:c="14"/>с целью предупреждения причинения вреда здоровью детей на территории Первомайского муниципального округа, формированию у них здорового образа жизни,<text:s/></text:span><text:span text:style-name="T27">руководствуясь стать</text:span><text:span text:style-name="T28">ями 32, 38, 41 Устава Первомайского муниципального округа Тамбовской области, администрация Первомайского муниципального <text:s/>округа ПОСТАНОВЛЯЕТ:</text:span></text:p>
      <text:p text:style-name="P29"><text:span text:style-name="T30">1.</text:span><text:span text:style-name="T31">Утвердить Реестр мест, нахождение в которых детей не допускается, согласно приложению.</text:span></text:p>
      <text:p text:style-name="P32">2.Признать утратившими<text:s/>силу постановления администрации района:</text:p>
      <text:p text:style-name="P33"><text:span text:style-name="T34">постановление администрации района от 24.11.2021 №963 <text:s text:c="30"/>«</text:span><text:span text:style-name="T35">О</text:span><text:span text:style-name="T36">б утверждении Реестра мест, нахождение в которых детей не допускается»;</text:span></text:p>
      <text:p text:style-name="P37"><text:span text:style-name="T38">постановление администрации района от 20.04.2022 №332 «О<text:s/></text:span><text:span text:style-name="T39">внесении изменений в постановление администрации района от 24.11.2021 №963 <text:s text:c="30"/>«</text:span><text:span text:style-name="T40">О</text:span><text:span text:style-name="T41">б утверждении Реестра мест, нахождение в которых детей не допускается»;</text:span></text:p>
      <text:p text:style-name="P42"><text:span text:style-name="T43">постановление администрации района от 06.05.2022 №383 «О внесении дополнений<text:s/></text:span><text:span text:style-name="T44">в постановление администрации района от 24.11.2021 №963 <text:s text:c="30"/>«</text:span><text:span text:style-name="T45">О</text:span><text:span text:style-name="T46">б утверждении Реестра мест, нахождение в которых детей не допускается» <text:s text:c="4"/>(с изменениями от 20.04.2022 №332);</text:span></text:p>
      <text:p text:style-name="P47"><text:span text:style-name="T48">постановление администрации района от 29.06.2022 №518 «О<text:s/></text:span><text:span text:style-name="T49">внесении изменения в постановление администрации района от 24.11.2021 №963 <text:s text:c="30"/>«</text:span><text:span text:style-name="T50">О</text:span><text:span text:style-name="T51">б утверждении Реестра мест, нахождение в которых детей не допускается» <text:s text:c="4"/>(с изменениями от 20.04.2022 №332; от 06.05.2022 №383);</text:span></text:p>
      <text:p text:style-name="P52"><text:span text:style-name="T53">постановление адми</text:span><text:span text:style-name="T54">нистрации района от 07.11.2022 №906 «О внесении дополнения в постановление администрации района от 24.11.2021 №963 <text:s text:c="30"/>«</text:span><text:span text:style-name="T55">О</text:span><text:span text:style-name="T56">б утверждении Реестра мест, нахождение в которых детей не допускается» <text:s text:c="4"/>(с изменениями от 20.04.2022 №332;</text:span><text:span text:style-name="T57"><text:s/>от 06.05.2022 №383; от 29.06.2022 №518);</text:span></text:p>
      <text:p text:style-name="P58"/>
      <text:p text:style-name="P59"><text:span text:style-name="T60">постановление администрации района от 21.06.2023 №549 «О внесении изменений в постановление администрации района от 24.11.2021 №963 <text:s text:c="30"/>«</text:span><text:span text:style-name="T61">О</text:span><text:span text:style-name="T62">б утверждении Реестра мест, нахождение в которых<text:s/></text:span><text:span text:style-name="T63">детей не допускается» <text:s text:c="4"/>(в редакции от 07.11.2022 №906);</text:span></text:p>
      <text:p text:style-name="P64"><text:span text:style-name="T65">постановление администрации района от 11.07.2023 №606 «О внесении изменений в постановление администрации района от 24.11.2021 №963 <text:s text:c="30"/>«</text:span><text:span text:style-name="T66">О</text:span><text:span text:style-name="T67">б утверждении Реестра мест, нахож</text:span><text:span text:style-name="T68">дение в которых детей не допускается» <text:s text:c="4"/>(в редакции от 21.06.2023 №549);</text:span></text:p>
      <text:p text:style-name="P69"><text:span text:style-name="T70">постановление администрации района от 25.08.2023 №739 «О внесении дополнения в постановление администрации района от 24.11.2021 №963 <text:s text:c="30"/>«</text:span><text:span text:style-name="T71">О</text:span><text:span text:style-name="T72">б утверждении<text:s/></text:span><text:span text:style-name="T73">Реестра мест, нахождение в которых детей не допускается» <text:s text:c="4"/>(в редакции от 11.07.2023 №606).</text:span></text:p>
      <text:p text:style-name="P74"><text:span text:style-name="T75">3</text:span><text:span text:style-name="T76">.Контроль</text:span><text:span text:style-name="T77"><text:s/></text:span><text:span text:style-name="T78">за</text:span><text:span text:style-name="T79"><text:s/></text:span><text:span text:style-name="T80">исполнением</text:span><text:span text:style-name="T81"><text:s/></text:span><text:span text:style-name="T82">настоящего</text:span><text:span text:style-name="T83"><text:s/></text:span><text:span text:style-name="T84">постановления</text:span><text:span text:style-name="T85"><text:s/></text:span><text:span text:style-name="T86">возложить</text:span><text:span text:style-name="T87"><text:s text:c="30"/></text:span><text:span text:style-name="T88">на</text:span><text:span text:style-name="T89"><text:s/>исполняющего обязанности<text:s/></text:span><text:span text:style-name="T90">заместителя</text:span><text:span text:style-name="T91"><text:s/></text:span><text:span text:style-name="T92">главы</text:span><text:span text:style-name="T93"><text:s/></text:span><text:span text:style-name="T94">администрации</text:span><text:span text:style-name="T95"><text:s/>Первомайског</text:span><text:span text:style-name="T96">о муниципального округа Тамбовской области Т.А.Алымову.</text:span></text:p>
      <text:p text:style-name="P97"><text:span text:style-name="T98">4</text:span><text:span text:style-name="T99">.</text:span><text:span text:style-name="T100">Опубликовать настоящее постановление в общественно-политической газете Первомайского района Тамбовской области «Вестник» и обнародовать <text:s text:c="12"/>на сайте сетевого издания «РИА «ТОП68» (</text:span><text:a xlink:href="http://www.top68.ru/" office:target-frame-name="_top" xlink:show="replace"><text:span text:style-name="T101">www</text:span></text:a><text:a xlink:href="http://www.top68.ru/" office:target-frame-name="_top" xlink:show="replace"><text:span text:style-name="T102">.</text:span></text:a><text:a xlink:href="http://www.top68.ru/" office:target-frame-name="_top" xlink:show="replace"><text:span text:style-name="T103">top</text:span></text:a><text:a xlink:href="http://www.top68.ru/" office:target-frame-name="_top" xlink:show="replace"><text:span text:style-name="T104">68.</text:span></text:a><text:a xlink:href="http://www.top68.ru/" office:target-frame-name="_top" xlink:show="replace"><text:span text:style-name="T105">ru</text:span></text:a><text:span text:style-name="T106">).</text:span></text:p>
      <text:p text:style-name="P107"><text:span text:style-name="T108">5</text:span><text:span text:style-name="T109">.Настоящее</text:span><text:span text:style-name="T110"><text:s/>постановление вступает в силу со дня его опублико</text:span><text:span text:style-name="T111">вания.</text:span></text:p>
      <text:p text:style-name="P112"/>
      <text:p text:style-name="P113"/>
      <text:p text:style-name="P114"/>
      <text:p text:style-name="P115"><text:span text:style-name="T116">Глава округа</text:span><text:span text:style-name="T117"><text:s text:c="52"/></text:span><text:span text:style-name="T118"><text:s text:c="43"/>Р.В. Рыжков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Исполняющий обязанности</text:p>
      <text:p text:style-name="P171"><text:span text:style-name="T172">заместителя главы</text:span></text:p>
      <text:p text:style-name="P173"><text:span text:style-name="T174">администрации округа</text:span></text:p>
      <text:p text:style-name="P175"><text:span text:style-name="T176">________________ Т.А.Алымова</text:span></text:p>
      <text:p text:style-name="P177"/>
      <text:p text:style-name="P178"><text:span text:style-name="T179">Управляющий делами</text:span></text:p>
      <text:p text:style-name="P180"><text:span text:style-name="T181">администрации округа</text:span></text:p>
      <text:p text:style-name="P182"/>
      <text:p text:style-name="P183"><text:span text:style-name="T184">_______________ Т.А.Зеленева</text:span></text:p>
      <text:p text:style-name="P185"/>
      <text:p text:style-name="P186"><text:span text:style-name="T187">Начальник отдела правовой и кадровой работы</text:span></text:p>
      <text:p text:style-name="P188"><text:span text:style-name="T189">администрации округа</text:span></text:p>
      <text:p text:style-name="P190">_________________М.К.Петров</text:p>
      <text:p text:style-name="P191"/>
      <text:p text:style-name="P192"/>
      <text:p text:style-name="P193"/>
      <text:p text:style-name="P194">Е.Н.Алёхина</text:p>
      <text:p text:style-name="P195">24797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ПРИЛОЖЕНИЕ</text:p>
            <text:p text:style-name="P204">УТВЕРЖДЕН</text:p>
            <text:p text:style-name="P205">постановлением<text:s/>администрации округа</text:p>
            <text:p text:style-name="P206">от 08.02.2024 №283<text:bookmark-start text:name="_GoBack"/><text:bookmark-end text:name="_GoBack"/></text:p>
            <text:p text:style-name="P207"/>
          </table:table-cell>
        </table:table-row>
      </table:table>
      <text:p text:style-name="P208"/>
      <text:p text:style-name="P209">РЕЕСТР</text:p>
      <text:p text:style-name="P210">мест, нахождение в которых детей не допускается<text:s/></text:p>
      <text:p text:style-name="P211"/>
      <text:p text:style-name="P212">1.Места, нахождение в которых может причинить вред здоровью детей, их физическому, интеллектуальному, психическому, духовному и нравственному развитию<text:s/>(запрещено пребывание несовершеннолетних)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№<text:s/></text:span><text:span text:style-name="T224">п/п</text:span></text:p>
          </table:table-cell>
          <table:table-cell table:style-name="TableCell225">
            <text:p text:style-name="P226">Наименование</text:p>
            <text:p text:style-name="P227"><text:span text:style-name="T228">территории</text:span><text:span text:style-name="T229"><text:s/></text:span><text:span text:style-name="T230">или</text:span></text:p>
            <text:p text:style-name="P231"><text:span text:style-name="T232">помещения</text:span><text:span text:style-name="T233"><text:s/></text:span><text:span text:style-name="T234">объекта</text:span></text:p>
          </table:table-cell>
          <table:table-cell table:style-name="TableCell235">
            <text:p text:style-name="P236"><text:span text:style-name="T237">Место</text:span><text:span text:style-name="T238"><text:s/></text:span><text:span text:style-name="T239">нахождения</text:span></text:p>
            <text:p text:style-name="P240"><text:span text:style-name="T241">территории</text:span><text:span text:style-name="T242"><text:s/></text:span><text:span text:style-name="T243">или</text:span></text:p>
            <text:p text:style-name="P244"><text:span text:style-name="T245">помещения</text:span><text:span text:style-name="T246"><text:s/></text:span><text:span text:style-name="T247">объекта</text:span></text:p>
            <text:p text:style-name="P248"/>
          </table:table-cell>
          <table:table-cell table:style-name="TableCell249">
            <text:p text:style-name="P250"><text:span text:style-name="T251">Дата</text:span><text:span text:style-name="T252"><text:s/></text:span><text:span text:style-name="T253">включения</text:span><text:span text:style-name="T254"><text:s text:c="2"/></text:span><text:span text:style-name="T255">в</text:span><text:span text:style-name="T256"><text:s/></text:span><text:span text:style-name="T257">Реестр</text:span></text:p>
          </table:table-cell>
          <table:table-cell table:style-name="TableCell258">
            <text:p text:style-name="P259"><text:span text:style-name="T260">Основание</text:span><text:span text:style-name="T261"><text:s/></text:span><text:span text:style-name="T262">включения</text:span></text:p>
            <text:p text:style-name="P263"><text:span text:style-name="T264">в</text:span><text:span text:style-name="T265"><text:s/></text:span><text:span text:style-name="T266">Реестр</text:span>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Полуразрушенное</text:p>
            <text:p text:style-name="P272">недостроенное здание</text:p>
            <text:p text:style-name="P273">котельной</text:p>
          </table:table-cell>
          <table:table-cell table:style-name="TableCell274">
            <text:p text:style-name="P275">Тамбовская область,</text:p>
            <text:p text:style-name="P276">Первомайский муниципальный округ,</text:p>
            <text:p text:style-name="P277">пос. Заводской,</text:p>
            <text:p text:style-name="P278">в 100 м на запад от д. № 38</text:p>
            <text:p text:style-name="P279">по ул. Лесная</text:p>
          </table:table-cell>
          <table:table-cell table:style-name="TableCell280">
            <text:p text:style-name="P281">15.02.2013</text:p>
          </table:table-cell>
          <table:table-cell table:style-name="TableCell282">
            <text:p text:style-name="P283">Заключение Экспертной комиссии</text:p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Здание бывшей Хоботовской больницы</text:p>
          </table:table-cell>
          <table:table-cell table:style-name="TableCell289">
            <text:p text:style-name="P290">Тамбовская область,</text:p>
            <text:p text:style-name="P291">Первомайский муниципальный округ,</text:p>
            <text:p text:style-name="P292">пос.<text:s/>Хоботово,</text:p>
            <text:p text:style-name="P293">ул. Советская, д. 156</text:p>
          </table:table-cell>
          <table:table-cell table:style-name="TableCell294">
            <text:p text:style-name="P295">22.05.2018</text:p>
          </table:table-cell>
          <table:table-cell table:style-name="TableCell296">
            <text:p text:style-name="P297">Заключение Экспертной комиссии</text:p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Здание бывшей конторы ООО «Никольское»</text:p>
          </table:table-cell>
          <table:table-cell table:style-name="TableCell303">
            <text:p text:style-name="P304">Тамбовская область,</text:p>
            <text:p text:style-name="P305">Первомайский муниципальный округ,</text:p>
            <text:p text:style-name="P306">пос. Хоботово,</text:p>
            <text:p text:style-name="P307">ул. Советская, д. 96</text:p>
          </table:table-cell>
          <table:table-cell table:style-name="TableCell308">
            <text:p text:style-name="P309">22.05.2018</text:p>
          </table:table-cell>
          <table:table-cell table:style-name="TableCell310">
            <text:p text:style-name="P311">Заключение Экспертной комиссии</text:p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>Здание бывшего школьного спортзала</text:p>
          </table:table-cell>
          <table:table-cell table:style-name="TableCell317">
            <text:p text:style-name="P318">Тамбовская область,</text:p>
            <text:p text:style-name="P319">Первомайский муниципальный округ,</text:p>
            <text:p text:style-name="P320">с. Чернышевка,</text:p>
            <text:p text:style-name="P321">ул. Новая</text:p>
            <text:p text:style-name="P322">рядом с домом № 2</text:p>
          </table:table-cell>
          <table:table-cell table:style-name="TableCell323">
            <text:p text:style-name="P324">22.05.2018</text:p>
          </table:table-cell>
          <table:table-cell table:style-name="TableCell325">
            <text:p text:style-name="P326">Заключение Экспертной комиссии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Заброшенное</text:p>
            <text:p text:style-name="P332">здание клуба</text:p>
          </table:table-cell>
          <table:table-cell table:style-name="TableCell333">
            <text:p text:style-name="P334">Тамбовская область,</text:p>
            <text:p text:style-name="P335">Первомайский муниципальный округ,</text:p>
            <text:p text:style-name="P336">с. Новобогоявленское,<text:s/></text:p>
            <text:p text:style-name="P337">ул. Центральная, д. 1Б</text:p>
          </table:table-cell>
          <table:table-cell table:style-name="TableCell338">
            <text:p text:style-name="P339">20.08.2019</text:p>
          </table:table-cell>
          <table:table-cell table:style-name="TableCell340">
            <text:p text:style-name="P341">Заключение Экспертной комиссии</text:p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Заброшенное<text:s/></text:p>
            <text:p text:style-name="P347">полуразрушенное<text:s/></text:p>
            <text:p text:style-name="P348">здание конторы</text:p>
          </table:table-cell>
          <table:table-cell table:style-name="TableCell349">
            <text:p text:style-name="P350">Тамбовская область,</text:p>
            <text:p text:style-name="P351">Первомайский муниципальный округ,</text:p>
            <text:p text:style-name="P352">с. Иловай-Дмитриевское,<text:s/></text:p>
            <text:p text:style-name="P353">ул. Колхозная, б/н</text:p>
          </table:table-cell>
          <table:table-cell table:style-name="TableCell354">
            <text:p text:style-name="P355">20.08.2019</text:p>
          </table:table-cell>
          <table:table-cell table:style-name="TableCell356">
            <text:p text:style-name="P357">Заключение<text:s/>Экспертной комиссии</text:p>
          </table:table-cell>
        </table:table-row>
        <table:table-row table:style-name="TableRow358">
          <table:table-cell table:style-name="TableCell359">
            <text:p text:style-name="P360">7</text:p>
          </table:table-cell>
          <table:table-cell table:style-name="TableCell361">
            <text:p text:style-name="P362">Бывшее здание</text:p>
            <text:p text:style-name="P363">Дома культуры</text:p>
          </table:table-cell>
          <table:table-cell table:style-name="TableCell364">
            <text:p text:style-name="P365">Тамбовская область,</text:p>
            <text:p text:style-name="P366">Первомайский муниципальный округ,</text:p>
            <text:p text:style-name="P367">с. Чернышевка,<text:s/></text:p>
            <text:p text:style-name="P368">ул. Новая, д.23</text:p>
          </table:table-cell>
          <table:table-cell table:style-name="TableCell369">
            <text:p text:style-name="P370">20.08.2019</text:p>
          </table:table-cell>
          <table:table-cell table:style-name="TableCell371">
            <text:p text:style-name="P372">Заключение Экспертной комиссии</text:p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>Кальянная «Дымосфера»</text:p>
            <text:p text:style-name="P378">индивидуальный предприниматель Клычникова О.Ю.</text:p>
          </table:table-cell>
          <table:table-cell table:style-name="TableCell379">
            <text:p text:style-name="P380">Тамбовская область,</text:p>
            <text:p text:style-name="P381"><text:span text:style-name="T382">Первомайский <text:s text:c="21"/></text:span><text:span text:style-name="T383">муниципальный округ</text:span><text:span text:style-name="T384">,</text:span></text:p>
            <text:p text:style-name="P385">р.п. Первомайский,</text:p>
            <text:p text:style-name="P386">ул. Московская, д.14<text:s/></text:p>
          </table:table-cell>
          <table:table-cell table:style-name="TableCell387">
            <text:p text:style-name="P388">20.06.2022</text:p>
          </table:table-cell>
          <table:table-cell table:style-name="TableCell389">
            <text:p text:style-name="P390"><text:span text:style-name="T391">Заключение</text:span><text:span text:style-name="T392"><text:s/></text:span><text:span text:style-name="T393">Экспертной</text:span></text:p>
            <text:p text:style-name="P394">комиссии</text:p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>
            <text:p text:style-name="P399">Магазин</text:p>
            <text:p text:style-name="Обычный"><text:span text:style-name="T400">«</text:span><text:span text:style-name="T401">oBLACKo</text:span><text:span text:style-name="T402">»</text:span></text:p>
            <text:p text:style-name="Обычный"><text:span text:style-name="T403">индивидуальный предприниматель Насонов А.С., розничная торговля табачными<text:s/></text:span><text:span text:style-name="T404">изделиями</text:span></text:p>
          </table:table-cell>
          <table:table-cell table:style-name="TableCell405">
            <text:p text:style-name="P406">Тамбовская область,</text:p>
            <text:p text:style-name="P407"><text:span text:style-name="T408">Первомайский</text:span><text:span text:style-name="T409"><text:s text:c="28"/>муниципальный округ</text:span><text:span text:style-name="T410">,</text:span></text:p>
            <text:p text:style-name="P411">р. п. Первомайский,</text:p>
            <text:p text:style-name="P412">ул. Степная, д.2В</text:p>
          </table:table-cell>
          <table:table-cell table:style-name="TableCell413">
            <text:p text:style-name="P414">28.10.2022</text:p>
          </table:table-cell>
          <table:table-cell table:style-name="TableCell415">
            <text:p text:style-name="P416"><text:span text:style-name="T417">Заключение</text:span><text:span text:style-name="T418"><text:s/></text:span><text:span text:style-name="T419">Экспертной</text:span></text:p>
            <text:p text:style-name="P420">комиссии</text:p>
          </table:table-cell>
        </table:table-row>
        <table:table-row table:style-name="TableRow421">
          <table:table-cell table:style-name="TableCell422">
            <text:p text:style-name="P423">10</text:p>
          </table:table-cell>
          <table:table-cell table:style-name="TableCell424">
            <text:p text:style-name="P425">Павильон</text:p>
            <text:p text:style-name="Обычный"><text:span text:style-name="T426">«Табак/</text:span><text:span text:style-name="T427">Vape</text:span><text:span text:style-name="T428">»</text:span></text:p>
            <text:p text:style-name="Обычный"><text:span text:style-name="T429">индивидуальный предприниматель Насонов А.С.</text:span></text:p>
          </table:table-cell>
          <table:table-cell table:style-name="TableCell430">
            <text:p text:style-name="P431">Тамбовская<text:s/>область,</text:p>
            <text:p text:style-name="P432"><text:span text:style-name="T433">Первомайский <text:s text:c="26"/></text:span><text:span text:style-name="T434">муниципальный округ</text:span><text:span text:style-name="T435">,</text:span></text:p>
            <text:p text:style-name="P436">р. п. Первомайский,</text:p>
            <text:p text:style-name="P437"><text:span text:style-name="T438">ул. Московская, д.4</text:span><text:span text:style-name="T439"><text:s/></text:span></text:p>
          </table:table-cell>
          <table:table-cell table:style-name="TableCell440">
            <text:p text:style-name="P441">15.08.2023</text:p>
          </table:table-cell>
          <table:table-cell table:style-name="TableCell442">
            <text:p text:style-name="P443"><text:span text:style-name="T444">Заключение</text:span><text:span text:style-name="T445"><text:s/></text:span><text:span text:style-name="T446">Экспертной</text:span></text:p>
            <text:p text:style-name="P447">комиссии</text:p>
          </table:table-cell>
        </table:table-row>
      </table:table>
      <text:p text:style-name="P448"/>
      <text:p text:style-name="P449"><text:span text:style-name="T450">2.Общественные</text:span><text:span text:style-name="T451"><text:s/></text:span><text:span text:style-name="T452">места,</text:span><text:span text:style-name="T453"><text:s/></text:span><text:span text:style-name="T454">в</text:span><text:span text:style-name="T455"><text:s/></text:span><text:span text:style-name="T456">которых</text:span><text:span text:style-name="T457"><text:s/></text:span><text:span text:style-name="T458">не</text:span><text:span text:style-name="T459"><text:s/></text:span><text:span text:style-name="T460">допускается</text:span><text:span text:style-name="T461"><text:s/></text:span><text:span text:style-name="T462">нахождение</text:span><text:span text:style-name="T463"><text:s/></text:span><text:span text:style-name="T464">детей</text:span><text:span text:style-name="T465"><text:s/></text:span><text:span text:style-name="T466">в</text:span><text:span text:style-name="T467"><text:s/></text:span><text:span text:style-name="T468">ночное</text:span><text:span text:style-name="T469"><text:s/></text:span><text:span text:style-name="T470">время</text:span><text:span text:style-name="T471"><text:s/></text:span><text:span text:style-name="T472">без</text:span><text:span text:style-name="T473"><text:s/></text:span><text:span text:style-name="T474">сопровождающих</text:span><text:span text:style-name="T475"><text:s/></text:span><text:span text:style-name="T476">лиц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№<text:s/></text:span><text:span text:style-name="T488">п/п</text:span></text:p>
          </table:table-cell>
          <table:table-cell table:style-name="TableCell489">
            <text:p text:style-name="P490">Наименование</text:p>
            <text:p text:style-name="P491"><text:span text:style-name="T492">территории</text:span><text:span text:style-name="T493"><text:s/></text:span><text:span text:style-name="T494">или</text:span></text:p>
            <text:p text:style-name="P495"><text:span text:style-name="T496">помещения</text:span><text:span text:style-name="T497"><text:s/></text:span><text:span text:style-name="T498">объекта</text:span></text:p>
          </table:table-cell>
          <table:table-cell table:style-name="TableCell499">
            <text:p text:style-name="P500"><text:span text:style-name="T501">Место</text:span><text:span text:style-name="T502"><text:s/></text:span><text:span text:style-name="T503">нахождения</text:span></text:p>
            <text:p text:style-name="P504"><text:span text:style-name="T505">территории</text:span><text:span text:style-name="T506"><text:s/></text:span><text:span text:style-name="T507">или</text:span></text:p>
            <text:p text:style-name="P508"><text:span text:style-name="T509">помещения</text:span><text:span text:style-name="T510"><text:s/></text:span><text:span text:style-name="T511">объекта</text:span></text:p>
            <text:p text:style-name="P512"/>
          </table:table-cell>
          <table:table-cell table:style-name="TableCell513">
            <text:p text:style-name="P514"><text:span text:style-name="T515">Дата</text:span><text:span text:style-name="T516"><text:s/></text:span><text:span text:style-name="T517">включения</text:span><text:span text:style-name="T518"><text:s text:c="2"/></text:span><text:span text:style-name="T519">в</text:span><text:span text:style-name="T520"><text:s/></text:span><text:span text:style-name="T521">Реестр</text:span></text:p>
          </table:table-cell>
          <table:table-cell table:style-name="TableCell522">
            <text:p text:style-name="P523"><text:span text:style-name="T524">Основание</text:span><text:span text:style-name="T525"><text:s/></text:span><text:span text:style-name="T526">включения</text:span><text:span text:style-name="T527"><text:s/></text:span><text:span text:style-name="T528">в</text:span><text:span text:style-name="T529"><text:s/></text:span><text:span text:style-name="T530">Реестр</text:span>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Кафе «Маэстро»</text:p>
          </table:table-cell>
          <table:table-cell table:style-name="TableCell536">
            <text:p text:style-name="P537">Тамбовская область,</text:p>
            <text:p text:style-name="P538"><text:span text:style-name="T539">Первомайский <text:s text:c="23"/></text:span><text:span text:style-name="T540">муниципальный округ</text:span><text:span text:style-name="T541">,</text:span></text:p>
            <text:p text:style-name="P542">р.п. Первомайский,</text:p>
            <text:p text:style-name="P543">ул. Больничная, д. 2г</text:p>
          </table:table-cell>
          <table:table-cell table:style-name="TableCell544">
            <text:p text:style-name="P545">05.12.2013</text:p>
          </table:table-cell>
          <table:table-cell table:style-name="TableCell546">
            <text:p text:style-name="P547"><text:span text:style-name="T548">Заключение</text:span><text:span text:style-name="T549"><text:s/></text:span><text:span text:style-name="T550">Экспертной</text:span></text:p>
            <text:p text:style-name="P551">комиссии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>Кафе «Орхидея»</text:p>
          </table:table-cell>
          <table:table-cell table:style-name="TableCell557">
            <text:p text:style-name="P558">Тамбовская область,</text:p>
            <text:p text:style-name="P559"><text:span text:style-name="T560">Первомайский <text:s text:c="24"/></text:span><text:span text:style-name="T561">муниципальный округ</text:span><text:span text:style-name="T562">,</text:span></text:p>
            <text:p text:style-name="P563">р.п. Первомайский,</text:p>
            <text:p text:style-name="P564">ул. Московская, д. 16</text:p>
          </table:table-cell>
          <table:table-cell table:style-name="TableCell565">
            <text:p text:style-name="P566">05.12.2013</text:p>
          </table:table-cell>
          <table:table-cell table:style-name="TableCell567">
            <text:p text:style-name="P568"><text:span text:style-name="T569">Заключение</text:span><text:span text:style-name="T570"><text:s/></text:span><text:span text:style-name="T571">Экспертной</text:span></text:p>
            <text:p text:style-name="P572">комиссии</text:p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P577">Кафе «Уют»</text:p>
          </table:table-cell>
          <table:table-cell table:style-name="TableCell578">
            <text:p text:style-name="P579">Тамбовская область,</text:p>
            <text:p text:style-name="P580">Первомайский</text:p>
            <text:p text:style-name="P581"><text:span text:style-name="T582">муниципальный округ</text:span><text:span text:style-name="T583">,</text:span></text:p>
            <text:p text:style-name="P584">пос. Восточный,</text:p>
            <text:p text:style-name="P585">в 250 м северо-западнее</text:p>
            <text:p text:style-name="P586">д. № 1</text:p>
          </table:table-cell>
          <table:table-cell table:style-name="TableCell587">
            <text:p text:style-name="P588">23.03.2018</text:p>
          </table:table-cell>
          <table:table-cell table:style-name="TableCell589">
            <text:p text:style-name="P590"><text:span text:style-name="T591">Заключение</text:span><text:span text:style-name="T592"><text:s/></text:span><text:span text:style-name="T593">Экспертной</text:span></text:p>
            <text:p text:style-name="P594">комиссии</text:p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Обычный"><text:span text:style-name="T599">Кафе «</text:span><text:span text:style-name="T600">Loft</text:span><text:span text:style-name="T601">»,</text:span></text:p>
            <text:p text:style-name="P602">общество с ограниченной ответственностью «Мила»</text:p>
          </table:table-cell>
          <table:table-cell table:style-name="TableCell603">
            <text:p text:style-name="P604">Тамбовская область,</text:p>
            <text:p text:style-name="P605">Первомайский</text:p>
            <text:p text:style-name="P606"><text:span text:style-name="T607">муниципальный округ</text:span><text:span text:style-name="T608">,</text:span></text:p>
            <text:p text:style-name="P609">р.п. Первомайский,</text:p>
            <text:p text:style-name="P610">ул. Рабочая, д.27а</text:p>
          </table:table-cell>
          <table:table-cell table:style-name="TableCell611">
            <text:p text:style-name="P612">11.12.2019</text:p>
          </table:table-cell>
          <table:table-cell table:style-name="TableCell613">
            <text:p text:style-name="P614"><text:span text:style-name="T615">Заключение</text:span><text:span text:style-name="T616"><text:s/></text:span><text:span text:style-name="T617">Экспертной</text:span></text:p>
            <text:p text:style-name="P618">комиссии</text:p>
          </table:table-cell>
        </table:table-row>
        <table:table-row table:style-name="TableRow619">
          <table:table-cell table:style-name="TableCell620">
            <text:p text:style-name="P621">5</text:p>
          </table:table-cell>
          <table:table-cell table:style-name="TableCell622">
            <text:p text:style-name="P623">Бар «Бир-шоп»,</text:p>
            <text:p text:style-name="P624">индивидуальный предприниматель Пивоваров О.А.</text:p>
          </table:table-cell>
          <table:table-cell table:style-name="TableCell625">
            <text:p text:style-name="P626">Тамбовская область,</text:p>
            <text:p text:style-name="P627">Первомайский</text:p>
            <text:p text:style-name="P628"><text:span text:style-name="T629">муниципальный округ</text:span><text:span text:style-name="T630">,</text:span></text:p>
            <text:p text:style-name="P631">р.п. Первомайский,</text:p>
            <text:p text:style-name="P632">ул.<text:s/>Московская, д. 2а</text:p>
          </table:table-cell>
          <table:table-cell table:style-name="TableCell633">
            <text:p text:style-name="P634">11.12.2019</text:p>
          </table:table-cell>
          <table:table-cell table:style-name="TableCell635">
            <text:p text:style-name="P636"><text:span text:style-name="T637">Заключение</text:span><text:span text:style-name="T638"><text:s/></text:span><text:span text:style-name="T639">Экспертной</text:span></text:p>
            <text:p text:style-name="P640">комиссии</text:p>
          </table:table-cell>
        </table:table-row>
        <table:table-row table:style-name="TableRow641">
          <table:table-cell table:style-name="TableCell642">
            <text:p text:style-name="P643">6</text:p>
          </table:table-cell>
          <table:table-cell table:style-name="TableCell644">
            <text:p text:style-name="P645">Магазин «Пена»</text:p>
            <text:p text:style-name="P646">индивидуальный предприниматель Жеребятьев И.В.</text:p>
          </table:table-cell>
          <table:table-cell table:style-name="TableCell647">
            <text:p text:style-name="P648">Тамбовская область,</text:p>
            <text:p text:style-name="P649">Первомайский</text:p>
            <text:p text:style-name="P650"><text:span text:style-name="T651">муниципальный округ</text:span><text:span text:style-name="T652">,</text:span></text:p>
            <text:p text:style-name="P653">р.п. Первомайский,</text:p>
            <text:p text:style-name="P654">ул. Дружбы, д. 3</text:p>
          </table:table-cell>
          <table:table-cell table:style-name="TableCell655">
            <text:p text:style-name="P656">22.03.2021</text:p>
          </table:table-cell>
          <table:table-cell table:style-name="TableCell657">
            <text:p text:style-name="P658"><text:span text:style-name="T659">Заключение</text:span><text:span text:style-name="T660"><text:s/></text:span><text:span text:style-name="T661">Экспертной</text:span></text:p>
            <text:p text:style-name="P662">комиссии</text:p>
          </table:table-cell>
        </table:table-row>
        <table:table-row table:style-name="TableRow663">
          <table:table-cell table:style-name="TableCell664">
            <text:p text:style-name="P665">7</text:p>
          </table:table-cell>
          <table:table-cell table:style-name="TableCell666">
            <text:p text:style-name="P667">Магазин «Пена»</text:p>
            <text:p text:style-name="P668">индивидуальный предприниматель Жеребятьев И.В.</text:p>
          </table:table-cell>
          <table:table-cell table:style-name="TableCell669">
            <text:p text:style-name="P670">Тамбовская область,</text:p>
            <text:p text:style-name="P671">Первомайский</text:p>
            <text:p text:style-name="P672"><text:span text:style-name="T673">муниципальный округ</text:span><text:span text:style-name="T674">,</text:span></text:p>
            <text:p text:style-name="P675">р. п. Первомайский,</text:p>
            <text:p text:style-name="P676">ул. Володарского, д. 22</text:p>
          </table:table-cell>
          <table:table-cell table:style-name="TableCell677">
            <text:p text:style-name="P678">10.08.2021</text:p>
          </table:table-cell>
          <table:table-cell table:style-name="TableCell679">
            <text:p text:style-name="P680"><text:span text:style-name="T681">Заключение</text:span><text:span text:style-name="T682"><text:s/></text:span><text:span text:style-name="T683">Экспертной</text:span></text:p>
            <text:p text:style-name="P684">комиссии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Кафе «Баку»</text:p>
            <text:p text:style-name="Обычный"/>
          </table:table-cell>
          <table:table-cell table:style-name="TableCell690">
            <text:p text:style-name="P691">Тамбовская область,</text:p>
            <text:p text:style-name="P692">Первомайский</text:p>
            <text:p text:style-name="P693"><text:span text:style-name="T694">муниципальный округ</text:span><text:span text:style-name="T695">,</text:span></text:p>
            <text:p text:style-name="P696"><text:span text:style-name="T697">автодорога М-6 «Каспий», 360 км</text:span></text:p>
          </table:table-cell>
          <table:table-cell table:style-name="TableCell698">
            <text:p text:style-name="P699">25.04.2022</text:p>
          </table:table-cell>
          <table:table-cell table:style-name="TableCell700">
            <text:p text:style-name="P701"><text:span text:style-name="T702">Заключение</text:span><text:span text:style-name="T703"><text:s/></text:span><text:span text:style-name="T704">Экспертной</text:span></text:p>
            <text:p text:style-name="P705">комиссии</text:p>
          </table:table-cell>
        </table:table-row>
      </table:table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User</dc:creator>
    <meta:creation-date>2009-04-16T11:32:00Z</meta:creation-date>
    <dc:date>2024-02-09T12:17:00Z</dc:date>
    <meta:print-date>2024-02-08T06:10:00Z</meta:print-date>
    <meta:template xlink:href="Normal" xlink:type="simple"/>
    <meta:editing-cycles>60</meta:editing-cycles>
    <meta:editing-duration>PT2784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89" meta:character-count="8623" meta:row-count="61" meta:non-whitespace-character-count="7351"/>
  </office:meta>
</office:document-meta>
</file>