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margin-left="1.25in" fo:text-indent="-1.625in"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2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fo:font-size="14pt" style:font-size-asian="14pt" fo:language="ru" fo:country="RU"/>
    </style:style>
    <style:style style:name="T2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-3.7409in"/>
        </style:tab-stops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P34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fo:language="ru" fo:country="RU"/>
    </style:style>
    <style:style style:name="T3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9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Times New Roman" fo:color="#FF0000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45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</style:style>
    <style:style style:name="T4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48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</style:style>
    <style:style style:name="T4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0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1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</style:style>
    <style:style style:name="T5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size="14pt" style:font-size-asian="14pt" fo:language="ru" fo:country="RU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 fo:language="ru" fo:country="RU"/>
    </style:style>
    <style:style style:name="T5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0" style:parent-style-name="Standard" style:family="paragraph">
      <style:paragraph-properties fo:text-align="justify" fo:text-indent="0.375in">
        <style:tab-stops>
          <style:tab-stop style:type="left" style:position="-3.7409in"/>
        </style:tab-stops>
      </style:paragraph-properties>
    </style:style>
    <style:style style:name="T6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 fo:language="ru" fo:country="RU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fo:font-size="14pt" style:font-size-asian="14pt" fo:language="ru" fo:country="RU"/>
    </style:style>
    <style:style style:name="T6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2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93" style:parent-style-name="Textbodyindent" style:family="paragraph">
      <style:paragraph-properties fo:margin-left="0in" fo:margin-right="-0.4166in" fo:text-indent="0.375in">
        <style:tab-stops/>
      </style:paragraph-properties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P96" style:parent-style-name="Textbodyindent" style:family="paragraph">
      <style:paragraph-properties fo:margin-left="0in" fo:margin-right="-0.0104in" fo:text-indent="0.3958in">
        <style:tab-stops/>
      </style:paragraph-properties>
      <style:text-properties fo:font-size="14pt" style:font-size-asian="14pt"/>
    </style:style>
    <style:style style:name="P97" style:parent-style-name="Textbodyindent" style:family="paragraph">
      <style:paragraph-properties fo:margin-left="0in" fo:margin-right="-0.4166in">
        <style:tab-stops/>
      </style:paragraph-properties>
      <style:text-properties fo:font-size="14pt" style:font-size-asian="14pt"/>
    </style:style>
    <style:style style:name="P98" style:parent-style-name="Textbodyindent" style:family="paragraph">
      <style:paragraph-properties fo:margin-left="0in" fo:margin-right="-0.0006in">
        <style:tab-stops/>
      </style:paragraph-properties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fo:font-size="14pt" style:font-size-asian="14pt" fo:language="ru" fo:country="RU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fo:font-size="14pt" style:font-size-asian="14pt" fo:language="ru" fo:country="RU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 fo:language="ru" fo:country="RU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Textbodyindent" style:family="paragraph">
      <style:paragraph-properties fo:text-indent="0.375in"/>
      <style:text-properties fo:font-size="14pt" style:font-size-asian="14pt"/>
    </style:style>
    <style:style style:name="P108" style:parent-style-name="Textbodyindent" style:family="paragraph">
      <style:paragraph-properties fo:text-indent="0.375in"/>
      <style:text-properties fo:font-size="14pt" style:font-size-asian="14pt"/>
    </style:style>
    <style:style style:name="P109" style:parent-style-name="Textbodyindent" style:family="paragraph">
      <style:paragraph-properties fo:margin-left="0in">
        <style:tab-stops/>
      </style:paragraph-properties>
    </style:style>
    <style:style style:name="P110" style:parent-style-name="Textbodyindent" style:family="paragraph">
      <style:paragraph-properties fo:margin-left="0in">
        <style:tab-stops/>
      </style:paragraph-properties>
    </style:style>
    <style:style style:name="P111" style:parent-style-name="Textbodyindent" style:family="paragraph">
      <style:paragraph-properties fo:margin-left="0in">
        <style:tab-stops/>
      </style:paragraph-properties>
    </style:style>
    <style:style style:name="P112" style:parent-style-name="Textbodyindent" style:family="paragraph">
      <style:paragraph-properties fo:margin-left="0in">
        <style:tab-stops/>
      </style:paragraph-properties>
    </style:style>
    <style:style style:name="P113" style:parent-style-name="Textbodyindent" style:family="paragraph">
      <style:paragraph-properties fo:margin-left="0in">
        <style:tab-stops/>
      </style:paragraph-properties>
    </style:style>
    <style:style style:name="P114" style:parent-style-name="Textbodyindent" style:family="paragraph">
      <style:paragraph-properties fo:margin-left="0in">
        <style:tab-stops/>
      </style:paragraph-properties>
    </style:style>
    <style:style style:name="P115" style:parent-style-name="Textbodyindent" style:family="paragraph">
      <style:paragraph-properties fo:margin-left="0in">
        <style:tab-stops/>
      </style:paragraph-properties>
    </style:style>
    <style:style style:name="P116" style:parent-style-name="Textbodyindent" style:family="paragraph">
      <style:paragraph-properties fo:margin-left="0in">
        <style:tab-stops/>
      </style:paragraph-properties>
    </style:style>
    <style:style style:name="P117" style:parent-style-name="Textbodyindent" style:family="paragraph">
      <style:paragraph-properties fo:margin-left="0in">
        <style:tab-stops/>
      </style:paragraph-properties>
    </style:style>
    <style:style style:name="P118" style:parent-style-name="Textbodyindent" style:family="paragraph">
      <style:paragraph-properties fo:margin-left="0in">
        <style:tab-stops/>
      </style:paragraph-properties>
    </style:style>
    <style:style style:name="P119" style:parent-style-name="Textbodyindent" style:family="paragraph">
      <style:paragraph-properties fo:margin-left="0in">
        <style:tab-stops/>
      </style:paragraph-properties>
    </style:style>
    <style:style style:name="P120" style:parent-style-name="Textbodyindent" style:family="paragraph">
      <style:paragraph-properties fo:margin-left="0in">
        <style:tab-stops/>
      </style:paragraph-properties>
    </style:style>
    <style:style style:name="P121" style:parent-style-name="Textbodyindent" style:family="paragraph">
      <style:paragraph-properties fo:margin-left="0in">
        <style:tab-stops/>
      </style:paragraph-properties>
    </style:style>
    <style:style style:name="P122" style:parent-style-name="Textbodyindent" style:family="paragraph">
      <style:paragraph-properties fo:margin-left="0in">
        <style:tab-stops/>
      </style:paragraph-properties>
    </style:style>
    <style:style style:name="P123" style:parent-style-name="Textbodyindent" style:family="paragraph">
      <style:paragraph-properties fo:margin-left="0in">
        <style:tab-stops/>
      </style:paragraph-properties>
    </style:style>
    <style:style style:name="P124" style:parent-style-name="Textbodyindent" style:family="paragraph">
      <style:paragraph-properties fo:margin-left="0in">
        <style:tab-stops/>
      </style:paragraph-properties>
    </style:style>
    <style:style style:name="P125" style:parent-style-name="Textbodyindent" style:family="paragraph">
      <style:paragraph-properties fo:margin-left="0in">
        <style:tab-stops/>
      </style:paragraph-properties>
    </style:style>
    <style:style style:name="P126" style:parent-style-name="Textbodyindent" style:family="paragraph">
      <style:paragraph-properties fo:margin-left="0in">
        <style:tab-stops/>
      </style:paragraph-properties>
    </style:style>
    <style:style style:name="P127" style:parent-style-name="Textbodyindent" style:family="paragraph">
      <style:paragraph-properties fo:margin-left="0in">
        <style:tab-stops/>
      </style:paragraph-properties>
    </style:style>
    <style:style style:name="P128" style:parent-style-name="Textbodyindent" style:family="paragraph">
      <style:paragraph-properties fo:margin-left="0in">
        <style:tab-stops/>
      </style:paragraph-properties>
    </style:style>
    <style:style style:name="P129" style:parent-style-name="Textbodyindent" style:family="paragraph">
      <style:paragraph-properties fo:margin-left="0in">
        <style:tab-stops/>
      </style:paragraph-properties>
    </style:style>
    <style:style style:name="P130" style:parent-style-name="Textbodyindent" style:family="paragraph">
      <style:paragraph-properties fo:margin-left="0in">
        <style:tab-stops/>
      </style:paragraph-properties>
    </style:style>
    <style:style style:name="P131" style:parent-style-name="Textbodyindent" style:family="paragraph">
      <style:paragraph-properties fo:margin-left="0in">
        <style:tab-stops/>
      </style:paragraph-properties>
    </style:style>
    <style:style style:name="P132" style:parent-style-name="Textbodyindent" style:family="paragraph">
      <style:paragraph-properties fo:margin-left="0in">
        <style:tab-stops/>
      </style:paragraph-properties>
    </style:style>
    <style:style style:name="P133" style:parent-style-name="Textbodyindent" style:family="paragraph">
      <style:paragraph-properties fo:margin-left="0in">
        <style:tab-stops/>
      </style:paragraph-properties>
    </style:style>
    <style:style style:name="P134" style:parent-style-name="Textbodyindent" style:family="paragraph">
      <style:paragraph-properties fo:margin-left="0in">
        <style:tab-stops/>
      </style:paragraph-properties>
    </style:style>
    <style:style style:name="P135" style:parent-style-name="Textbodyindent" style:family="paragraph">
      <style:paragraph-properties fo:margin-left="0in">
        <style:tab-stops/>
      </style:paragraph-properties>
    </style:style>
    <style:style style:name="P136" style:parent-style-name="Textbodyindent" style:family="paragraph">
      <style:paragraph-properties fo:margin-left="0in">
        <style:tab-stops/>
      </style:paragraph-properties>
    </style:style>
    <style:style style:name="P137" style:parent-style-name="Textbodyindent" style:family="paragraph">
      <style:paragraph-properties fo:margin-left="0in">
        <style:tab-stops/>
      </style:paragraph-properties>
    </style:style>
    <style:style style:name="P138" style:parent-style-name="Textbodyindent" style:family="paragraph">
      <style:paragraph-properties fo:margin-left="0in">
        <style:tab-stops/>
      </style:paragraph-properties>
    </style:style>
    <style:style style:name="P139" style:parent-style-name="Textbodyindent" style:family="paragraph">
      <style:paragraph-properties fo:margin-left="0in">
        <style:tab-stops/>
      </style:paragraph-properties>
    </style:style>
    <style:style style:name="P140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1" style:parent-style-name="Textbodyindent" style:family="paragraph">
      <style:paragraph-properties fo:margin-left="0in">
        <style:tab-stops/>
      </style:paragraph-properties>
    </style:style>
    <style:style style:name="P142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3" style:parent-style-name="Textbodyindent" style:family="paragraph">
      <style:paragraph-properties fo:margin-left="0in">
        <style:tab-stops/>
      </style:paragraph-properties>
    </style:style>
    <style:style style:name="P144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5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6" style:parent-style-name="Textbodyindent" style:family="paragraph">
      <style:paragraph-properties fo:margin-left="0in">
        <style:tab-stops/>
      </style:paragraph-properties>
      <style:text-properties fo:language="ru" fo:country="RU"/>
    </style:style>
    <style:style style:name="P147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8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49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0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1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2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3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4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55" style:parent-style-name="Textbodyindent" style:family="paragraph">
      <style:paragraph-properties fo:margin-left="0in">
        <style:tab-stops/>
      </style:paragraph-properties>
    </style:style>
    <style:style style:name="T156" style:parent-style-name="Основнойшрифтабзаца" style:family="text">
      <style:text-properties fo:font-size="14pt" style:font-size-asian="14pt" fo:language="ru" fo:country="RU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 fo:language="ru" fo:country="RU"/>
    </style:style>
    <style:style style:name="T159" style:parent-style-name="Основнойшрифтабзаца" style:family="text">
      <style:text-properties fo:font-size="14pt" style:font-size-asian="14pt"/>
    </style:style>
    <style:style style:name="P160" style:parent-style-name="Textbodyindent" style:family="paragraph">
      <style:paragraph-properties fo:margin-left="0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 fo:language="ru" fo:country="RU"/>
    </style:style>
    <style:style style:name="P163" style:parent-style-name="Textbodyindent" style:family="paragraph">
      <style:paragraph-properties fo:margin-left="0in">
        <style:tab-stops/>
      </style:paragraph-properties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ize="14pt" style:font-size-asian="14pt" fo:language="ru" fo:country="RU"/>
    </style:style>
    <style:style style:name="P166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67" style:parent-style-name="Textbodyindent" style:family="paragraph">
      <style:paragraph-properties fo:margin-left="0in">
        <style:tab-stops/>
      </style:paragraph-properties>
    </style:style>
    <style:style style:name="T168" style:parent-style-name="Основнойшрифтабзаца" style:family="text">
      <style:text-properties fo:font-size="14pt" style:font-size-asian="14pt" fo:language="ru" fo:country="RU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 fo:language="ru" fo:country="RU"/>
    </style:style>
    <style:style style:name="T171" style:parent-style-name="Основнойшрифтабзаца" style:family="text">
      <style:text-properties fo:font-size="14pt" style:font-size-asian="14pt"/>
    </style:style>
    <style:style style:name="P172" style:parent-style-name="Textbodyindent" style:family="paragraph">
      <style:paragraph-properties fo:margin-left="0in">
        <style:tab-stops/>
      </style:paragraph-properties>
    </style:style>
    <style:style style:name="T173" style:parent-style-name="Основнойшрифтабзаца" style:family="text">
      <style:text-properties fo:font-size="14pt" style:font-size-asian="14pt"/>
    </style:style>
    <style:style style:name="T174" style:parent-style-name="Основнойшрифтабзаца" style:family="text">
      <style:text-properties fo:font-size="14pt" style:font-size-asian="14pt" fo:language="ru" fo:country="RU"/>
    </style:style>
    <style:style style:name="P175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76" style:parent-style-name="Textbodyindent" style:family="paragraph">
      <style:paragraph-properties fo:margin-left="0in">
        <style:tab-stops/>
      </style:paragraph-properties>
    </style:style>
    <style:style style:name="T177" style:parent-style-name="Основнойшрифтабзаца" style:family="text">
      <style:text-properties fo:font-size="14pt" style:font-size-asian="14pt" fo:language="ru" fo:country="RU"/>
    </style:style>
    <style:style style:name="P178" style:parent-style-name="Textbodyindent" style:family="paragraph">
      <style:paragraph-properties fo:margin-left="0in">
        <style:tab-stops/>
      </style:paragraph-properties>
      <style:text-properties fo:font-size="14pt" style:font-size-asian="14pt" fo:language="ru" fo:country="RU"/>
    </style:style>
    <style:style style:name="P179" style:parent-style-name="Textbodyindent" style:family="paragraph">
      <style:paragraph-properties fo:margin-left="0in">
        <style:tab-stops/>
      </style:paragraph-properties>
    </style:style>
    <style:style style:name="T180" style:parent-style-name="Основнойшрифтабзаца" style:family="text">
      <style:text-properties fo:font-size="14pt" style:font-size-asian="14pt" fo:language="ru" fo:country="RU"/>
    </style:style>
    <style:style style:name="T181" style:parent-style-name="Основнойшрифтабзаца" style:family="text">
      <style:text-properties fo:font-size="14pt" style:font-size-asian="14pt"/>
    </style:style>
    <style:style style:name="P182" style:parent-style-name="Textbodyindent" style:family="paragraph">
      <style:paragraph-properties fo:margin-left="0in">
        <style:tab-stops/>
      </style:paragraph-properties>
    </style:style>
    <style:style style:name="T183" style:parent-style-name="Основнойшрифтабзаца" style:family="text">
      <style:text-properties fo:font-size="14pt" style:font-size-asian="14pt"/>
    </style:style>
    <style:style style:name="T184" style:parent-style-name="Основнойшрифтабзаца" style:family="text">
      <style:text-properties fo:font-size="14pt" style:font-size-asian="14pt" fo:language="ru" fo:country="RU"/>
    </style:style>
    <style:style style:name="P185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86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87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188" style:parent-style-name="Textbodyindent" style:family="paragraph">
      <style:paragraph-properties fo:margin-left="0in">
        <style:tab-stops/>
      </style:paragraph-properties>
    </style:style>
    <style:style style:name="P189" style:parent-style-name="Textbodyindent" style:family="paragraph">
      <style:paragraph-properties fo:margin-left="0in">
        <style:tab-stops/>
      </style:paragraph-properties>
    </style:style>
    <style:style style:name="P190" style:parent-style-name="Textbodyindent" style:family="paragraph">
      <style:paragraph-properties fo:margin-left="0in">
        <style:tab-stops/>
      </style:paragraph-properties>
    </style:style>
    <style:style style:name="TableColumn192" style:family="table-column">
      <style:table-column-properties style:column-width="2.9576in"/>
    </style:style>
    <style:style style:name="TableColumn193" style:family="table-column">
      <style:table-column-properties style:column-width="3.8861in"/>
    </style:style>
    <style:style style:name="TableColumn194" style:family="table-column">
      <style:table-column-properties style:column-width="0.0229in"/>
    </style:style>
    <style:style style:name="Table191" style:family="table">
      <style:table-properties style:width="6.866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text-properties fo:language="ru" fo:country="RU" fo:hyphenate="tru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olumn200" style:family="table-column">
      <style:table-column-properties style:column-width="3.7361in"/>
    </style:style>
    <style:style style:name="Table199" style:family="table">
      <style:table-properties style:width="3.736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Обычный" style:family="paragraph">
      <style:paragraph-properties fo:widows="2" fo:orphans="2" style:text-autospace="none" style:vertical-align="auto"/>
      <style:text-properties fo:language="ru" fo:country="RU" fo:hyphenate="true"/>
    </style:style>
    <style:style style:name="P213" style:parent-style-name="Обычный" style:family="paragraph">
      <style:paragraph-properties fo:widows="2" fo:orphans="2" style:text-autospace="none" style:vertical-align="auto"/>
      <style:text-properties fo:language="ru" fo:country="RU" fo:hyphenate="true"/>
    </style:style>
    <style:style style:name="P2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5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1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7" style:parent-style-name="Основнойшрифтабзаца" style:family="text">
      <style:text-properties fo:language="ru" fo:country="RU"/>
    </style:style>
    <style:style style:name="T21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3" style:parent-style-name="Абзацсписка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4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2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2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2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2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2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3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31" style:parent-style-name="Основнойшрифтабзаца" style:family="text">
      <style:text-properties fo:font-size="14pt" style:font-size-asian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3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35" style:parent-style-name="Обычный" style:family="paragraph">
      <style:paragraph-properties fo:widows="2" fo:orphans="2" style:text-autospace="none" fo:text-align="center" style:vertical-align="auto" fo:margin-left="0.25in">
        <style:tab-stops/>
      </style:paragraph-properties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36" style:parent-style-name="Абзацсписка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37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3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40" style:parent-style-name="Основнойшрифтабзаца" style:family="text">
      <style:text-properties style:font-name-complex="Times New Roman" fo:letter-spacing="0.0013in" fo:font-size="14pt" style:font-size-asian="14pt" style:font-size-complex="14pt" fo:background-color="#FFFFFF"/>
    </style:style>
    <style:style style:name="P241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43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44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4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4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7" style:parent-style-name="Обычный" style:family="paragraph">
      <style:paragraph-properties fo:widows="2" fo:orphans="2" style:text-autospace="none" fo:text-align="center" style:vertical-align="auto" fo:text-indent="0.3937in"/>
      <style:text-properties fo:hyphenate="true"/>
    </style:style>
    <style:style style:name="T24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4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5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P25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5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5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5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6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2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6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6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6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7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7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7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7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7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7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8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8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8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88" style:parent-style-name="Основнойшрифтабзаца" style:family="text">
      <style:text-properties fo:language="ru" fo:country="RU"/>
    </style:style>
    <style:style style:name="T28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9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9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9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9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olumn296" style:family="table-column">
      <style:table-column-properties style:column-width="3.4215in"/>
    </style:style>
    <style:style style:name="TableColumn297" style:family="table-column">
      <style:table-column-properties style:column-width="3.4215in"/>
    </style:style>
    <style:style style:name="Table295" style:family="table">
      <style:table-properties style:width="6.84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language="ru" fo:country="RU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P303" style:parent-style-name="Standard" style:family="paragraph">
      <style:paragraph-properties fo:text-align="center"/>
      <style:text-properties fo:language="ru" fo:country="RU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P305" style:parent-style-name="Standard" style:family="paragraph">
      <style:paragraph-properties fo:text-align="center"/>
      <style:text-properties fo:language="ru" fo:country="RU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P308" style:parent-style-name="Standard" style:family="paragraph">
      <style:paragraph-properties fo:text-align="center"/>
      <style:text-properties fo:language="ru" fo:country="RU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P310" style:parent-style-name="Standard" style:family="paragraph">
      <style:paragraph-properties fo:text-align="center"/>
      <style:text-properties fo:language="ru" fo:country="RU"/>
    </style:style>
    <style:style style:name="P311" style:parent-style-name="Standard" style:family="paragraph">
      <style:paragraph-properties fo:text-align="center"/>
      <style:text-properties fo:language="ru" fo:country="RU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P313" style:parent-style-name="Standard" style:family="paragraph">
      <style:paragraph-properties fo:text-align="center"/>
      <style:text-properties fo:language="ru" fo:country="RU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P315" style:parent-style-name="Standard" style:family="paragraph">
      <style:paragraph-properties fo:text-align="center"/>
      <style:text-properties fo:language="ru" fo:country="RU"/>
    </style:style>
    <style:style style:name="P316" style:parent-style-name="Standard" style:family="paragraph">
      <style:paragraph-properties fo:text-align="center"/>
      <style:text-properties fo:language="ru" fo:country="RU"/>
    </style:style>
    <style:style style:name="P317" style:parent-style-name="Standard" style:family="paragraph">
      <style:paragraph-properties fo:text-align="center"/>
      <style:text-properties fo:language="ru" fo:country="RU"/>
    </style:style>
    <style:style style:name="P318" style:parent-style-name="Standard" style:family="paragraph">
      <style:paragraph-properties fo:text-align="center"/>
      <style:text-properties fo:language="ru" fo:country="RU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P320" style:parent-style-name="Standard" style:family="paragraph">
      <style:paragraph-properties fo:text-align="center"/>
      <style:text-properties fo:language="ru" fo:country="RU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P322" style:parent-style-name="Standard" style:family="paragraph">
      <style:paragraph-properties fo:text-align="center"/>
      <style:text-properties fo:language="ru" fo:country="RU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P324" style:parent-style-name="Standard" style:family="paragraph">
      <style:paragraph-properties fo:text-align="center"/>
      <style:text-properties fo:language="ru" fo:country="RU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P326" style:parent-style-name="Standard" style:family="paragraph">
      <style:paragraph-properties fo:text-align="center"/>
      <style:text-properties fo:language="ru" fo:country="RU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P328" style:parent-style-name="Standard" style:family="paragraph">
      <style:paragraph-properties fo:text-align="center"/>
      <style:text-properties fo:language="ru" fo:country="RU"/>
    </style:style>
    <style:style style:name="P329" style:parent-style-name="Standard" style:family="paragraph">
      <style:paragraph-properties fo:text-align="center"/>
      <style:text-properties fo:language="ru" fo:country="RU"/>
    </style:style>
    <style:style style:name="P330" style:parent-style-name="Standard" style:family="paragraph">
      <style:paragraph-properties fo:text-align="center"/>
      <style:text-properties fo:language="ru" fo:country="RU"/>
    </style:style>
    <style:style style:name="P331" style:parent-style-name="Standard" style:family="paragraph">
      <style:paragraph-properties fo:text-align="center"/>
      <style:text-properties fo:language="ru" fo:country="RU"/>
    </style:style>
    <style:style style:name="P332" style:parent-style-name="Standard" style:family="paragraph">
      <style:paragraph-properties fo:text-align="center"/>
      <style:text-properties fo:language="ru" fo:country="RU"/>
    </style:style>
    <style:style style:name="P333" style:parent-style-name="Standard" style:family="paragraph">
      <style:paragraph-properties fo:text-align="center"/>
      <style:text-properties fo:language="ru" fo:country="RU"/>
    </style:style>
    <style:style style:name="P334" style:parent-style-name="Standard" style:family="paragraph">
      <style:paragraph-properties fo:text-align="center"/>
      <style:text-properties fo:language="ru" fo:country="RU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P336" style:parent-style-name="Standard" style:family="paragraph">
      <style:paragraph-properties fo:text-align="center"/>
      <style:text-properties fo:language="ru" fo:country="RU"/>
    </style:style>
    <style:style style:name="P337" style:parent-style-name="Standard" style:family="paragraph">
      <style:paragraph-properties fo:text-align="center"/>
      <style:text-properties fo:language="ru" fo:country="RU"/>
    </style:style>
    <style:style style:name="P338" style:parent-style-name="Standard" style:family="paragraph">
      <style:paragraph-properties fo:text-align="center"/>
      <style:text-properties fo:language="ru" fo:country="RU"/>
    </style:style>
    <style:style style:name="P339" style:parent-style-name="Standard" style:family="paragraph">
      <style:paragraph-properties fo:text-align="center"/>
      <style:text-properties fo:language="ru" fo:country="RU"/>
    </style:style>
    <style:style style:name="P340" style:parent-style-name="Standard" style:family="paragraph">
      <style:paragraph-properties fo:text-align="center"/>
      <style:text-properties fo:language="ru" fo:country="RU"/>
    </style:style>
    <style:style style:name="P341" style:parent-style-name="Standard" style:family="paragraph">
      <style:paragraph-properties fo:text-align="center"/>
      <style:text-properties fo:language="ru" fo:country="RU"/>
    </style:style>
    <style:style style:name="P342" style:parent-style-name="Standard" style:family="paragraph">
      <style:paragraph-properties fo:text-align="center"/>
      <style:text-properties fo:language="ru" fo:country="RU"/>
    </style:style>
    <style:style style:name="P343" style:parent-style-name="Обычный" style:family="paragraph">
      <style:text-properties text:display="none"/>
    </style:style>
    <style:style style:name="TableColumn345" style:family="table-column">
      <style:table-column-properties style:column-width="3.5194in"/>
    </style:style>
    <style:style style:name="Table344" style:family="table">
      <style:table-properties style:width="3.5194in" fo:margin-left="3.323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0" style:parent-style-name="Standard" style:family="paragraph">
      <style:text-properties fo:font-size="14pt" style:font-size-asian="14pt" style:font-size-complex="14pt" fo:language="ru" fo:country="RU"/>
    </style:style>
    <style:style style:name="P3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7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5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5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62" style:parent-style-name="Основнойшрифтабзаца" style:family="text">
      <style:text-properties fo:language="ru" fo:country="RU"/>
    </style:style>
    <style:style style:name="T36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6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6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TableColumn369" style:family="table-column">
      <style:table-column-properties style:column-width="3.4333in"/>
    </style:style>
    <style:style style:name="TableColumn370" style:family="table-column">
      <style:table-column-properties style:column-width="3.4333in"/>
    </style:style>
    <style:style style:name="Table368" style:family="table">
      <style:table-properties style:width="6.8666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fo:font-size="14pt" style:font-size-asian="14pt" style:font-size-complex="14pt" fo:language="ru" fo:country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fo:font-size="14pt" style:font-size-asian="14pt" style:font-size-complex="14pt" fo:language="ru" fo:country="RU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21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24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2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46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Основнойшрифтабзаца" style:family="text">
      <style:text-properties fo:font-size="14pt" style:font-size-asian="14pt"/>
    </style:style>
    <style:style style:name="T452" style:parent-style-name="Основнойшрифтабзаца" style:family="text">
      <style:text-properties fo:font-size="14pt" style:font-size-asian="14pt"/>
    </style:style>
    <style:style style:name="T453" style:parent-style-name="Основнойшрифтабзаца" style:family="text">
      <style:text-properties fo:font-size="14pt" style:font-size-asian="14pt"/>
    </style:style>
    <style:style style:name="T4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asian="Arial Unicode MS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45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Обычный"><text:span text:style-name="T10"><text:s/></text:span><text:span text:style-name="T11">23.01.</text:span><text:span text:style-name="T12">2024 <text:s text:c="29"/></text:span><text:span text:style-name="T13"><text:s text:c="4"/></text:span><text:span text:style-name="T14">р.п.Первомайский<text:s/></text:span><text:span text:style-name="T15"><text:s text:c="32"/></text:span><text:span text:style-name="T16"><text:s text:c="9"/></text:span><text:span text:style-name="T17"><text:s/>№</text:span><text:span text:style-name="T18">133</text:span></text:p>
      <text:p text:style-name="P19"/>
      <text:p text:style-name="P20"/>
      <text:p text:style-name="P21"><text:span text:style-name="T22">О</text:span><text:span text:style-name="T23"><text:s/></text:span><text:span text:style-name="T24">создании экспертной комиссии при администрации Первомайского <text:s text:c="21"/>муниципального округа Тамбовской области по оценке предложений об <text:s text:c="12"/>определении мест (конкретизации объектов), на</text:span><text:span text:style-name="T25">хождение в которых может причинить вред здоровью детей, их физическому, интеллектуальному, <text:s text:c="18"/>психическому, духовному и нравственному развитию, а также общественных мест, в которых не допускается нахождение детей без сопровождающих лиц</text:span></text:p>
      <text:p text:style-name="P26"/>
      <text:p text:style-name="P27"><text:span text:style-name="T28">В це</text:span><text:span text:style-name="T29">лях реализации Закона Тамбовской области от 09.11.2009 <text:s text:c="18"/>№576-З<text:s/></text:span><text:span text:style-name="T30">«О мерах по содействию<text:s/></text:span><text:span text:style-name="T31">физическому, интеллектуальному, психическому, духовному и нравственному развитию детей» (в редакции <text:s text:c="20"/>от 31.07.2023г.),<text:s/></text:span><text:span text:style-name="T32">руководствуясь<text:s/></text:span><text:span text:style-name="T33">стать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p>
      <text:p text:style-name="P34"><text:span text:style-name="T35">1.</text:span><text:span text:style-name="T36">Создать экспертную комиссию при администрации Первомайского муниципального округа Тамбовской области по<text:s/></text:span><text:span text:style-name="T37">оценке предложений об определении мест (конкретизации объектов), нахождение в которых может причинить вред здоровью детей, их физическому, интеллектуальному, психическому, духовному и нравственному развитию, а также общественных мест, в которых не допускае</text:span><text:span text:style-name="T38">тся нахождение детей без сопровождающих лиц.</text:span></text:p>
      <text:p text:style-name="P39"><text:span text:style-name="T40">2.Утвердить Положение об экспертной комиссии при администрации Первомайского муниципального округа Тамбовской области</text:span><text:span text:style-name="T41"><text:s/></text:span><text:span text:style-name="T42">по оценке предложений об определении мест (конкретизации объектов), нахождение <text:s text:c="14"/></text:span><text:span text:style-name="T43"><text:s text:c="4"/>в которых может причинить вред здоровью детей, их физическому, интеллектуальному, психическому, духовному и нравственному развитию, <text:s text:c="16"/>а также общественных мест, в которых не допускается нахождение детей без сопровождающих лиц, согласно пр</text:span><text:span text:style-name="T44">иложению №1.</text:span></text:p>
      <text:p text:style-name="P45"><text:span text:style-name="T46">3.Утвердить Состав экспертной комиссии при администрации Первомайского муниципального округа Тамбовской области по оценке предложений об определении мест (конкретизации объектов), нахождение в которых может причинить вред здоровью детей, их фи</text:span><text:span text:style-name="T47">зическому, интеллектуальному, психическому, духовному и нравственному развитию, а также общественных мест, в которых не допускается нахождение детей без сопровождающих лиц, согласно приложению №2.</text:span></text:p>
      <text:p text:style-name="P48"><text:span text:style-name="T49">4.Признать утратившими силу:</text:span></text:p>
      <text:p text:style-name="P50">постановление администрации района от 15.07.2020 №508 «О создании Экспертной комиссии при администрации Первомайского района по оценке предложений об определении мест (конкретизации объектов), нахождение <text:s text:c="18"/>в которых может причинить вред здоровью детей, их физическому, духовному и нравственному развитию, а также общественных мест, в которых <text:s text:c="28"/>не допускается нахождение детей без сопровождающих лиц»;</text:p>
      <text:p text:style-name="P51"><text:span text:style-name="T52">постановление администрации района от 08.02.2021 №115 «</text:span><text:span text:style-name="T53">О внесении изменени</text:span><text:span text:style-name="T54">й<text:s/></text:span><text:span text:style-name="T55">в состав</text:span><text:span text:style-name="T56"><text:s/></text:span><text:span text:style-name="T57">экспертной<text:s/></text:span><text:span text:style-name="T58">комиссии при администрации Первомайского района по оценке предложений об определении мест (конкретизации объектов), нахождение в которых может причинить вред здоровью детей, их физическому, интеллектуальному, психическому, духовному и нравственному развити</text:span><text:span text:style-name="T59">ю, <text:s text:c="23"/>а также общественных мест, в которых не допускается нахождение детей без сопровождающих лиц, утверждённый постановлением администрации района от 15.07.2020 №508»;</text:span></text:p>
      <text:p text:style-name="P60"><text:span text:style-name="T61">постановление администрации района от 03.03.2023 №215 <text:s text:c="13"/></text:span><text:span text:style-name="T62"><text:s text:c="20"/>«</text:span><text:span text:style-name="T63">О внесении</text:span><text:span text:style-name="T64"><text:s/></text:span><text:span text:style-name="T65">изменени</text:span><text:span text:style-name="T66">й<text:s/></text:span><text:span text:style-name="T67">в состав</text:span><text:span text:style-name="T68"><text:s/></text:span><text:span text:style-name="T69">экспертной комиссии при администрации Первомайского района по оценке предложений об определении мест (конкретизации объектов), нахождение в которых может причинить вред здоровью детей, их физическому, инте</text:span><text:span text:style-name="T70">ллектуальному, психическому, духовному и нравственному развитию, а также общественных мест, в которых не допускается нахождение детей без сопровождающих лиц, утверждённый постановлением администрации района от 15.07.2020 №508 (в редакции от 08.02.2021 №115</text:span><text:span text:style-name="T71">)».</text:span></text:p>
      <text:p text:style-name="P72"><text:span text:style-name="T73">4.Контроль</text:span><text:span text:style-name="T74"><text:s/></text:span><text:span text:style-name="T75">за</text:span><text:span text:style-name="T76"><text:s/></text:span><text:span text:style-name="T77">исполнением</text:span><text:span text:style-name="T78"><text:s/></text:span><text:span text:style-name="T79">настоящего</text:span><text:span text:style-name="T80"><text:s/></text:span><text:span text:style-name="T81">постановления</text:span><text:span text:style-name="T82"><text:s/></text:span><text:span text:style-name="T83">возложить</text:span><text:span text:style-name="T84"><text:s text:c="30"/></text:span><text:span text:style-name="T85">на</text:span><text:span text:style-name="T86"><text:s/>исполняющего обязанности<text:s/></text:span><text:span text:style-name="T87">заместителя</text:span><text:span text:style-name="T88"><text:s/></text:span><text:span text:style-name="T89">главы</text:span><text:span text:style-name="T90"><text:s/></text:span><text:span text:style-name="T91">администрации</text:span><text:span text:style-name="T92"><text:s/>Первомайского муниципального округа Тамбовской области Т.А.Алымову.</text:span></text:p>
      <text:p text:style-name="P93"><text:span text:style-name="T94">5.Настоящее постановление вступает</text:span><text:span text:style-name="T95"><text:s/>в силу со дня его принятия.</text:span></text:p>
      <text:p text:style-name="P96"/>
      <text:p text:style-name="P97"/>
      <text:p text:style-name="P98"><text:span text:style-name="T99">Гла</text:span><text:span text:style-name="T100">ва округа</text:span><text:span text:style-name="T101"><text:s text:c="86"/></text:span><text:span text:style-name="T102"><text:s text:c="9"/></text:span><text:span text:style-name="T103"><text:s/></text:span><text:span text:style-name="T104">Р.В.Рыжков</text:span><text:span text:style-name="T105"><text:s text:c="107"/></text:span><text:span text:style-name="T106"><text:s text:c="82"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Исполняющий обязанности</text:p>
      <text:p text:style-name="P155"><text:span text:style-name="T156">з</text:span><text:span text:style-name="T157">аместител</text:span><text:span text:style-name="T158">я</text:span><text:span text:style-name="T159"><text:s/>главы</text:span></text:p>
      <text:p text:style-name="P160"><text:span text:style-name="T161">администрации</text:span><text:span text:style-name="T162"><text:s/>округа</text:span></text:p>
      <text:p text:style-name="P163"><text:span text:style-name="T164">________________<text:s/></text:span><text:span text:style-name="T165">Т.А.Алымова</text:span></text:p>
      <text:p text:style-name="P166"/>
      <text:p text:style-name="P167"><text:span text:style-name="T168">У</text:span><text:span text:style-name="T169">правляющ</text:span><text:span text:style-name="T170">ий</text:span><text:span text:style-name="T171"><text:s/>делами</text:span></text:p>
      <text:p text:style-name="P172"><text:span text:style-name="T173">администрации<text:s/></text:span><text:span text:style-name="T174">округа</text:span></text:p>
      <text:p text:style-name="P175"/>
      <text:p text:style-name="P176"><text:span text:style-name="T177">_______________ Т.А.Зеленева</text:span></text:p>
      <text:p text:style-name="P178"/>
      <text:p text:style-name="P179"><text:span text:style-name="T180">Н</text:span><text:span text:style-name="T181">ачальник отдела правовой и кадровой работы</text:span></text:p>
      <text:p text:style-name="P182"><text:span text:style-name="T183">администрации<text:s/></text:span><text:span text:style-name="T184">округа</text:span></text:p>
      <text:p text:style-name="P185">_________________М.К.Петров</text:p>
      <text:p text:style-name="P186"/>
      <text:p text:style-name="P187"/>
      <text:p text:style-name="P188"/>
      <text:p text:style-name="P189">Е.Н.Алёхина</text:p>
      <text:p text:style-name="P190">24797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ПРИЛОЖЕНИЕ №1</text:p>
                  <text:p text:style-name="P204">УТВЕРЖДЕНО</text:p>
                  <text:p text:style-name="P205">постановлением администрации округа</text:p>
                  <text:p text:style-name="P206"><text:span text:style-name="T207"><text:s text:c="11"/>от 23.01.2024 №133</text:span></text:p>
                </table:table-cell>
              </table:table-row>
            </table:table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Положение</text:p>
      <text:p text:style-name="P215"><text:span text:style-name="T216">об экспертной комиссии при администрации Первомайского муниципального округа Тамбовской области по оценке</text:span><text:span text:style-name="T217"><text:s/></text:span><text:span text:style-name="T218">предложений об определении мест <text:s text:c="12"/>(конкретизации объектов), нахождение в которых может причинить вред <text:s text:c="13"/>здоровью детей,</text:span><text:span text:style-name="T219"><text:s/>их физическому, интеллектуальному, психическому, <text:s text:c="22"/>духовному</text:span><text:span text:style-name="T220"><text:s/></text:span><text:span text:style-name="T221">и нравственному развитию, а также общественных мест, в которых <text:s text:c="31"/>не допускается нахождение детей без сопровождающих лиц</text:span></text:p>
      <text:p text:style-name="P222"/>
      <text:list text:style-name="LFO1" text:continue-numbering="true">
        <text:list-item>
          <text:p text:style-name="P223">Общие положения</text:p>
        </text:list-item>
      </text:list>
      <text:p text:style-name="P224"><text:span text:style-name="T225">Экспертная комиссия при администрации Первомайского муниципального округа Тамбовской области по оценке предложений об определении мест <text:s text:c="12"/>(конкретизации объектов), нахождение в которых может причинить вред <text:s text:c="15"/>здоровью детей, их физичес</text:span><text:span text:style-name="T226">кому, интеллектуальному, психическому, <text:s text:c="17"/>духовному и нравственному развитию, а также общественных мест, в которых не допускается нахождение детей без сопровождающих лиц (далее - экспертная комиссия), образуется постановлением администрации П</text:span><text:span text:style-name="T227">ервомайского <text:s text:c="15"/>муниципального округа Тамбовской области.</text:span></text:p>
      <text:p text:style-name="P228"><text:span text:style-name="T229">Деятельность экспертной комиссии осуществляется в соответствии <text:s text:c="25"/>с Конституцией Российской Федерации, федеральным законом <text:s text:c="36"/>от 24</text:span><text:span text:style-name="T230">.07.1998 №124-ФЗ «Об основных гарантиях прав ребенка в Российской Федерации», законом Тамбовской области от 09.11.2009 №576-З «О мерах</text:span><text:span text:style-name="T231"><text:s/>по содействию<text:s/></text:span><text:span text:style-name="T232">физическому, интеллектуальному, психическому, духовному и нравственному развитию детей»</text:span><text:span text:style-name="T233">, а также настоящим<text:s/></text:span><text:span text:style-name="T234">Положением.</text:span></text:p>
      <text:p text:style-name="P235"/>
      <text:list text:style-name="LFO1" text:continue-numbering="true">
        <text:list-item>
          <text:p text:style-name="P236">Цели и задачи комиссии</text:p>
        </text:list-item>
      </text:list>
      <text:p text:style-name="P237">Экспертная комиссия создается в целях:</text:p>
      <text:p text:style-name="P238"><text:span text:style-name="T239">-</text:span><text:span text:style-name="T240">обеспечения реализации мер по содействию физическому, интеллектуальному, психическому, духовному и нравственному развитию детей;</text:span></text:p>
      <text:p text:style-name="P241">-защиты детей от факторов, негативно влияющих на их<text:s/>физическое, <text:s text:c="18"/>интеллектуальное, психическое, духовное и нравственное развитие, <text:s text:c="25"/>предупреждения причинения вреда здоровью.</text:p>
      <text:p text:style-name="P242"/>
      <text:p text:style-name="P243">Основными задачами экспертной комиссии являются:</text:p>
      <text:p text:style-name="P244"><text:span text:style-name="T245">-оценка предложений об определении мест (ко</text:span><text:span text:style-name="T246">нкретизации объектов), нахождение в которых может причинить вред здоровью детей, их физическому, интеллектуальному, <text:s text:c="2"/>психическому, <text:s text:c="2"/>духовному <text:s text:c="2"/>и <text:s text:c="2"/>нравственному <text:s/>развитию, <text:s/></text:span></text:p>
      <text:p text:style-name="P247"><text:span text:style-name="T248">2</text:span></text:p>
      <text:p text:style-name="P249">а также общественных мест, в которых не допускается нахождение детей без сопровождающих лиц;</text:p>
      <text:p text:style-name="P250"><text:span text:style-name="T251">-ведение реестра мест, нахождение в которых детей не допускается;</text:span></text:p>
      <text:p text:style-name="P252">-организация опубликования реестра мест, нахождение в которых детей <text:s text:c="15"/>не допускается.</text:p>
      <text:p text:style-name="P253"/>
      <text:p text:style-name="P254">3. Права экспертной комиссии</text:p>
      <text:p text:style-name="P255"><text:span text:style-name="T256">При выполнении возложенных на него задач эксп</text:span><text:span text:style-name="T257">ертная комиссия имеет право:</text:span></text:p>
      <text:p text:style-name="P258">-вносить предложения по вопросам, относящимся к компетенции <text:s text:c="24"/>экспертной комиссии;</text:p>
      <text:p text:style-name="P259">-запрашивать и представлять всю необходимую информацию и материалы по вопросам, входящим в компетенцию экспертной комиссии;</text:p>
      <text:p text:style-name="P260"><text:span text:style-name="T261">-приглашать на заседания экспертной комиссии представителей органов <text:s text:c="15"/>и учреждений системы профилактики безнадзорности и правонарушений <text:s text:c="41"/>несовершеннолетних, прокуратуры, общественности.</text:span></text:p>
      <text:p text:style-name="P262"/>
      <text:p text:style-name="P263">4. Организация<text:s/>работы экспертной комиссии</text:p>
      <text:p text:style-name="P264">Экспертная комиссия состоит из председателя экспертной комиссии, его заместителя, секретаря и членов экспертной комиссии.</text:p>
      <text:p text:style-name="P265"><text:span text:style-name="T266">Состав экспертной комиссии утверждается постановлением <text:s text:c="33"/>администрации Перв</text:span><text:span text:style-name="T267">омайского муниципального округа Тамбовской области <text:s text:c="12"/>и может изменяться в течение своей деятельности. Изменения в состав <text:s text:c="17"/>экспертной комиссии вносятся соответствующим постановлением <text:s text:c="29"/>администрации Перво</text:span><text:span text:style-name="T268">майского муниципального округа Тамбовской области.</text:span></text:p>
      <text:p text:style-name="P269">В состав экспертной комиссии на общественных началах, принципах <text:s text:c="16"/>добровольности и равноправия входят представители органов государственной власти, общественных организаций.</text:p>
      <text:p text:style-name="P270">Экспертную комиссию возглавляет председатель – заместитель главы <text:s text:c="15"/>администрации Первомайского муниципального округа Тамбовской области.</text:p>
      <text:p text:style-name="P271"><text:span text:style-name="T272">Председатель экспертной комиссии руководит ее деятельностью, <text:s text:c="23"/>организует работу, <text:s text:c="2"/>осуществляет <text:s/>общи</text:span><text:span text:style-name="T273">й <text:s/>контроль <text:s/>за <text:s/>реализацией <text:s/>принятых <text:s/>экспертной комиссией</text:span><text:span text:style-name="T274"><text:s/></text:span><text:span text:style-name="T275">решений. В отсутствие председателя экспертной <text:s text:c="22"/>комиссии его функции исполняет заместитель председателя экспертной <text:s text:c="20"/>комиссии.</text:span></text:p>
      <text:p text:style-name="P276"><text:span text:style-name="T277">Секретарь экспертной комиссии<text:s/></text:span><text:span text:style-name="T278">организует подготовку к заседаниям <text:s text:c="16"/>экспертной комиссии, ведение протоколов, по поручению председателя <text:s text:c="16"/>экспертной комиссии готовит запросы и другие документы, касающиеся <text:s text:c="14"/>функций и задач экспертной комиссии. <text:s text:c="4"/></text:span><text:span text:style-name="T279"><text:s text:c="32"/></text:span></text:p>
      <text:p text:style-name="P280">Заседание экспертной комиссии считается правомочным, если на нем <text:s text:c="15"/>присутствуют более половины его членов.</text:p>
      <text:p text:style-name="P281"><text:span text:style-name="T282">Решение экспертной комиссии принимаются большинством голосов <text:s text:c="17"/>присутствующих <text:s/>на <text:s/></text:span><text:span text:style-name="T283">заседании <text:s/>членов <text:s/>экспертной <text:s/>комиссии <text:s/>и <text:s/>оформляются<text:s/></text:span></text:p>
      <text:p text:style-name="P284"/>
      <text:p text:style-name="P285">3</text:p>
      <text:p text:style-name="P286"><text:span text:style-name="T287">протоколом.</text:span><text:span text:style-name="T288"><text:s/></text:span><text:span text:style-name="T289">В случае равенства голосов решающим является голос <text:s text:c="22"/>председательствующего.</text:span></text:p>
      <text:p text:style-name="P290"><text:span text:style-name="T291">Заседания экспертной комиссии проводится по мере необходимости, <text:s text:c="20"/>но н</text:span><text:span text:style-name="T292">е реже одного раза в год. По вопросам, имеющим оперативный характер, <text:s text:c="18"/>в период между заседаниями экспертной комиссии, решения принимаются председателем экспертной комиссии или, в его отсутствие, заместителем <text:s text:c="15"/>председателя и д</text:span><text:span text:style-name="T293">оводятся до членов экспертной комиссии на заседаниях.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Standard"/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ПРИЛОЖЕНИЕ №2</text:p>
            <text:p text:style-name="P349">УТВЕРЖДЕН</text:p>
            <text:p text:style-name="P350">постановлением администрации округа</text:p>
            <text:p text:style-name="P351"><text:span text:style-name="T352"><text:s text:c="17"/>от</text:span><text:span text:style-name="T353"><text:s/>23.01.2024 №133</text:span><text:bookmark-start text:name="_GoBack"/><text:bookmark-end text:name="_GoBack"/></text:p>
          </table:table-cell>
        </table:table-row>
      </table:table>
      <text:p text:style-name="P354"/>
      <text:p text:style-name="P355"/>
      <text:p text:style-name="P356">Состав</text:p>
      <text:p text:style-name="P357"><text:span text:style-name="T358">экспертной комиссии при администрации<text:s/></text:span><text:span text:style-name="T359">Первомайского муниципального <text:s/>округа Тамбовской области по оценке предложений об определении мест <text:s text:c="15"/>(конкретизации объектов),</text:span><text:span text:style-name="T360"><text:s/></text:span><text:span text:style-name="T361">нахождение в которых может причинить вред <text:s text:c="15"/>здоровью детей, их</text:span><text:span text:style-name="T362"><text:s/></text:span><text:span text:style-name="T363">физическому, интеллектуальному, психическ</text:span><text:span text:style-name="T364">ому,</text:span></text:p>
      <text:p text:style-name="P365">духовному и нравственному развитию, а также общественных</text:p>
      <text:p text:style-name="P366">мест, в которых не допускается нахождение детей без сопровождающих лиц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Алымова Татьяна Анатольевна</text:p>
          </table:table-cell>
          <table:table-cell table:style-name="TableCell374">
            <text:p text:style-name="Обычный"><text:span text:style-name="T375">исполняющий обязанности заместителя главы администрации округа, председатель<text:s/></text:span><text:span text:style-name="T376">экспертной<text:s/></text:span><text:span text:style-name="T377">комисс</text:span><text:span text:style-name="T378">ии;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Алёхина Екатерина Николаевна</text:p>
          </table:table-cell>
          <table:table-cell table:style-name="TableCell383">
            <text:p text:style-name="Обычный"><text:span text:style-name="T384">начальник отдела по организации деятельности комиссии по делам несовершеннолетних и защите их прав администрации округа, <text:s text:c="20"/>заместитель председателя</text:span><text:span text:style-name="T385"><text:s/>экспертной<text:s/></text:span><text:span text:style-name="T386">комиссии;</text:span></text:p>
          </table:table-cell>
        </table:table-row>
        <table:table-row table:style-name="TableRow387">
          <table:table-cell table:style-name="TableCell388">
            <text:p text:style-name="P389">Михалева Галина Константиновна</text:p>
          </table:table-cell>
          <table:table-cell table:style-name="TableCell390">
            <text:p text:style-name="Обычный"><text:span text:style-name="T391">главный специалист отдела по организации деятельности комиссии по делам несовершеннолетних и защите их прав администрации округа, секретарь<text:s/></text:span><text:span text:style-name="T392">экспертной<text:s/></text:span><text:span text:style-name="T393">комиссии;</text:span></text:p>
          </table:table-cell>
        </table:table-row>
        <table:table-row table:style-name="TableRow394">
          <table:table-cell table:style-name="TableCell395" table:number-columns-spanned="2">
            <text:p text:style-name="P396">Члены экспертной комиссии:</text:p>
          </table:table-cell>
          <table:covered-table-cell/>
        </table:table-row>
        <table:table-row table:style-name="TableRow397">
          <table:table-cell table:style-name="TableCell398">
            <text:p text:style-name="P399">Антипова Татьяна Никифоровна</text:p>
          </table:table-cell>
          <table:table-cell table:style-name="TableCell400">
            <text:p text:style-name="P401">социальный педагог муниципального<text:s/>бюджетного общеобразовательного учреждения «Первомайская средняя общеобразовательная школа» Первомайского района Тамбовской области (по согласованию);</text:p>
          </table:table-cell>
        </table:table-row>
        <table:table-row table:style-name="TableRow402">
          <table:table-cell table:style-name="TableCell403">
            <text:p text:style-name="P404">Борисова Фаина Алексеевна</text:p>
          </table:table-cell>
          <table:table-cell table:style-name="TableCell405">
            <text:p text:style-name="P406">начальник отдела экономики <text:s/>инвестиционной политики администрации округа;</text:p>
          </table:table-cell>
        </table:table-row>
        <table:table-row table:style-name="TableRow407">
          <table:table-cell table:style-name="TableCell408">
            <text:p text:style-name="P409">Григорьева Марина Серафимовна</text:p>
            <text:p text:style-name="P410"/>
          </table:table-cell>
          <table:table-cell table:style-name="TableCell411">
            <text:p text:style-name="P412">начальник отдела по работе с населением Тамбовского областного государственного бюджетного учреждения социального обслуживания населения «Центр социальных услуг <text:s text:c="2"/>для населения <text:s/>Первомайского района» <text:s text:c="28"/><text:s text:c="3"/>(по согласованию);</text:p>
          </table:table-cell>
        </table:table-row>
        <table:table-row table:style-name="TableRow413">
          <table:table-cell table:style-name="TableCell414">
            <text:p text:style-name="P415">Ершов Павел Алексеевич</text:p>
          </table:table-cell>
          <table:table-cell table:style-name="TableCell416">
            <text:p text:style-name="P417">заместитель начальника полиции <text:s text:c="20"/>по охране общественного порядка Межмуниципального отдела Министерства внутренних дел России «Первомайский» (по согласованию);</text:p>
          </table:table-cell>
        </table:table-row>
        <table:table-row table:style-name="TableRow418">
          <table:table-cell table:style-name="TableCell419">
            <text:p text:style-name="P420">Корнеева Лариса Владимировна</text:p>
            <text:p text:style-name="P421"/>
          </table:table-cell>
          <table:table-cell table:style-name="TableCell422">
            <text:p text:style-name="P423">врач - педиатр Тамбовского областного государственного бюджетного<text:s/></text:p>
            <text:p text:style-name="P424">учреждения <text:s/>здравоохранения «Первомайская центральная районная</text:p>
            <text:p text:style-name="P425">больница» (по согласованию);</text:p>
          </table:table-cell>
        </table:table-row>
        <table:table-row table:style-name="TableRow426">
          <table:table-cell table:style-name="TableCell427">
            <text:p text:style-name="P428">Моисеева Анастасия Николаевна</text:p>
          </table:table-cell>
          <table:table-cell table:style-name="TableCell429">
            <text:p text:style-name="P430">заместитель начальника отдела образования администрации округа;</text:p>
          </table:table-cell>
        </table:table-row>
        <table:table-row table:style-name="TableRow431">
          <table:table-cell table:style-name="TableCell432">
            <text:p text:style-name="P433">Петров Максим Константинович</text:p>
          </table:table-cell>
          <table:table-cell table:style-name="TableCell434">
            <text:p text:style-name="P435">начальник отдела правовой и кадровой работы администрации округа;</text:p>
          </table:table-cell>
        </table:table-row>
        <table:table-row table:style-name="TableRow436">
          <table:table-cell table:style-name="TableCell437">
            <text:p text:style-name="P438">Романцова Наталья Анатольевна</text:p>
          </table:table-cell>
          <table:table-cell table:style-name="TableCell439">
            <text:p text:style-name="P440">старший инспектор группы подразделения по делам несовершеннолетних Межмуниципального отдела Министерства внутренних дел России «Первомайский» (по согласованию);</text:p>
          </table:table-cell>
        </table:table-row>
        <table:table-row table:style-name="TableRow441">
          <table:table-cell table:style-name="TableCell442">
            <text:p text:style-name="P443">Чермошенцева Ирина Александровна</text:p>
          </table:table-cell>
          <table:table-cell table:style-name="TableCell444">
            <text:p text:style-name="P445">начальник отдела культуры, молодежной политики и архивного<text:s/></text:p>
            <text:p text:style-name="P446">дела администрации округа;</text:p>
          </table:table-cell>
        </table:table-row>
        <table:table-row table:style-name="TableRow447">
          <table:table-cell table:style-name="TableCell448">
            <text:p text:style-name="P449">Шелепёнкина Мария Николаевна</text:p>
          </table:table-cell>
          <table:table-cell table:style-name="TableCell450">
            <text:p text:style-name="Обычный"><text:span text:style-name="T451">заместитель директора</text:span></text:p>
            <text:p text:style-name="Обычный"><text:span text:style-name="T452">Тамбовского областного государственного казенного<text:s/></text:span><text:span text:style-name="T453">учреждения «Центр занятости населения»</text:span><text:span text:style-name="T454"><text:s/></text:span><text:span text:style-name="T455">(по согласованию).</text:span></text:p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1.875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10" style:display-name="s_10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DN</meta:initial-creator>
    <dc:creator>User</dc:creator>
    <meta:creation-date>2009-04-16T11:32:00Z</meta:creation-date>
    <dc:date>2024-01-24T10:54:00Z</dc:date>
    <meta:print-date>2024-01-24T10:53:00Z</meta:print-date>
    <meta:template xlink:href="Normal" xlink:type="simple"/>
    <meta:editing-cycles>75</meta:editing-cycles>
    <meta:editing-duration>PT3522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1973" meta:character-count="13199" meta:row-count="93" meta:non-whitespace-character-count="11252"/>
  </office:meta>
</office:document-meta>
</file>