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T4" style:parent-style-name="Гипертекстоваяссылка" style:family="text">
      <style:text-properties fo:font-weight="normal" style:font-weight-asian="normal" style:font-weight-complex="normal"/>
    </style:style>
    <style:style style:name="T5" style:parent-style-name="Гипертекстоваяссылка" style:family="text">
      <style:text-properties fo:font-weight="normal" style:font-weight-asian="normal" style:font-weight-complex="normal"/>
    </style:style>
    <style:style style:name="TableColumn7" style:family="table-column">
      <style:table-column-properties style:column-width="4.6291in"/>
    </style:style>
    <style:style style:name="TableColumn8" style:family="table-column">
      <style:table-column-properties style:column-width="2.3145in"/>
    </style:style>
    <style:style style:name="Table6" style:family="table">
      <style:table-properties style:width="6.943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Нормальныйтаблица" style:family="paragraph">
      <style:paragraph-properties fo:text-align="end"/>
    </style:style>
    <style:style style:name="T13" style:parent-style-name="Гипертекстоваяссылка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<text:a xlink:href="garantF1://70732674.0" office:target-frame-name="_top" xlink:show="replace"><text:span text:style-name="T2">Приказ Министерства здравоохранения РФ от 6 октября 2014 г. N 581н</text:span><text:span text:style-name="T3"><text:line-break/>"О Порядке проведения профилактических ме</text:span><text:span text:style-name="T4">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в целях раннего выявления незаконного потребления наркотических средств и психотропн</text:span><text:span text:style-name="T5">ых веществ"</text:span></text:a></text:h>
      <text:p text:style-name="Обычный"/>
      <text:p text:style-name="Обычный">В соответствии с<text:s/><text:a xlink:href="garantF1://12007402.53044" office:target-frame-name="_top" xlink:show="replace"><text:span text:style-name="Гипертекстоваяссылка">пунктом 4 статьи 53.4</text:span></text:a><text:s/>Федерального закона от 8 января 1998 г. N 3-ФЗ "О наркотических средствах и психотропных веществах" (Собрание законодательства Российской Федерации, 1998, N 2, ст. 219; 2013, N 23, ст. 2878) приказываю:</text:p>
      <text:p text:style-name="Обычный"><text:bookmark-start text:name="sub_1"/>Утвердить прилагаемый<text:s/><text:a xlink:href="#sub_1000" office:target-frame-name="_top" xlink:show="replace"><text:span text:style-name="Гипертекстоваяссылка">Порядок</text:span></text:a><text:s/>проведения профилактических ме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в целях раннего выявления незаконного потребления наркотических средств и психотропных веществ.</text:p>
      <text:p text:style-name="Обычный"><text:bookmark-end text:name="sub_1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Прижатыйвлево">Министр</text:p>
          </table:table-cell>
          <table:table-cell table:style-name="TableCell11">
            <text:p text:style-name="P12">В. Скворцова</text:p>
          </table:table-cell>
        </table:table-row>
      </table:table>
      <text:p text:style-name="Обычный"/>
      <text:p text:style-name="Прижатыйвлево">Зарегистрировано в Минюсте РФ 24 декабря 2014 г.</text:p>
      <text:p text:style-name="Прижатыйвлево">Регистрационный N 35345</text:p>
      <text:p text:style-name="Обычный"/>
      <text:h text:style-name="Заголовок1" text:outline-level="1"><text:bookmark-start text:name="sub_1000"/>Порядок<text:line-break/>проведения профилактических ме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в целях раннего выявления незаконного потребления наркотических средств и психотропных веществ<text:line-break/>(утв.<text:s/><text:a xlink:href="#sub_0" office:target-frame-name="_top" xlink:show="replace"><text:span text:style-name="T13">приказом</text:span></text:a><text:s/>Министерства здравоохранения РФ от 6 октября 2014 г. N 581н)</text:h>
      <text:p text:style-name="Обычный"><text:bookmark-end text:name="sub_1000"/></text:p>
      <text:p text:style-name="Обычный"><text:bookmark-start text:name="sub_1001"/>1. Настоящий Порядок устанавливает правила проведения ежегодных профилактических медицинских осмотров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(далее соответственно - обучающиеся, образовательные организации) в целях раннего выявления незаконного потребления наркотических средств и психотропных веществ<text:a xlink:href="#sub_1111" office:target-frame-name="_top" xlink:show="replace"><text:span text:style-name="Гипертекстоваяссылка">*(1)</text:span></text:a><text:s/>(далее - профилактические медицинские осмотры).</text:p>
      <text:p text:style-name="Обычный"><text:bookmark-start text:name="sub_1002"/><text:bookmark-end text:name="sub_1001"/>2. Профилактические медицинские осмотры проводятся в рамках программы государственных гарантий оказания гражданам бесплатной медицинской помощи и территориальных программ государственных гарантий оказания гражданам бесплатной медицинской помощи.</text:p>
      <text:p text:style-name="Обычный"><text:bookmark-start text:name="sub_1003"/><text:bookmark-end text:name="sub_1002"/>3. Профилактические медицинские осмотры проводятся в отношении обучающихся, достигших возраста тринадцати лет.</text:p>
      <text:p text:style-name="Обычный"><text:bookmark-start text:name="sub_1004"/><text:bookmark-end text:name="sub_1003"/>4. Профилактические медицинские осмотры проводятся при наличии информированного добровольного согласия в письменной форме обучающегося, достигшего возраста пятнадцати лет, либо информированного добровольного согласия в письменной форме одного из родителей или иного законного представителя обучающегося, не достигшего возраста пятнадцати лет, данного с соблюдением<text:s/><text:soft-page-break/>требований, установленных<text:s/><text:a xlink:href="garantF1://12091967.20" office:target-frame-name="_top" xlink:show="replace"><text:span text:style-name="Гипертекстоваяссылка">статьей 20</text:span></text:a><text:s/>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; 2013, N 48, ст. 6165).</text:p>
      <text:p text:style-name="Обычный"><text:bookmark-start text:name="sub_1005"/><text:bookmark-end text:name="sub_1004"/>5. Обучающиеся, достигшие возраста пятнадцати лет, либо один из родителей или иной законный представитель обучающихся, не достигших возраста пятнадцати лет, вправе отказаться от проведения профилактического медицинского осмотра в соответствии со<text:s/><text:a xlink:href="garantF1://12091967.20" office:target-frame-name="_top" xlink:show="replace"><text:span text:style-name="Гипертекстоваяссылка">статьей 20</text:span></text:a><text:s/>Федерального закона от 21 ноября 2011 г. N 323-ФЗ "Об основах охраны здоровья граждан в Российской Федерации".</text:p>
      <text:p text:style-name="Обычный"><text:bookmark-start text:name="sub_1006"/><text:bookmark-end text:name="sub_1005"/>6. Органы исполнительной власти субъектов Российской Федерации в сфере охраны здоровья на основании результатов социально-психологического тестирования, полученных из органов государственной исполнительной власти субъектов Российской Федерации в сфере образования, составляют список образовательных организаций субъектов Российской Федерации, участвующих в проведении профилактических медицинских осмотров обучающихся.</text:p>
      <text:p text:style-name="Обычный"><text:bookmark-start text:name="sub_1007"/><text:bookmark-end text:name="sub_1006"/>7. Список образовательных организаций, участвующих в проведении профилактических медицинских осмотров, не позднее чем за 3 месяца до начала календарного года направляется органом исполнительной власти субъекта Российской Федерации в<text:s/>сфере охраны здоровья в орган исполнительной власти субъектов Российской Федерации в сфере образования.</text:p>
      <text:p text:style-name="Обычный"><text:bookmark-start text:name="sub_1008"/><text:bookmark-end text:name="sub_1007"/>8. Профилактические медицинские осмотры проводятся медицинскими организациями, имеющими лицензии на осуществление медицинской деятельности, предусматривающей выполнение работ (оказание услуг) по "психиатрии-наркологии" и "лабораторной диагностике".</text:p>
      <text:p text:style-name="Обычный"><text:bookmark-start text:name="sub_1009"/><text:bookmark-end text:name="sub_1008"/>9. Профилактические медицинские осмотры проводятся врачом - психиатром-наркологом на основании поименных списков обучающихся, подлежащих профилактическому медицинскому осмотру (далее - поименные списки).</text:p>
      <text:p text:style-name="Обычный"><text:bookmark-start text:name="sub_1010"/><text:bookmark-end text:name="sub_1009"/>10. Поименные списки составляются и утверждаются руководителем (уполномоченным должностным лицом) образовательной организации, участвующей в проведении профилактических медицинских осмотров, и не позднее чем за 1 месяц до начала календарного года направляются в медицинскую организацию, проводящую профилактические медицинские осмотры.</text:p>
      <text:p text:style-name="Обычный"><text:bookmark-start text:name="sub_1011"/><text:bookmark-end text:name="sub_1010"/>11. Медицинская организация после получения от руководителя (уполномоченного должностного лица) образовательной организации поименного списка составляет календарный план проведения профилактических медицинских осмотров с указанием дат и мест их проведения (далее - календарный план).</text:p>
      <text:p text:style-name="Обычный"><text:bookmark-start text:name="sub_1012"/><text:bookmark-end text:name="sub_1011"/>12. Календарный план согласовывается медицинской организацией с руководителем (уполномоченным должностным лицом) образовательной организации, утверждается руководителем (уполномоченным должностным лицом) медицинской организации и доводится до сведения медицинских работников, участвующих в проведении профилактических медицинских осмотров.</text:p>
      <text:p text:style-name="Обычный"><text:bookmark-start text:name="sub_1013"/><text:bookmark-end text:name="sub_1012"/>13. В случае невозможности прохождения обучающимся профилактического медицинского осмотра в сроки, установленные календарным планом, сроки его профилактического медицинского осмотра согласовываются руководителем (уполномоченным должностным лицом) образовательной организации и руководителем (уполномоченным должностным лицом) медицинской организации.</text:p>
      <text:p text:style-name="Обычный"><text:bookmark-start text:name="sub_1014"/><text:bookmark-end text:name="sub_1013"/>14. Образовательная организация совместно с представителями медицинской организации, осуществляющей профилактический медицинский осмотр, проводит собрание обучающихся и родителей (или иных законных представителей), на котором информирует их о целях и порядке проведения профилактического медицинского осмотра.</text:p>
      <text:p text:style-name="Обычный"><text:bookmark-start text:name="sub_1015"/><text:bookmark-end text:name="sub_1014"/><text:soft-page-break/>15. Профилактический медицинский осмотр проводится в медицинской организации в четыре этапа:</text:p>
      <text:p text:style-name="Обычный"><text:bookmark-end text:name="sub_1015"/>I этап - профилактическая информационно-разъяснительная беседа с обучающимся по вопросам незаконного потребления наркотических средств и психотропных веществ, сбор анамнестических сведений и сведений о принимаемых по назначению врача наркотических и психотропных лекарственных препаратах, а также медицинский осмотр, проводимый врачом - психиатром-наркологом и включающий исследование кожных покровов, поверхностных лимфатических узлов, видимых слизистых оболочек, перкуссию и пальпацию участков тела (органов), внешний осмотр и ощупывание костей, суставов и поверхностно расположенных кровеносных сосудов, аускультацию органов дыхания, сердца и магистральных сосудов, измерение артериального давления, частоты дыхания и пульса, исследование вестибулярных функций;</text:p>
      <text:p text:style-name="Обычный">II этап - предварительные химико-токсикологические исследования (далее - предварительные ХТИ), направленные на получение доказательных результатов выявления в образцах биологических жидкостей человека наркотических средств и психотропных веществ;</text:p>
      <text:p text:style-name="Обычный">III этап - подтверждающие химико-токсикологические исследования (далее - подтверждающие ХТИ), направленные на идентификацию в образцах биологических жидкостей человека наркотических средств, психотропных и иных токсических веществ (их метаболитов);</text:p>
      <text:p text:style-name="Обычный">IV этап -<text:s/>разъяснение обучающемуся, достигшему возраста пятнадцати лет, либо одному из родителей или иному законному представителю обучающегося, не достигшего возраста пятнадцати лет, результатов проведенного профилактического медицинского осмотра.</text:p>
      <text:p text:style-name="Обычный"><text:bookmark-start text:name="sub_1016"/>16. Сведения о результатах профилактического медицинского осмотра вносятся врачом - психиатром-наркологом в медицинскую документацию обучающегося (историю развития ребенка - в отношении несовершеннолетних обучающихся, медицинскую карту амбулаторного больного<text:a xlink:href="#sub_2222" office:target-frame-name="_top" xlink:show="replace"><text:span text:style-name="Гипертекстоваяссылка">*(2)</text:span></text:a><text:s/>- в отношении совершеннолетних обучающихся).</text:p>
      <text:p text:style-name="Обычный"><text:bookmark-start text:name="sub_1017"/><text:bookmark-end text:name="sub_1016"/>17. Биологическим объектом для предварительных и подтверждающих ХТИ на наличие наркотических средств и психотропных веществ является моча.</text:p>
      <text:p text:style-name="Обычный"><text:bookmark-start text:name="sub_1018"/><text:bookmark-end text:name="sub_1017"/>18. Отбор, транспортировка и хранение биологических объектов (мочи) для проведения предварительных и подтверждающих ХТИ осуществляется в соответствии с<text:s/><text:a xlink:href="garantF1://12045258.0" office:target-frame-name="_top" xlink:show="replace"><text:span text:style-name="Гипертекстоваяссылка">приказом</text:span></text:a><text:s/>Министерства здравоохранения и социального развития Российской Федерации от 27 января 2006 г. N 40 "Об организации проведения химико-токсикологических исследований при аналитической диагностике наличия в организме человека алкоголя, наркотических средств, психотропных и других токсических веществ" (зарегистрирован Министерством<text:s/>юстиции Российской Федерации 26 февраля 2006 г., регистрационный N 7544).</text:p>
      <text:p text:style-name="Обычный"><text:bookmark-start text:name="sub_1019"/><text:bookmark-end text:name="sub_1018"/>19. Предварительные ХТИ проводятся с использованием методов иммуноферментного или иммунохимического анализа, исключающих визуальную оценку результатов.</text:p>
      <text:p text:style-name="Обычный"><text:bookmark-start text:name="sub_1020"/><text:bookmark-end text:name="sub_1019"/>20. Результаты предварительных ХТИ заносятся в<text:s/><text:a xlink:href="garantF1://12045258.5000" office:target-frame-name="_top" xlink:show="replace"><text:span text:style-name="Гипертекстоваяссылка">журнал</text:span></text:a><text:s/>регистрации отбора биологических объектов<text:a xlink:href="#sub_3333" office:target-frame-name="_top" xlink:show="replace"><text:span text:style-name="Гипертекстоваяссылка">*(3)</text:span></text:a>.</text:p>
      <text:p text:style-name="Обычный"><text:bookmark-start text:name="sub_1021"/><text:bookmark-end text:name="sub_1020"/>21. При получении отрицательных результатов предварительных ХТИ профилактический медицинский осмотр считается завершенным.</text:p>
      <text:p text:style-name="Обычный"><text:bookmark-start text:name="sub_1022"/><text:bookmark-end text:name="sub_1021"/>22. В случае выявления в организме обучающегося в ходе предварительных ХТИ наркотических средств и/или психотропных веществ, исследованный при предварительных ХТИ биологический объект (моча) направляется в химико-токсикологическую лабораторию для проведения подтверждающего ХТИ.</text:p>
      <text:p text:style-name="Обычный"><text:bookmark-start text:name="sub_1023"/><text:bookmark-end text:name="sub_1022"/><text:soft-page-break/>23. Подтверждающие ХТИ проводятся в химико-токсикологической лаборатории медицинской организации методом хроматомасс-спектрометрии в соответствии с<text:s/><text:a xlink:href="garantF1://12045258.0" office:target-frame-name="_top" xlink:show="replace"><text:span text:style-name="Гипертекстоваяссылка">приказом</text:span></text:a><text:s/>Министерства здравоохранения и социального развития Российской Федерации от 27 января 2006 г. N 40.</text:p>
      <text:p text:style-name="Обычный"><text:bookmark-start text:name="sub_1024"/><text:bookmark-end text:name="sub_1023"/>24. Срок для получения врачом - психиатром-наркологом, осуществляющим профилактический медицинский осмотр, результатов подтверждающих ХТИ не должен превышать 30 календарных дней.</text:p>
      <text:p text:style-name="Обычный"><text:bookmark-start text:name="sub_1025"/><text:bookmark-end text:name="sub_1024"/>25. По результатам подтверждающих ХТИ оформляется<text:s/><text:a xlink:href="garantF1://12045258.11000" office:target-frame-name="_top" xlink:show="replace"><text:span text:style-name="Гипертекстоваяссылка">справка</text:span></text:a><text:s/>о результатах химико-токсикологического исследования<text:a xlink:href="#sub_4444" office:target-frame-name="_top" xlink:show="replace"><text:span text:style-name="Гипертекстоваяссылка">*(4)</text:span></text:a>, заполненная в соответствии с<text:s/><text:a xlink:href="garantF1://12045258.12000" office:target-frame-name="_top" xlink:show="replace"><text:span text:style-name="Гипертекстоваяссылка">инструкцией</text:span></text:a><text:s/>по заполнению учетной формы N 454/у-06 "Справка о результатах химико-токсикологических исследований", утвержденной<text:s/><text:a xlink:href="garantF1://12045258.0" office:target-frame-name="_top" xlink:show="replace"><text:span text:style-name="Гипертекстоваяссылка">при</text:span><text:span text:style-name="Гипертекстоваяссылка">казом</text:span></text:a><text:s/>Министерства здравоохранения и социального развития Российской Федерации от 27 января 2006 г. N 40.</text:p>
      <text:p text:style-name="Обычный"><text:bookmark-start text:name="sub_1026"/><text:bookmark-end text:name="sub_1025"/>26. При получении отрицательных результатов подтверждающих ХТИ профилактический медицинский осмотр обучающегося считается завершенным.</text:p>
      <text:p text:style-name="Обычный"><text:bookmark-start text:name="sub_1027"/><text:bookmark-end text:name="sub_1026"/>27. При получении положительных результатов подтверждающих ХТИ врач - психиатр-нарколог разъясняет обучающемуся, достигшему возраста пятнадцати лет, либо одному из родителей или иному законному представителю обучающегося, не достигшего<text:s/>возраста пятнадцати лет, результаты проведенного профилактического медицинского осмотра и направляет обучающегося в специализированную медицинскую организацию или ее структурное подразделение, оказывающие наркологическую помощь (при наличии информированного согласия в письменной форме обучающегося, достигшего возраста пятнадцати лет, либо информированного согласия в письменной форме одного из родителей или иного законного представителя обучающегося, не достигшего возраста пятнадцати лет), в<text:s/><text:a xlink:href="garantF1://71060028.1000" office:target-frame-name="_top" xlink:show="replace"><text:span text:style-name="Гипертекстоваяссылка">порядке</text:span></text:a>, установленном Министерством здравоохранения Российской Федерации по согласованию с Министерством образования и науки Российской Федерации<text:a xlink:href="#sub_5555" office:target-frame-name="_top" xlink:show="replace"><text:span text:style-name="Гипертекстоваяссылка">*(5)</text:span></text:a>.</text:p>
      <text:p text:style-name="Обычный"><text:bookmark-end text:name="sub_1027"/></text:p>
      <text:p text:style-name="Обычный">_____________________________</text:p>
      <text:p text:style-name="Обычный"><text:bookmark-start text:name="sub_1111"/>*(1)<text:s/><text:a xlink:href="garantF1://12012176.0" office:target-frame-name="_top" xlink:show="replace"><text:span text:style-name="Гипертекстоваяссылка">Постановление</text:span></text:a><text:s/>Правительства Российской Федерации от 30 июня 1998 г. N 681 "Об утверждении перечня наркотических средств, психотропных веществ и их прекурсоров, подлежащих контролю в Российской Федерации" (Собрание законодательства Российской Федерации, 1998, N 27, ст. 3198; 2004, N 8, ст. 663, N 47, ст. 4666; 2006, N 29, ст. 3253; 2007, N 28, ст. 3439; 2009, N 26, ст. 3183, N 52, ст. 6572; 2010, N 3, ст. 314; N 17, ст. 2100; N 24, ст. 3035, N 28, ст. 3703; N 31, ст. 4271; N 45, ст. 5864; N 50, ст. 6696; N 50, ст. 6720; 2011, N 10, ст. 1390; N 12, ст. 1635; N 29, ст. 4466; N 29, ст. 4473; N 42, ст. 5921; N 51, ст. 7534; 2012, N 10, ст. 1232; N 11, ст. 1295; N 19, ст. 2400; N 22, ст. 2864; N 37, ст. 5002; N 41, ст. 5625; N 48,<text:s/>ст. 6686; N 49, ст. 6861; 2013, N 6, ст. 558; N 9, ст. 953; N 25, ст. 3159; N 29, ст. 3962; N 37, ст. 4706; N 46, ст. 5943; N 51, ст. 6869; 2014, N 14, ст. 1626).</text:p>
      <text:p text:style-name="Обычный"><text:bookmark-start text:name="sub_2222"/><text:bookmark-end text:name="sub_1111"/>*(2)<text:s/><text:a xlink:href="garantF1://12037975.2000" office:target-frame-name="_top" xlink:show="replace"><text:span text:style-name="Гипертекстоваяссылка">Учетная форма N 025/у-04</text:span></text:a>, утвержденная<text:s/><text:a xlink:href="garantF1://12037975.0" office:target-frame-name="_top" xlink:show="replace"><text:span text:style-name="Гипертекстоваяссылка">приказом</text:span></text:a><text:s/>Министерства здравоохранения и социального развития Российской Федерации от 22 ноября 2004 г. N 255 (зарегистрирован Министерством юстиции Российской Федерации 14 декабря 2004 г., регистрационный N 6188).</text:p>
      <text:p text:style-name="Обычный"><text:bookmark-start text:name="sub_3333"/><text:bookmark-end text:name="sub_2222"/>*(3)<text:s/><text:a xlink:href="garantF1://12045258.5000" office:target-frame-name="_top" xlink:show="replace"><text:span text:style-name="Гипертекстоваяссылка">Учетная форма N 450/у-06</text:span></text:a>, утвержденная<text:s/><text:a xlink:href="garantF1://12045258.0" office:target-frame-name="_top" xlink:show="replace"><text:span text:style-name="Гипертекстоваяссылка">приказом</text:span></text:a><text:s/>Министерства здравоохранения и социального развития Российской Федерации от 27 января 2006 г. N 40.</text:p>
      <text:p text:style-name="Обычный"><text:bookmark-start text:name="sub_4444"/><text:bookmark-end text:name="sub_3333"/>*(4)<text:s/><text:a xlink:href="garantF1://12045258.11000" office:target-frame-name="_top" xlink:show="replace"><text:span text:style-name="Гипертекстоваяссылка">Учетная форма N 454/у-06</text:span></text:a>, утвержденная<text:s/><text:a xlink:href="garantF1://12045258.0" office:target-frame-name="_top" xlink:show="replace"><text:span text:style-name="Гипертекстоваяссылка">приказом</text:span></text:a><text:s/>Министерства здравоохранения и социального развития Российской Федерации от 27 января 2006 г. N 40.</text:p>
      <text:p text:style-name="Обычный"><text:bookmark-start text:name="sub_5555"/><text:bookmark-end text:name="sub_4444"/><text:soft-page-break/>*(5)<text:s/><text:a xlink:href="garantF1://12007402.53045" office:target-frame-name="_top" xlink:show="replace"><text:span text:style-name="Гипертекстоваяссылка">Пункт 5 статьи 53.4</text:span></text:a><text:s/>Федерального закона от 8 января 1998 г. N 3-ФЗ "О наркотических средствах и психотропных веществах" (Собрание законодательства Российской Федерации, 1998, N 2, ст. 219; 2013, N 23, ст. 2878).</text:p>
      <text:p text:style-name="Обычный"><text:bookmark-end text:name="sub_55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margin-left="0.1666in" fo:margin-right="0.2083in" fo:text-indent="0in">
        <style:tab-stops/>
      </style:paragraph-properties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D4D0C8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/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Гриднев Андрей Григорьевич</dc:creator>
    <meta:creation-date>2017-04-10T11:23:00Z</meta:creation-date>
    <dc:date>2017-04-10T11:23:00Z</dc:date>
    <meta:template xlink:href="Normal.dotm" xlink:type="simple"/>
    <meta:editing-cycles>2</meta:editing-cycles>
    <meta:editing-duration>PT60S</meta:editing-duration>
    <meta:document-statistic meta:page-count="5" meta:paragraph-count="27" meta:word-count="2059" meta:character-count="13774" meta:row-count="97" meta:non-whitespace-character-count="11742"/>
  </office:meta>
</office:document-meta>
</file>