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Гипертекстоваяссылка" style:family="text">
      <style:text-properties fo:font-weight="normal" style:font-weight-asian="normal" style:font-weight-complex="normal"/>
    </style:style>
    <style:style style:name="T3" style:parent-style-name="Гипертекстоваяссылка" style:family="text">
      <style:text-properties fo:font-weight="normal" style:font-weight-asian="normal" style:font-weight-complex="normal"/>
    </style:style>
    <style:style style:name="T4" style:parent-style-name="Гипертекстоваяссылка" style:family="text">
      <style:text-properties fo:font-weight="normal" style:font-weight-asian="normal" style:font-weight-complex="normal"/>
    </style:style>
    <style:style style:name="TableColumn6" style:family="table-column">
      <style:table-column-properties style:column-width="4.6291in"/>
    </style:style>
    <style:style style:name="TableColumn7" style:family="table-column">
      <style:table-column-properties style:column-width="2.3145in"/>
    </style:style>
    <style:style style:name="Table5" style:family="table">
      <style:table-properties style:width="6.94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Нормальныйтаблица" style:family="paragraph">
      <style:paragraph-properties fo:text-align="end"/>
    </style:style>
    <style:style style:name="P12" style:parent-style-name="Обычный" style:family="paragraph">
      <style:paragraph-properties fo:text-align="end" fo:text-indent="0.4847in"/>
    </style:style>
  </office:automatic-styles>
  <office:body>
    <office:text text:use-soft-page-breaks="true">
      <text:h text:style-name="P1" text:outline-level="1"><text:a xlink:href="garantF1://70620640.0" office:target-frame-name="_top" xlink:show="replace"><text:span text:style-name="T2">Приказ Министерства образования и науки РФ от 16 июня 2014 г. N 658</text:span><text:span text:style-name="T3"><text:line-break/>"Об утверждении Порядка проведения социа</text:span><text:span text:style-name="T4">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"</text:span></text:a></text:h>
      <text:p text:style-name="Обычный"/>
      <text:p text:style-name="Обычный">В соответствии с<text:s/><text:a xlink:href="garantF1://70292898.152738" office:target-frame-name="_top" xlink:show="replace"><text:span text:style-name="Гипертекстоваяссылка">подпунктом 5.2.73(8)</text:span></text:a><text:s/>Положения о Министерстве образования и науки Российской Федерации, утвержденного<text:s/><text:a xlink:href="garantF1://70292898.0" office:target-frame-name="_top" xlink:show="replace"><text:span text:style-name="Гипертекстоваяссылка">постановлением</text:span></text:a><text:s/>Правительства Российской Федерации от 3 июня 2013 г. N 466 (Собрание законодательства Российской Федерации, 2013, N 23, ст. 2923; N 33, ст. 4386; N 37, ст. 4702; 2014, N 2, ст. 126; N 6, ст. 582), приказываю:</text:p>
      <text:p text:style-name="Обычный"><text:bookmark-start text:name="sub_1"/>Утвердить прилагаемый<text:s/><text:a xlink:href="#sub_1000" office:target-frame-name="_top" xlink:show="replace"><text:span text:style-name="Гипертекстоваяссылка">Порядок</text:span></text:a><text:s/>проведения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.</text:p>
      <text:p text:style-name="Обычный"><text:bookmark-end text:name="sub_1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Прижатыйвлево">Министр</text:p>
          </table:table-cell>
          <table:table-cell table:style-name="TableCell10">
            <text:p text:style-name="P11">Д. Ливанов</text:p>
          </table:table-cell>
        </table:table-row>
      </table:table>
      <text:p text:style-name="Обычный"/>
      <text:p text:style-name="Прижатыйвлево">Зарегистрировано в Минюсте РФ 13 августа 2014 г.</text:p>
      <text:p text:style-name="Прижатыйвлево">Регистрационный N 33576</text:p>
      <text:p text:style-name="Обычный"/>
      <text:p text:style-name="P12"><text:bookmark-start text:name="sub_1000"/><text:span text:style-name="Цветовоевыделение">Приложение</text:span></text:p>
      <text:p text:style-name="Обычный"><text:bookmark-end text:name="sub_1000"/></text:p>
      <text:h text:style-name="Заголовок1" text:outline-level="1">Порядок<text:line-break/>проведения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</text:h>
      <text:p text:style-name="Обычный"/>
      <text:p text:style-name="Обычный"><text:bookmark-start text:name="sub_1001"/>1. Настоящий Порядок проведения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 (далее - Порядок), определяет правила проведения социально-психологического тестирования (далее - тестирование) лиц, обучающихся в общеобразовательных организациях, профессиональных образовательных организациях и образовательных организациях высшего образования (далее - соответственно обучающиеся и образовательная организация), направленного на раннее выявление немедицинского потребления наркотических средств и психотропных веществ.</text:p>
      <text:p text:style-name="Обычный"><text:bookmark-start text:name="sub_1002"/><text:bookmark-end text:name="sub_1001"/>2. Тестирование обучающихся, достигших возраста пятнадцати лет, проводится при наличии их информированных согласий в письменной форме об участии в тестировании (далее - информированное согласие). Тестирование обучающихся, не достигших возраста пятнадцати лет, проводится при наличии информированного согласия одного из родителей или иного законного представителя.</text:p>
      <text:p text:style-name="Обычный"><text:bookmark-start text:name="sub_1003"/><text:bookmark-end text:name="sub_1002"/>3. Тестирование осуществляется в соответствии с распорядительным актом руководителя образовательной организации, проводящей тестирование.</text:p>
      <text:p text:style-name="Обычный"><text:bookmark-start text:name="sub_1004"/><text:bookmark-end text:name="sub_1003"/>4. Для проведения тестирования руководитель образовательной организации, проводящей тестирование:</text:p>
      <text:p text:style-name="Обычный"><text:bookmark-end text:name="sub_1004"/>организует получение от обучающихся либо от их родителей или иных законных<text:s/><text:soft-page-break/>представителей информированных согласий;</text:p>
      <text:p text:style-name="Обычный">утверждает поименные списки обучающихся, составленные по итогам получения от обучающихся либо от их родителей или иных законных представителей информированных согласий;</text:p>
      <text:p text:style-name="Обычный">создает комиссию, обеспечивающую организационно-техническое сопровождение тестирования (далее - Комиссия), и утверждает ее состав из числа работников образовательной организации;</text:p>
      <text:p text:style-name="Обычный">утверждает расписание тестирования по классам (группам) и кабинетам (аудиториям);</text:p>
      <text:p text:style-name="Обычный">обеспечивает соблюдение конфиденциальности при проведении тестирования и хранении результатов тестирования.</text:p>
      <text:p text:style-name="Обычный"><text:bookmark-start text:name="sub_1005"/>5. При проведении тестирования в каждой аудитории присутствует член Комиссии.</text:p>
      <text:p text:style-name="Обычный"><text:bookmark-start text:name="sub_1006"/><text:bookmark-end text:name="sub_1005"/>6. При проведении тестирования допускается присутствие в аудитории в качестве наблюдателей родителей (законных представителей) обучающихся, участвующих в тестировании.</text:p>
      <text:p text:style-name="Обычный"><text:bookmark-start text:name="sub_1007"/><text:bookmark-end text:name="sub_1006"/>7. Перед началом проведения тестирования члены Комиссии проводят инструктаж обучающихся, участвующих в тестировании, в том числе информируют об условиях тестирования и его продолжительности.</text:p>
      <text:p text:style-name="Обычный"><text:bookmark-start text:name="sub_1008"/><text:bookmark-end text:name="sub_1007"/>8. С целью обеспечения конфиденциальности результатов тестирования во время его проведения не допускается свободное общение между обучающимися, участвующими в тестировании, перемещение по аудитории. Каждый обучающийся, участвующий в тестировании, имеет право в любое время отказаться от тестирования, поставив об этом в известность члена Комиссии.</text:p>
      <text:p text:style-name="Обычный"><text:bookmark-start text:name="sub_1009"/><text:bookmark-end text:name="sub_1008"/>9. По завершении тестирования члены Комиссии собирают результаты тестирования, которые группируются по возрасту обучающихся (не достигших возраста пятнадцати лет; достигших возраста пятнадцати лет), и упаковываются членами Комиссии в<text:s/>пакеты. На лицевой стороне пакетов с результатами тестирования указывается: наименование образовательной организации, проводящей тестирование, ее местонахождение; возраст и количество обучающихся, принявших участие в тестировании; дата и время проведения,<text:s/>тестирования; ставятся подписи всех членов Комиссии с расшифровкой фамилии, имени и отчества.</text:p>
      <text:p text:style-name="Обычный"><text:bookmark-start text:name="sub_1010"/><text:bookmark-end text:name="sub_1009"/>10. Руководитель образовательной организации, проводящей тестирование, в трехдневный срок с момента проведения тестирования обеспечивает направление акта передачи результатов тестирования в орган исполнительной власти субъекта Российской Федерации, осуществляющий государственное управление в сфере образования, на территории которого находится образовательная организация, проводящая тестирование.</text:p>
      <text:p text:style-name="Обычный"><text:bookmark-end text:name="sub_1010"/>Руководитель образовательной организации, проводящей тестирование, обеспечивает хранение в течение года информированных согласий в условиях, гарантирующих конфиденциальность и невозможность несанкционированного доступа к ним.</text:p>
      <text:p text:style-name="Обычный"><text:bookmark-start text:name="sub_1011"/>11. В целях проведения тестирования органам исполнительной власти субъектов Российской Федерации, осуществляющим государственное управление в сфере образования, рекомендовано:</text:p>
      <text:p text:style-name="Обычный"><text:bookmark-end text:name="sub_1011"/>формирование календарного плана проведения тестирования расположенными на их территории<text:s/>образовательными организациями;</text:p>
      <text:p text:style-name="Обычный">взаимодействие с образовательными организациями, проводящими тестирование, по приему результатов тестирования;</text:p>
      <text:p text:style-name="Обычный">определение мест хранения результатов тестирования и соблюдение<text:s/><text:soft-page-break/>конфиденциальности при их хранении и использовании;</text:p>
      <text:p text:style-name="Обычный">выполнение обработки и анализ результатов тестирования в период до тридцати календарных дней с момента их получения от образовательных организаций, проводящих тестирование;</text:p>
      <text:p text:style-name="Обычный">составление акта результатов тестирования с указанием образовательных организаций, принявших участие в нем (с информацией об адресах образовательных организаций, количестве участников тестирования, их возрасте и классе), его передачу в орган государственной власти субъекта Российской Федерации в сфере охраны здоровья для планирования<text:s/>дополнительных мер по профилактике немедицинского потребления обучающимися наркотических средств и психотропных веществ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margin-left="0.1666in" fo:margin-right="0.2083in" fo:text-indent="0in">
        <style:tab-stops/>
      </style:paragraph-properties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D4D0C8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fo:margin-top="0.0625in" fo:margin-bottom="0.0625in" fo:margin-left="0.125in" fo:margin-right="0.125in" fo:text-indent="0in">
        <style:tab-stops/>
      </style:paragraph-properties>
      <style:text-properties fo:font-size="10pt" style:font-size-asian="10pt" style:font-size-complex="10pt" fo:background-color="#EFFFAD" fo:hyphenate="false"/>
    </style:style>
    <style:style style:name="Невступилвсилу" style:display-name="Не вступил в силу" style:family="text" style:parent-style-name="Цветовоевыделение">
      <style:text-properties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/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/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Гриднев Андрей Григорьевич</dc:creator>
    <meta:creation-date>2017-04-10T11:22:00Z</meta:creation-date>
    <dc:date>2017-04-10T11:22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60" meta:character-count="6420" meta:row-count="45" meta:non-whitespace-character-count="5472"/>
  </office:meta>
</office:document-meta>
</file>