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Гипертекстоваяссылка" style:family="text">
      <style:text-properties fo:font-weight="normal" style:font-weight-asian="normal" style:font-weight-complex="normal"/>
    </style:style>
    <style:style style:name="T3" style:parent-style-name="Гипертекстоваяссылка" style:family="text">
      <style:text-properties fo:font-weight="normal" style:font-weight-asian="normal" style:font-weight-complex="normal"/>
    </style:style>
    <style:style style:name="T4" style:parent-style-name="Гипертекстоваяссылка" style:family="text">
      <style:text-properties fo:font-weight="normal" style:font-weight-asian="normal" style:font-weight-complex="normal"/>
    </style:style>
    <style:style style:name="TableColumn6" style:family="table-column">
      <style:table-column-properties style:column-width="4.6298in"/>
    </style:style>
    <style:style style:name="TableColumn7" style:family="table-column">
      <style:table-column-properties style:column-width="2.3138in"/>
    </style:style>
    <style:style style:name="Table5" style:family="table">
      <style:table-properties style:width="6.94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Нормальныйтаблица" style:family="paragraph">
      <style:paragraph-properties fo:text-align="end"/>
    </style:style>
    <style:style style:name="T12" style:parent-style-name="Гипертекстоваяссылка" style:family="text">
      <style:text-properties fo:font-weight="normal" style:font-weight-asian="normal" style:font-weight-complex="normal"/>
    </style:style>
    <style:style style:name="P13" style:parent-style-name="Комментарий" style:family="paragraph">
      <style:text-properties fo:color="#000000" fo:font-size="8pt" style:font-size-asian="8pt" style:font-size-complex="8pt"/>
    </style:style>
    <style:style style:name="T14" style:parent-style-name="Гипертекстоваяссылка" style:family="text">
      <style:text-properties fo:font-weight="normal" style:font-weight-asian="normal" style:font-weight-complex="normal"/>
    </style:style>
    <style:style style:name="P15" style:parent-style-name="Обычный" style:family="paragraph">
      <style:paragraph-properties fo:text-align="end" fo:text-indent="0.4847in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2.0847in" style:use-optimal-column-width="false"/>
    </style:style>
    <style:style style:name="TableColumn19" style:family="table-column">
      <style:table-column-properties style:column-width="1.8166in" style:use-optimal-column-width="false"/>
    </style:style>
    <style:style style:name="TableColumn20" style:family="table-column">
      <style:table-column-properties style:column-width="1.2194in" style:use-optimal-column-width="false"/>
    </style:style>
    <style:style style:name="TableColumn21" style:family="table-column">
      <style:table-column-properties style:column-width="1.4402in" style:use-optimal-column-width="false"/>
    </style:style>
    <style:style style:name="Table16" style:family="table">
      <style:table-properties style:width="7.1465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Нормальныйтаблица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Нормальныйтаблица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Нормальныйтаблица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Нормальныйтаблица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Нормальныйтаблица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Нормальныйтаблица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ьныйтаблица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ьныйтаблица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Нормальныйтаблица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ьныйтаблица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Нормальныйтаблица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ьныйтаблица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ьныйтаблица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Нормальныйтаблица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Нормальныйтаблица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ьныйтаблица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Нормальныйтаблица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Нормальныйтаблица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Нормальныйтаблица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Нормальныйтаблица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ьныйтаблица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Нормальныйтаблица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ьныйтаблица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ьныйтаблица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ьныйтаблица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ьныйтаблица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Нормальныйтаблица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ьныйтаблица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ьныйтаблица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ьныйтаблица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Нормальныйтаблица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Нормальныйтаблица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Нормальныйтаблица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ьныйтаблица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Нормальныйтаблица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Нормальныйтаблица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Нормальныйтаблица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Нормальныйтаблица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Нормальныйтаблица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Нормальныйтаблица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Нормальныйтаблица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Нормальныйтаблица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Нормальныйтаблица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ьныйтаблица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Нормальныйтаблица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ормальныйтаблица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Нормальныйтаблица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Нормальныйтаблица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ьныйтаблица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ьныйтаблица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Нормальныйтаблица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ьныйтаблица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ьныйтаблица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Нормальныйтаблица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ьныйтаблица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Нормальныйтаблица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ьныйтаблица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ьныйтаблица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ьныйтаблица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ьныйтаблица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Нормальныйтаблица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ьныйтаблица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ьныйтаблица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ьныйтаблица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ьныйтаблица" style:family="paragraph">
      <style:paragraph-properties fo:text-align="center"/>
    </style:style>
    <style:style style:name="P218" style:parent-style-name="Нормальныйтаблица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Нормальныйтаблица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Нормальныйтаблица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Нормальныйтаблица" style:family="paragraph">
      <style:paragraph-properties fo:text-align="center"/>
    </style:style>
    <style:style style:name="P228" style:parent-style-name="Нормальныйтаблица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Нормальныйтаблица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Нормальныйтаблица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Нормальныйтаблица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Нормальныйтаблица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Нормальныйтаблица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Нормальныйтаблица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Нормальныйтаблица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Нормальныйтаблица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Нормальныйтаблица" style:family="paragraph">
      <style:paragraph-properties fo:text-align="center"/>
    </style:style>
    <style:style style:name="P256" style:parent-style-name="Нормальныйтаблица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ьныйтаблица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Нормальныйтаблица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ьныйтаблица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Нормальныйтаблица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Нормальныйтаблица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Нормальныйтаблица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Нормальныйтаблица" style:family="paragraph">
      <style:paragraph-properties fo:text-align="center"/>
    </style:style>
  </office:automatic-styles>
  <office:body>
    <office:text text:use-soft-page-breaks="true">
      <text:h text:style-name="P1" text:outline-level="1"><text:a xlink:href="garantF1://12087125.0" office:target-frame-name="_top" xlink:show="replace"><text:span text:style-name="T2">Постановление Правительства РФ от 20 июня 2011 г. N 485</text:span><text:span text:style-name="T3"><text:line-break/>"Об утверждении Положения о государственной системе<text:s/></text:span><text:span text:style-name="T4">мониторинга наркоситуации в Российской Федерации"</text:span></text:a></text:h>
      <text:p text:style-name="Обычный"/>
      <text:p text:style-name="Обычный">В соответствии с<text:s/><text:a xlink:href="garantF1://12056578.1" office:target-frame-name="_top" xlink:show="replace"><text:span text:style-name="Гипертекстоваяссылка">Указом</text:span></text:a><text:s/>Президента Российской Федерации от 18 октября 2007 г. N 1374 "О дополнительных мерах по противодействию незаконному обороту наркотических средств, психотропных веществ и их прекурсоров" Правительство Российской Федерации постановляет:</text:p>
      <text:p text:style-name="Обычный"><text:bookmark-start text:name="sub_881"/>1. Утвердить прилагаемые:</text:p>
      <text:p text:style-name="Обычный"><text:bookmark-start text:name="sub_8811"/><text:bookmark-end text:name="sub_881"/><text:a xlink:href="#sub_1000" office:target-frame-name="_top" xlink:show="replace"><text:span text:style-name="Гипертекстоваяссылка">Положе</text:span><text:span text:style-name="Гипертекстоваяссылка">ние</text:span></text:a><text:s/>о государственной системе мониторинга наркоситуации в Российской Федерации;</text:p>
      <text:p text:style-name="Обычный"><text:bookmark-start text:name="sub_8812"/><text:bookmark-end text:name="sub_8811"/><text:a xlink:href="#sub_2000" office:target-frame-name="_top" xlink:show="replace"><text:span text:style-name="Гипертекстоваяссылка">изменения</text:span></text:a>, которые вносятся в<text:s/><text:a xlink:href="garantF1://12044601.0" office:target-frame-name="_top" xlink:show="replace"><text:span text:style-name="Гипертекстоваяссылка">постановление</text:span></text:a><text:s/>Правительства Российской Федерации от 23 января 2006 г. N 31 "О создании, ведении и использовании единого банка данных по вопросам, касающимся оборота наркотических средств, психотропных веществ и их прекурсоров, а также противодействия их незаконному обороту" (Собрание законодательства Российской Федерации, 2006, N 5, ст. 552; 2008, N 48, ст. 5604; 2009, N 12, ст. 1429).</text:p>
      <text:p text:style-name="Обычный"><text:bookmark-start text:name="sub_882"/><text:bookmark-end text:name="sub_8812"/>2. Реализация настоящего постановления осуществляется в пределах установленной Президентом Российской Федерации предельной штатной численности Федеральной службы Российской<text:s/>Федерации по контролю за оборотом наркотиков и бюджетных ассигнований, предусмотренных этой Службе в федеральном бюджете на руководство и управление в сфере установленных функций.</text:p>
      <text:p text:style-name="Обычный"><text:bookmark-end text:name="sub_882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Прижатыйвлево">Председатель Правительства<text:line-break/>Российской Федерации</text:p>
          </table:table-cell>
          <table:table-cell table:style-name="TableCell10">
            <text:p text:style-name="P11">В. Путин</text:p>
          </table:table-cell>
        </table:table-row>
      </table:table>
      <text:p text:style-name="Обычный"/>
      <text:h text:style-name="Заголовок1" text:outline-level="1"><text:bookmark-start text:name="sub_1000"/>Положение<text:line-break/>о государственной системе мониторинга наркоситуации в Российской Федерации<text:line-break/>(утв.<text:s/><text:a xlink:href="#sub_0" office:target-frame-name="_top" xlink:show="replace"><text:span text:style-name="T12">постановлением</text:span></text:a><text:s/>Правительства РФ от 20 июня 2011 г. N 485)</text:h>
      <text:p text:style-name="Обычный"><text:bookmark-end text:name="sub_1000"/></text:p>
      <text:p text:style-name="Обычный"><text:bookmark-start text:name="sub_1"/>1. Настоящее Положение устанавливает цели, задачи и порядок организации<text:s/>мониторинга наркоситуации в Российской Федерации (далее - мониторинг наркоситуации).</text:p>
      <text:p text:style-name="Обычный"><text:bookmark-start text:name="sub_2"/><text:bookmark-end text:name="sub_1"/>2. Под мониторингом наркоситуации понимается система наблюдения за развитием ситуации в сфере оборота наркотиков и их прекурсоров, а также в области противодействия их незаконному обороту, профилактики немедицинского потребления наркотиков, лечения и медико-социальной реабилитации больных наркоманией.</text:p>
      <text:p text:style-name="Обычный"><text:bookmark-start text:name="sub_3"/><text:bookmark-end text:name="sub_2"/>3. Мониторинг наркоситуации осуществляется<text:s/><text:a xlink:href="garantF1://12056578.1000" office:target-frame-name="_top" xlink:show="replace"><text:span text:style-name="Гипертекстоваяссылка">Государственным антинарк</text:span><text:span text:style-name="Гипертекстоваяссылка">отическим комитетом</text:span></text:a>, антинаркотическими комиссиями в субъектах Российской Федерации, федеральными органами исполнительной власти, руководители которых включены в состав Государственного антинаркотического комитета, и их территориальными органами в пределах установленной компетенции, органами исполнительной власти субъектов Российской Федерации с участием органов местного самоуправления, общественных объединений и иных организаций.</text:p>
      <text:p text:style-name="Обычный"><text:bookmark-start text:name="sub_4"/><text:bookmark-end text:name="sub_3"/>4. Мониторинг наркоситуации осуществляется в целях:</text:p>
      <text:p text:style-name="Обычный"><text:bookmark-start text:name="sub_41"/><text:bookmark-end text:name="sub_4"/>а) определения состояния наркоситуации в Российской Федерации и масштабов незаконного распространения и потребления наркотиков;</text:p>
      <text:p text:style-name="Обычный"><text:bookmark-start text:name="sub_42"/><text:bookmark-end text:name="sub_41"/>б) выявления, прогнозирования и оценки угроз национальной безопасности,<text:s/><text:soft-page-break/>связанных с незаконным оборотом наркотиков и<text:s/>их прекурсоров;</text:p>
      <text:p text:style-name="Обычный"><text:bookmark-start text:name="sub_43"/><text:bookmark-end text:name="sub_42"/>в) оценки эффективности проводимой в Российской Федерации антинаркотической политики и формирования предложений по ее оптимизации.</text:p>
      <text:p text:style-name="Обычный"><text:bookmark-start text:name="sub_50"/><text:bookmark-end text:name="sub_43"/>5. Достижение целей мониторинга наркоситуации осуществляется посредством решения следующих основных задач:</text:p>
      <text:p text:style-name="Обычный"><text:bookmark-start text:name="sub_51"/><text:bookmark-end text:name="sub_50"/>а) непрерывное получение и анализ информации о состоянии процессов и явлений в сфере оборота наркотиков и их прекурсоров, а также в области противодействия их незаконному обороту, профилактики немедицинского потребления наркотиков, лечения и медико-социальной реабилитации больных наркоманией;</text:p>
      <text:p text:style-name="Обычный"><text:bookmark-start text:name="sub_52"/><text:bookmark-end text:name="sub_51"/>б) своевременное выявление негативных тенденций развития наркоситуации, новых угроз национальной безопасности, возникающих вследствие незаконного оборота наркотиков, а также вызывающих их факторов;</text:p>
      <text:p text:style-name="Обычный"><text:bookmark-start text:name="sub_53"/><text:bookmark-end text:name="sub_52"/>в) прогнозирование развития наркоситуации и выработка предложений по ее улучшению.</text:p>
      <text:p text:style-name="Обычный"><text:bookmark-start text:name="sub_60"/><text:bookmark-end text:name="sub_53"/>6. Мониторинг наркоситуации осуществляется на основе правовых актов, официальной статистической информации, информационно-аналитических документов, представляемых федеральными органами исполнительной власти и их территориальными органами, иными федеральными государственными органами, органами исполнительной власти субъектов Российской Федерации, данных научных и социологических исследований с учетом прогнозных и экспертных оценок по вопросам, касающимся оборота<text:s/>наркотиков, а также противодействия их незаконному обороту, профилактики немедицинского потребления наркотиков, лечения и медико-социальной реабилитации больных наркоманией.</text:p>
      <text:p text:style-name="Обычный"><text:bookmark-start text:name="sub_7"/><text:bookmark-end text:name="sub_60"/>7. Мониторинг наркоситуации предусматривает проведение исследований различных аспектов незаконного оборота наркотиков (социального, медицинского, правоохранительного, экономического и других аспектов), в том числе с привлечением научно-исследовательских учреждений и других организаций, а также использование информации международных организаций, международных компетентных органов, компетентных органов иностранных государств.</text:p>
      <text:p text:style-name="Обычный"><text:bookmark-start text:name="sub_80"/><text:bookmark-end text:name="sub_7"/>8. Мониторинг наркоситуации осуществляется на федеральном уровне и уровне субъектов Российской Федерации с использованием единого банка данных по вопросам, касающимся оборота наркотических средств, психотропных веществ и их прекурсоров, а также противодействия их незаконному обороту, который формируется на указанных уровнях.</text:p>
      <text:p text:style-name="P13"><text:bookmark-end text:name="sub_80"/>ГАРАНТ:</text:p>
      <text:p text:style-name="Комментарий">См.<text:s/><text:a xlink:href="garantF1://12044601.1000" office:target-frame-name="_top" xlink:show="replace"><text:span text:style-name="Гипертекстоваяссылка">Положение</text:span></text:a><text:s/>о создании, ведении и использовании единого банка данных по вопросам, касающимся оборота наркотических средств, психотропных веществ и их прекурсоров, а также противодействия их незаконному обороту, утвержденное<text:s/><text:a xlink:href="garantF1://12044601.0" office:target-frame-name="_top" xlink:show="replace"><text:span text:style-name="Гипертекстоваяссылка">постановлением</text:span></text:a><text:s/>Правительства РФ от 23 января 2006 г. N 31</text:p>
      <text:p text:style-name="Обычный"><text:bookmark-start text:name="sub_90"/>9. Федеральная служба Российской Федерации по контролю за оборотом наркотиков обеспечивает доступ Государственного антинаркотического комитета и антинаркотических комиссий в субъектах Российской Федерации к<text:s/>информации, содержащейся в едином банке данных по вопросам, касающимся оборота наркотических средств, психотропных веществ и их прекурсоров, а также противодействия их незаконному обороту.</text:p>
      <text:p text:style-name="Обычный"><text:bookmark-start text:name="sub_10"/><text:bookmark-end text:name="sub_90"/>10. Рассмотрение результатов мониторинга наркоситуации<text:s/>на федеральном уровне осуществляется на заседании Государственного антинаркотического комитета, а на уровне субъектов Российской Федерации - на заседаниях антинаркотических комиссий в субъектах Российской Федерации.</text:p>
      <text:p text:style-name="Обычный"><text:bookmark-end text:name="sub_10"/></text:p>
      <text:h text:style-name="Заголовок1" text:outline-level="1"><text:bookmark-start text:name="sub_2000"/><text:soft-page-break/>Изменения,<text:line-break/>которые вносятся в постановление Правительства Российской Федерации от 23 января 2006 г. N 31<text:line-break/>(утв.<text:s/><text:a xlink:href="#sub_0" office:target-frame-name="_top" xlink:show="replace"><text:span text:style-name="T14">постановлением</text:span></text:a><text:s/>Правительства РФ от 20 июня 2011 г. N 485)</text:h>
      <text:p text:style-name="Обычный"><text:bookmark-end text:name="sub_2000"/></text:p>
      <text:p text:style-name="Обычный"><text:bookmark-start text:name="sub_2001"/>1. В<text:s/><text:a xlink:href="garantF1://12044601.3" office:target-frame-name="_top" xlink:show="replace"><text:span text:style-name="Гипертекстоваяссылка">пункте 3</text:span></text:a><text:s/>слова "при прокуратуре" исключить.</text:p>
      <text:p text:style-name="Обычный"><text:bookmark-start text:name="sub_2002"/><text:bookmark-end text:name="sub_2001"/>2. В<text:s/><text:a xlink:href="garantF1://12044601.1000" office:target-frame-name="_top" xlink:show="replace"><text:span text:style-name="Гипертекстоваяссылка">Положении</text:span></text:a><text:s/>о создании, ведении и использовании единого банка данных по вопросам, касающимся оборота наркотических средств, психотропных веществ и их прекурсоров, а также противодействия их незаконному обороту, утвержденном указанным<text:s/><text:a xlink:href="garantF1://12044601.0" office:target-frame-name="_top" xlink:show="replace"><text:span text:style-name="Гипертекстоваяссылка">постановлением</text:span></text:a>:</text:p>
      <text:p text:style-name="Обычный"><text:bookmark-start text:name="sub_2010"/><text:bookmark-end text:name="sub_2002"/>а) <text:a xlink:href="garantF1://12044601.1002" office:target-frame-name="_top" xlink:show="replace"><text:span text:style-name="Гипертекстоваяссылка">пункты 2</text:span></text:a><text:s/>и<text:s/><text:a xlink:href="garantF1://12044601.1003" office:target-frame-name="_top" xlink:show="replace"><text:span text:style-name="Гипертекстоваяссылка">3</text:span></text:a><text:s/>изложить в следующей редакции:</text:p>
      <text:p text:style-name="Обычный"><text:bookmark-start text:name="sub_1002"/><text:bookmark-end text:name="sub_2010"/>"2. Единый банк данных создается в целях реализации государственной политики в сфере оборота наркотических средств, психотропных веществ и их прекурсоров и противодействия их незаконному обороту, повышения эффективности взаимодействия в этой сфере федеральных органов исполнительной власти, их территориальных органов, органов исполнительной власти субъектов Российской Федерации, Генеральной прокуратуры Российской Федерации, Следственного комитета Российской Федерации, Судебного департамента при Верховном<text:s/>Суде Российской Федерации и управлений (отделов) Судебного департамента при Верховном Суде Российской Федерации в субъектах Российской Федерации, а также осуществления Государственным антинаркотическим комитетом и антинаркотическими комиссиями в субъектах<text:s/>Российской Федерации мониторинга наркоситуации в Российской Федерации и субъектах Российской Федерации.</text:p>
      <text:p text:style-name="Обычный"><text:bookmark-start text:name="sub_1003"/><text:bookmark-end text:name="sub_1002"/>3. Единый банк данных представляет собой специализированную межведомственную автоматизированную информационную систему, которая содержит<text:s/>сформированную в виде информационных ресурсов информацию, касающуюся оборота наркотических средств, психотропных веществ и их прекурсоров, а также противодействия их незаконному обороту, профилактики немедицинского потребления наркотиков, лечения и медико-социальной реабилитации больных наркоманией, и предназначена для осуществления мониторинга наркоситуации в Российской Федерации и совместного использования Государственным антинаркотическим комитетом и антинаркотическими комиссиями в субъектах Российской<text:s/>Федерации, федеральными органами исполнительной власти и их территориальными органами, органами исполнительной власти субъектов Российской Федерации, Генеральной прокуратурой Российской Федерации, Следственным комитетом Российской Федерации и Судебным департаментом при Верховном Суде Российской Федерации.";</text:p>
      <text:p text:style-name="Обычный"><text:bookmark-start text:name="sub_2020"/><text:bookmark-end text:name="sub_1003"/>б) <text:a xlink:href="garantF1://12044601.4" office:target-frame-name="_top" xlink:show="replace"><text:span text:style-name="Гипертекстоваяссылка">пункт 4</text:span></text:a><text:s/>дополнить<text:s/><text:a xlink:href="garantF1://12044601.42" office:target-frame-name="_top" xlink:show="replace"><text:span text:style-name="Гипертекстоваяссылка">абзацами</text:span></text:a><text:s/>следующего содержания:</text:p>
      <text:p text:style-name="Обычный"><text:bookmark-end text:name="sub_2020"/>"Единый банк данных формируется на федеральном уровне<text:s/>(далее - федеральный сегмент) и на уровне субъектов Российской Федерации (далее - региональные сегменты).</text:p>
      <text:p text:style-name="Обычный">Федеральный сегмент включает в себя информацию в целом по Российской Федерации и по каждому субъекту Российской Федерации, предусмотренную перечнем согласно приложению.</text:p>
      <text:p text:style-name="Обычный">Региональные сегменты включают в себя информацию по субъектам Российской Федерации, предусмотренную приложением к настоящему Положению.";</text:p>
      <text:p text:style-name="Обычный"><text:bookmark-start text:name="sub_2030"/>в) <text:a xlink:href="garantF1://12044601.5" office:target-frame-name="_top" xlink:show="replace"><text:span text:style-name="Гипертекстоваяссылка">пункт 5</text:span></text:a><text:s/>изложить в следующей редакции:</text:p>
      <text:p text:style-name="Обычный"><text:bookmark-start text:name="sub_5"/><text:bookmark-end text:name="sub_2030"/>"5. Ведение единого банка данных осуществляется с применением технических и программных средств, прошедших соответствующую проверку. Информация включается в состав единого банка данных на основе общероссийских классификаторов технико-экономической и социальной информации, а также единых<text:s/><text:soft-page-break/>форматов и классификаторов учетных данных, стандартных протоколов и регламентов обмена и хранения информации в порядке, установленном Федеральной службой Российской Федерации по контролю за оборотом наркотиков по согласованию с иными федеральными органами исполнительной власти, Генеральной прокуратурой Российской Федерации, Следственным комитетом Российской Федерации и Судебным департаментом при Верховном Суде Российской Федерации, представляющими информацию для включения в<text:s/>состав единого банка данных.";</text:p>
      <text:p text:style-name="Обычный"><text:bookmark-start text:name="sub_2040"/><text:bookmark-end text:name="sub_5"/>г) в<text:s/><text:a xlink:href="garantF1://12044601.6" office:target-frame-name="_top" xlink:show="replace"><text:span text:style-name="Гипертекстоваяссылка">пункте 6</text:span></text:a>:</text:p>
      <text:p text:style-name="Обычный"><text:bookmark-end text:name="sub_2040"/><text:a xlink:href="garantF1://12044601.6" office:target-frame-name="_top" xlink:show="replace"><text:span text:style-name="Гипертекстоваяссылка">абзац первый</text:span></text:a><text:s/>заменить текстом следующего содержания:</text:p>
      <text:p text:style-name="Обычный"><text:bookmark-start text:name="sub_6"/>"6. Федеральные органы исполнительной власти представляют в<text:s/>Федеральную службу Российской Федерации по контролю за оборотом наркотиков для включения в состав федерального сегмента информацию в целом по Российской Федерации и по субъектам Российской Федерации, предусмотренную приложением к настоящему Положению.</text:p>
      <text:p text:style-name="Обычный"><text:bookmark-end text:name="sub_6"/>Генеральная прокуратура Российской Федерации, Следственный комитет Российской Федерации и Судебный департамент при Верховном Суде Российской Федерации могут по согласованию представлять в Федеральную службу Российской Федерации по контролю за оборотом наркотиков для включения в состав федерального сегмента информацию в целом по Российской Федерации и по субъектам Российской Федерации, предусмотренную приложением к настоящему Положению.</text:p>
      <text:p text:style-name="Обычный">Территориальные органы федеральных органов исполнительной власти и органы исполнительной власти субъектов Российской Федерации представляют в территориальные органы Федеральной службы Российской Федерации по контролю за оборотом наркотиков для включения в состав региональных сегментов информацию по соответствующим субъектам<text:s/>Российской Федерации, предусмотренную приложением к настоящему Положению.</text:p>
      <text:p text:style-name="Обычный">Управления (отделы) Судебного департамента в субъектах Российской Федерации могут по согласованию представлять в территориальные органы Федеральной службы Российской Федерации по контролю за оборотом наркотиков для включения в состав региональных сегментов информацию по соответствующим субъектам Российской Федерации, предусмотренную приложением к настоящему Положению.";</text:p>
      <text:p text:style-name="Обычный">в<text:s/><text:a xlink:href="garantF1://12044601.602" office:target-frame-name="_top" xlink:show="replace"><text:span text:style-name="Гипертекстоваяссылка">абзаце втором</text:span></text:a><text:s/>слова "указанный перечень" заменить словами "перечень, указанный в пункте 4 настоящего Положения,";</text:p>
      <text:p text:style-name="Обычный"><text:bookmark-start text:name="sub_2050"/>д) <text:a xlink:href="garantF1://12044601.8" office:target-frame-name="_top" xlink:show="replace"><text:span text:style-name="Гипертекстоваяссылка">пункт 8</text:span></text:a><text:s/>изложить в следующей редакции:</text:p>
      <text:p text:style-name="Обычный"><text:bookmark-start text:name="sub_8"/><text:bookmark-end text:name="sub_2050"/>"8. Информация для включения в единый банк данных представляется с соблюдением установленных форматов и регламентов обмена и хранения информации.";</text:p>
      <text:p text:style-name="Обычный"><text:bookmark-start text:name="sub_2060"/><text:bookmark-end text:name="sub_8"/>е) в<text:s/><text:a xlink:href="garantF1://12044601.9" office:target-frame-name="_top" xlink:show="replace"><text:span text:style-name="Гипертекстоваяссылка">пункте 9</text:span></text:a><text:s/>слова "при прокуратуре" исключить;</text:p>
      <text:p text:style-name="Обычный"><text:bookmark-start text:name="sub_2070"/><text:bookmark-end text:name="sub_2060"/>ж) <text:a xlink:href="garantF1://12044601.12" office:target-frame-name="_top" xlink:show="replace"><text:span text:style-name="Гипертекстоваяссылка">пункт 12</text:span></text:a><text:s/>изложить в следующей редакции:</text:p>
      <text:p text:style-name="Обычный"><text:bookmark-start text:name="sub_12"/><text:bookmark-end text:name="sub_2070"/>"12. Должностные лица, имеющие право на получение информации в соответствии с законодательством Российской Федерации, за нарушение режима защиты, обработки и порядка использования информации, содержащейся в едином банке данных, несут ответственность в соответствии с законодательством Российской Федерации.";</text:p>
      <text:p text:style-name="Обычный"><text:bookmark-start text:name="sub_2080"/><text:bookmark-end text:name="sub_12"/>з) <text:a xlink:href="garantF1://12044601.1100" office:target-frame-name="_top" xlink:show="replace"><text:span text:style-name="Гипертекстоваяссылка">приложение</text:span></text:a><text:s/>к указанному Положению изложить в следующей редакции:</text:p>
      <text:p text:style-name="Обычный"><text:bookmark-end text:name="sub_2080"/></text:p>
      <text:p text:style-name="P15"><text:bookmark-start text:name="sub_1100"/><text:span text:style-name="Цветовоевыделение">"Приложение</text:span><text:span text:style-name="Цветовоевыделение"><text:line-break/>к Положению о создании, ведении и</text:span><text:span text:style-name="Цветовоевыделение"><text:line-break/> использовании единого б</text:span><text:span text:style-name="Цветовоевыделение">анка данных по вопросам,</text:span><text:span text:style-name="Цветовоевыделение"><text:line-break/></text:span><text:soft-page-break/><text:span text:style-name="Цветовоевыделение"><text:s/>касающимся оборота наркотических средств,</text:span><text:span text:style-name="Цветовоевыделение"><text:line-break/><text:s/>психотропных веществ и их прекурсоров,</text:span><text:span text:style-name="Цветовоевыделение"><text:line-break/><text:s/>а также противодействия их незаконному обороту</text:span><text:span text:style-name="Цветовоевыделение"><text:line-break/>(в редакции постановления Правительства РФ</text:span><text:span text:style-name="Цветовоевыделение"><text:line-break/>от 20 июня 2011 г. N 485)</text:span></text:p>
      <text:p text:style-name="Обычный"><text:bookmark-end text:name="sub_1100"/></text:p>
      <text:h text:style-name="Заголовок1" text:outline-level="1">Перечень<text:line-break/>информации, представляемой для включения в состав единого банка данных по вопросам, касающимся оборота наркотических средств, психотропных веществ и их прекурсоров, а также противодействия их незаконному обороту</text:h>
      <text:p text:style-name="Обычный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Нормальныйтаблица"/>
          </table:table-cell>
          <table:table-cell table:style-name="TableCell24">
            <text:p text:style-name="Нормальныйтаблица"/>
          </table:table-cell>
          <table:table-cell table:style-name="TableCell25">
            <text:p text:style-name="P26">Наименование государственного органа, представляющего<text:s/>информацию</text:p>
          </table:table-cell>
          <table:table-cell table:style-name="TableCell27">
            <text:p text:style-name="P28">Срок представления информации</text:p>
          </table:table-cell>
          <table:table-cell table:style-name="TableCell29">
            <text:p text:style-name="P30">Примечание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Нормальныйтаблица">О несовершеннолетних, находившихся в отчетном периоде в центрах психолого-педагогической реабилитации и коррекции несовершеннолетних, злоупотребляющих наркотиками, системы образования</text:p>
          </table:table-cell>
          <table:table-cell table:style-name="TableCell35">
            <text:p text:style-name="Нормальныйтаблица">органы исполнительной власти субъектов Российской Федерации, осуществляющие управление в сфере образования</text:p>
          </table:table-cell>
          <table:table-cell table:style-name="TableCell36">
            <text:p text:style-name="P37">15 апреля года, следующего за отчетным</text:p>
          </table:table-cell>
          <table:table-cell table:style-name="TableCell38">
            <text:p text:style-name="P39">представляется ежегодно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Нормальныйтаблица">О числе лиц, зарегистрированных в отчетном периоде с диагнозом "наркомания", в том<text:s/>числе впервые в жизни (из них по видам потребляемых наркотиков)</text:p>
          </table:table-cell>
          <table:table-cell table:style-name="TableCell44">
            <text:p text:style-name="Нормальныйтаблица">Минздравсоцразвития России</text:p>
          </table:table-cell>
          <table:table-cell table:style-name="TableCell45">
            <text:p text:style-name="P46">до 25 апреля года, следующего за отчетным</text:p>
          </table:table-cell>
          <table:table-cell table:style-name="TableCell47">
            <text:p text:style-name="P48">представляется ежегодно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Нормальныйтаблица">О числе лиц, зарегистрированных в отчетном периоде с диагнозом "потребление наркотических средств и психотропных веществ с вредными последствиями", в том числе впервые в жизни</text:p>
          </table:table-cell>
          <table:table-cell table:style-name="TableCell53">
            <text:p text:style-name="Нормальныйтаблица">Минздравсоцразвития России</text:p>
          </table:table-cell>
          <table:table-cell table:style-name="TableCell54">
            <text:p text:style-name="P55">до 25 апреля года, следующего за отчетным</text:p>
          </table:table-cell>
          <table:table-cell table:style-name="TableCell56">
            <text:p text:style-name="P57">представляется ежегодно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Нормальныйтаблица">О числе лиц, снятых в отчетном периоде с наблюдения в связи со смертью (в том числе с<text:s/><text:soft-page-break/>разбивкой по причинам), длительным воздержанием, из числа лиц, больных наркоманией или потребляющих наркотические средства и психотропные вещества с вредными последствиями</text:p>
          </table:table-cell>
          <table:table-cell table:style-name="TableCell62">
            <text:p text:style-name="Нормальныйтаблица">Минздравсоцразвития России</text:p>
          </table:table-cell>
          <table:table-cell table:style-name="TableCell63">
            <text:p text:style-name="P64">до 25 апреля года, следующего за отчетным</text:p>
          </table:table-cell>
          <table:table-cell table:style-name="TableCell65">
            <text:p text:style-name="P66">представляется ежегодно</text:p>
          </table:table-cell>
        </table:table-row>
        <text:soft-page-break/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Нормальныйтаблица">О числе лиц, умерших в отчетном периоде от отравления наркотическими средствами и психотропными веществами</text:p>
          </table:table-cell>
          <table:table-cell table:style-name="TableCell71">
            <text:p text:style-name="Нормальныйтаблица">Минздравсоцразвития России</text:p>
          </table:table-cell>
          <table:table-cell table:style-name="TableCell72">
            <text:p text:style-name="P73">до 25 апреля года, следующего за отчетным</text:p>
          </table:table-cell>
          <table:table-cell table:style-name="TableCell74">
            <text:p text:style-name="P75">представляется ежегодно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Нормальныйтаблица">О количестве наркологических коек на конец отчетного периода</text:p>
          </table:table-cell>
          <table:table-cell table:style-name="TableCell80">
            <text:p text:style-name="Нормальныйтаблица">Минздравсоцразвития России</text:p>
          </table:table-cell>
          <table:table-cell table:style-name="TableCell81">
            <text:p text:style-name="P82">до 25 апреля года, следующего за отчетным</text:p>
          </table:table-cell>
          <table:table-cell table:style-name="TableCell83">
            <text:p text:style-name="P84">представляется ежегодно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Нормальныйтаблица">О числе психиатров-наркологов на конец отчетного периода</text:p>
          </table:table-cell>
          <table:table-cell table:style-name="TableCell89">
            <text:p text:style-name="Нормальныйтаблица">Минздравсоцразвития России</text:p>
          </table:table-cell>
          <table:table-cell table:style-name="TableCell90">
            <text:p text:style-name="P91">до 25 апреля года, следующего за отчетным</text:p>
          </table:table-cell>
          <table:table-cell table:style-name="TableCell92">
            <text:p text:style-name="P93">представляется ежегодно</text:p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Нормальныйтаблица">О числе лиц, прошедших в отчетном периоде лечение в наркологических стационарах (в том числе несовершеннолетних), прошедших лечение в наркологических отделениях (в том числе несовершеннолетних), прошедших медико-социальную реабилитацию в наркологических реабилитационных центрах или отделениях</text:p>
          </table:table-cell>
          <table:table-cell table:style-name="TableCell98">
            <text:p text:style-name="Нормальныйтаблица">Минздравсоцразвития России</text:p>
          </table:table-cell>
          <table:table-cell table:style-name="TableCell99">
            <text:p text:style-name="P100">до 25 апреля года, следующего за отчетным</text:p>
          </table:table-cell>
          <table:table-cell table:style-name="TableCell101">
            <text:p text:style-name="P102">представляется ежегодно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Нормальныйтаблица">О числе лиц, больных наркоманией, и лиц, потребляющих наркотические средства и психотропные вещества в немедицинских целях, прошедших в отчетном<text:s/><text:soft-page-break/>периоде реабилитацию в организациях, не имеющих лицензии на осуществление медицинской деятельности</text:p>
          </table:table-cell>
          <table:table-cell table:style-name="TableCell107">
            <text:p text:style-name="Нормальныйтаблица">Минздравсоцразвития России</text:p>
          </table:table-cell>
          <table:table-cell table:style-name="TableCell108">
            <text:p text:style-name="P109">до 25 апреля года, следующего за отчетным</text:p>
          </table:table-cell>
          <table:table-cell table:style-name="TableCell110">
            <text:p text:style-name="P111">представляется ежегодно</text:p>
          </table:table-cell>
        </table:table-row>
        <text:soft-page-break/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Нормальныйтаблица">О лицензиях, выданных в отчетном периоде для осуществления деятельности,<text:s/>связанной с оборотом наркотических средств и психотропных веществ, внесенных в Список II в соответствии с Федеральным законом "О наркотических средствах и психотропных веществах", и деятельности, связанной с оборотом психотропных веществ, внесенных в Список III в соответствии с указанным Федеральным законом</text:p>
          </table:table-cell>
          <table:table-cell table:style-name="TableCell116">
            <text:p text:style-name="Нормальныйтаблица">Росздравнадзор и его территориальные органы</text:p>
          </table:table-cell>
          <table:table-cell table:style-name="TableCell117">
            <text:p text:style-name="P118">через 10 дней после окончания формирования информации</text:p>
          </table:table-cell>
          <table:table-cell table:style-name="TableCell119">
            <text:p text:style-name="P120">представляется ежеквартально в виде реестра лицензий, а также при необходимости в виде выписок о лицензиатах</text:p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Нормальныйтаблица">О числе лиц, зарегистрированных в отчетном периоде в учреждениях ФСИН России с диагнозом "наркомания", в том числе впервые в жизни (из них по видам потребляемых наркотиков)</text:p>
          </table:table-cell>
          <table:table-cell table:style-name="TableCell125">
            <text:p text:style-name="Нормальныйтаблица">ФСИН России и ее территориальные органы</text:p>
          </table:table-cell>
          <table:table-cell table:style-name="TableCell126">
            <text:p text:style-name="P127">25 апреля года, следующего за отчетным</text:p>
          </table:table-cell>
          <table:table-cell table:style-name="TableCell128">
            <text:p text:style-name="P129">представляется ежегодно</text:p>
          </table:table-cell>
        </table:table-row>
        <table:table-row table:style-name="TableRow130">
          <table:table-cell table:style-name="TableCell131">
            <text:p text:style-name="P132">12.</text:p>
          </table:table-cell>
          <table:table-cell table:style-name="TableCell133">
            <text:p text:style-name="Нормальныйтаблица">О числе лиц, зарегистрированных в отчетном периоде в учреждениях ФСИН России с диагнозом "потребление наркотических средств и психотропных веществ с вредными последствиями"</text:p>
          </table:table-cell>
          <table:table-cell table:style-name="TableCell134">
            <text:p text:style-name="Нормальныйтаблица">ФСИН России и ее территориальные органы</text:p>
          </table:table-cell>
          <table:table-cell table:style-name="TableCell135">
            <text:p text:style-name="P136">25 апреля года, следующего за отчетным</text:p>
          </table:table-cell>
          <table:table-cell table:style-name="TableCell137">
            <text:p text:style-name="P138">представляется ежегодно</text:p>
          </table:table-cell>
        </table:table-row>
        <table:table-row table:style-name="TableRow139">
          <table:table-cell table:style-name="TableCell140">
            <text:p text:style-name="P141">13.</text:p>
          </table:table-cell>
          <table:table-cell table:style-name="TableCell142">
            <text:p text:style-name="Нормальныйтаблица">О числе лиц, снятых в отчетном периоде с наблюдения в<text:s/><text:soft-page-break/>учреждениях ФСИН России в связи со смертью (в том числе с разбивкой по причинам), длительным воздержанием, из числа лиц, больных наркоманией или потребляющих наркотические средства и психотропные вещества с вредными последствиями</text:p>
          </table:table-cell>
          <table:table-cell table:style-name="TableCell143">
            <text:p text:style-name="Нормальныйтаблица">ФСИН России и ее территориальные органы</text:p>
          </table:table-cell>
          <table:table-cell table:style-name="TableCell144">
            <text:p text:style-name="P145">25 апреля года, следующего<text:s/><text:soft-page-break/>за отчетным</text:p>
          </table:table-cell>
          <table:table-cell table:style-name="TableCell146">
            <text:p text:style-name="P147">представляется ежегодно</text:p>
          </table:table-cell>
        </table:table-row>
        <text:soft-page-break/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Нормальныйтаблица">О числе лиц, отбывающих наказание в местах лишения свободы на конец отчетного периода, в том числе о числе лиц, отбывающих наказание за совершение преступлений, связанных с незаконным оборотом наркотиков</text:p>
          </table:table-cell>
          <table:table-cell table:style-name="TableCell152">
            <text:p text:style-name="Нормальныйтаблица">ФСИН России</text:p>
          </table:table-cell>
          <table:table-cell table:style-name="TableCell153">
            <text:p text:style-name="P154">через 25 дней после окончания формирования информации</text:p>
          </table:table-cell>
          <table:table-cell table:style-name="TableCell155">
            <text:p text:style-name="P156">представляется ежеквартально</text:p>
          </table:table-cell>
        </table:table-row>
        <table:table-row table:style-name="TableRow157">
          <table:table-cell table:style-name="TableCell158">
            <text:p text:style-name="P159">15.</text:p>
          </table:table-cell>
          <table:table-cell table:style-name="TableCell160">
            <text:p text:style-name="Нормальныйтаблица">О количестве выявленных в отчетном периоде административных правонарушений, совершенных водителями транспортных средств, в части управления транспортным средством водителем, находящимся в состоянии опьянения, в том числе в состоянии наркотического опьянения</text:p>
          </table:table-cell>
          <table:table-cell table:style-name="TableCell161">
            <text:p text:style-name="Нормальныйтаблица">МВД России и его территориальные органы</text:p>
          </table:table-cell>
          <table:table-cell table:style-name="TableCell162">
            <text:p text:style-name="P163">через 25 дней после окончания формирования информации</text:p>
          </table:table-cell>
          <table:table-cell table:style-name="TableCell164">
            <text:p text:style-name="P165">представляется один раз в полугодие</text:p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Нормальныйтаблица">О количестве выявленных в отчетном периоде преступлений, связанных с незаконным оборотом наркотических средств, психотропных веществ и их прекурсоров или аналогов, сильнодействующих<text:s/><text:soft-page-break/>веществ</text:p>
          </table:table-cell>
          <table:table-cell table:style-name="TableCell170">
            <text:p text:style-name="Нормальныйтаблица">МВД России и его территориальные органы</text:p>
          </table:table-cell>
          <table:table-cell table:style-name="TableCell171">
            <text:p text:style-name="P172">через 15 дней после окончания формирования информации</text:p>
          </table:table-cell>
          <table:table-cell table:style-name="TableCell173">
            <text:p text:style-name="P174">представляется ежемесячно</text:p>
          </table:table-cell>
        </table:table-row>
        <text:soft-page-break/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Нормальныйтаблица">О числе лиц, совершивших в отчетном периоде преступления, связанные с незаконным оборотом наркотических средств, психотропных веществ и их прекурсоров или аналогов, сильнодействующих веществ</text:p>
          </table:table-cell>
          <table:table-cell table:style-name="TableCell179">
            <text:p text:style-name="Нормальныйтаблица">МВД России и его территориальные органы</text:p>
          </table:table-cell>
          <table:table-cell table:style-name="TableCell180">
            <text:p text:style-name="P181">через 15 дней после окончания формирования информации</text:p>
          </table:table-cell>
          <table:table-cell table:style-name="TableCell182">
            <text:p text:style-name="P183">представляется ежемесячно</text:p>
          </table:table-cell>
        </table:table-row>
        <table:table-row table:style-name="TableRow184">
          <table:table-cell table:style-name="TableCell185">
            <text:p text:style-name="P186">18.</text:p>
          </table:table-cell>
          <table:table-cell table:style-name="TableCell187">
            <text:p text:style-name="Нормальныйтаблица">О количестве изъятых в отчетном периоде из незаконного оборота наркотических средств, психотропных веществ и их прекурсоров, сильнодействующих веществ</text:p>
          </table:table-cell>
          <table:table-cell table:style-name="TableCell188">
            <text:p text:style-name="Нормальныйтаблица">МВД России и его территориальные органы</text:p>
          </table:table-cell>
          <table:table-cell table:style-name="TableCell189">
            <text:p text:style-name="P190">через<text:s/>15 дней после окончания формирования информации</text:p>
          </table:table-cell>
          <table:table-cell table:style-name="TableCell191">
            <text:p text:style-name="P192">представляется ежемесячно</text:p>
          </table:table-cell>
        </table:table-row>
        <table:table-row table:style-name="TableRow193">
          <table:table-cell table:style-name="TableCell194">
            <text:p text:style-name="P195">19.</text:p>
          </table:table-cell>
          <table:table-cell table:style-name="TableCell196">
            <text:p text:style-name="Нормальныйтаблица">О количестве выявленных в отчетном периоде административных правонарушений, связанных с незаконным оборотом наркотических средств, психотропных веществ и их прекурсоров или аналогов, и назначенных административных наказаниях</text:p>
          </table:table-cell>
          <table:table-cell table:style-name="TableCell197">
            <text:p text:style-name="Нормальныйтаблица">ФСКН России и ее территориальные органы</text:p>
            <text:p text:style-name="Нормальныйтаблица">МВД России и его территориальные органы</text:p>
          </table:table-cell>
          <table:table-cell table:style-name="TableCell198">
            <text:p text:style-name="P199">через 15 дней после окончания формирования информации</text:p>
          </table:table-cell>
          <table:table-cell table:style-name="TableCell200">
            <text:p text:style-name="P201">представляется ежеквартально</text:p>
          </table:table-cell>
        </table:table-row>
        <table:table-row table:style-name="TableRow202">
          <table:table-cell table:style-name="TableCell203">
            <text:p text:style-name="P204">20.</text:p>
          </table:table-cell>
          <table:table-cell table:style-name="TableCell205">
            <text:p text:style-name="Нормальныйтаблица">О площади уничтоженных в отчетном периоде посевов незаконно культивируемых наркосодержащих растений, а также очагов произрастания дикорастущих наркосодержащих растений</text:p>
          </table:table-cell>
          <table:table-cell table:style-name="TableCell206">
            <text:p text:style-name="Нормальныйтаблица">ФСКН России и ее территориальные органы</text:p>
          </table:table-cell>
          <table:table-cell table:style-name="TableCell207">
            <text:p text:style-name="P208">через 30 дней после окончания формирования информации</text:p>
          </table:table-cell>
          <table:table-cell table:style-name="TableCell209">
            <text:p text:style-name="P210">представляется ежеквартально</text:p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Нормальныйтаблица">О количестве назначенных в отчетном периоде судьями административных<text:s/><text:soft-page-break/>наказаний по делам об административных правонарушениях, связанных с незаконным оборотом наркотических средств, психотропных веществ и их прекурсоров или аналогов</text:p>
          </table:table-cell>
          <table:table-cell table:style-name="TableCell215">
            <text:p text:style-name="Нормальныйтаблица">Судебный департамент при Верховном Суде Российской<text:s/><text:soft-page-break/>Федерации и управления (отделы) Судебного департамента в субъектах Российской Федерации</text:p>
          </table:table-cell>
          <table:table-cell table:style-name="TableCell216">
            <text:p text:style-name="P217">15 апреля,</text:p>
            <text:p text:style-name="P218">15 октября</text:p>
          </table:table-cell>
          <table:table-cell table:style-name="TableCell219">
            <text:p text:style-name="P220">представляется один раз в полугодие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Нормальныйтаблица">О числе лиц, осужденных в отчетном периоде за преступления, связанные с незаконным оборотом наркотических средств, психотропных веществ и их прекурсоров или аналогов, сильнодействующих веществ, а также за преступления, совершенные в состоянии наркотического опьянения или под воздействием психотропных, сильнодействующих и ядовитых веществ</text:p>
          </table:table-cell>
          <table:table-cell table:style-name="TableCell225">
            <text:p text:style-name="Нормальныйтаблица">Судебный департамент при Верховном Суде Российской Федерации и управления (отделы) Судебного департамента в субъектах Российской Федерации</text:p>
          </table:table-cell>
          <table:table-cell table:style-name="TableCell226">
            <text:p text:style-name="P227">15 апреля,</text:p>
            <text:p text:style-name="P228">15 октября</text:p>
          </table:table-cell>
          <table:table-cell table:style-name="TableCell229">
            <text:p text:style-name="P230">представляется один раз в полугодие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Нормальныйтаблица">О числе лиц, освобожденных в отчетном периоде от призыва на военную службу, военнослужащих Вооруженных Сил Российской Федерации, воспитанниках суворовских военных, нахимовских военно-морских, военно-музыкальных училищ, кадетских (морских кадетских) корпусов и иных образовательных учреждений Минобороны России, потребляющих<text:s/><text:soft-page-break/>наркотические средства и психотропные вещества без назначения врача</text:p>
          </table:table-cell>
          <table:table-cell table:style-name="TableCell235">
            <text:p text:style-name="Нормальныйтаблица">Минобороны России и его территориальные органы</text:p>
          </table:table-cell>
          <table:table-cell table:style-name="TableCell236">
            <text:p text:style-name="P237">25 апреля года, следующего за отчетным</text:p>
          </table:table-cell>
          <table:table-cell table:style-name="TableCell238">
            <text:p text:style-name="P239">представляется ежегодно</text:p>
          </table:table-cell>
        </table:table-row>
        <text:soft-page-break/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Нормальныйтаблица">О числе признанных в отчетном периоде ограниченно годными или не годными к военной службе по состоянию здоровья в связи с потреблением наркотических средств и психотропных веществ без назначения врача граждан, подлежащих призыву на<text:s/>военную службу, и военнослужащих</text:p>
          </table:table-cell>
          <table:table-cell table:style-name="TableCell244">
            <text:p text:style-name="Нормальныйтаблица">Минобороны России и его территориальные органы</text:p>
          </table:table-cell>
          <table:table-cell table:style-name="TableCell245">
            <text:p text:style-name="P246">через 10 дней после окончания формирования информации</text:p>
          </table:table-cell>
          <table:table-cell table:style-name="TableCell247">
            <text:p text:style-name="P248">представляется ежегодно</text:p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Нормальныйтаблица">О посевных площадях и валовых сборах конопли по субъектам Российской Федерации</text:p>
          </table:table-cell>
          <table:table-cell table:style-name="TableCell253">
            <text:p text:style-name="Нормальныйтаблица">Росстат и его территориальные органы</text:p>
          </table:table-cell>
          <table:table-cell table:style-name="TableCell254">
            <text:p text:style-name="P255">4 августа отчетного года (посевные площади)</text:p>
            <text:p text:style-name="P256">13 марта года, следующего за отчетным (валовые сборы)</text:p>
          </table:table-cell>
          <table:table-cell table:style-name="TableCell257">
            <text:p text:style-name="P258">представляется ежегодно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Нормальныйтаблица">О выданных в отчетном периоде лицензиях для осуществления ввоза в Российскую Федерацию и вывоза из Российской Федерации наркотических средств, психотропных веществ и их прекурсоров</text:p>
          </table:table-cell>
          <table:table-cell table:style-name="TableCell263">
            <text:p text:style-name="Нормальныйтаблица">Минпромторг России</text:p>
          </table:table-cell>
          <table:table-cell table:style-name="TableCell264">
            <text:p text:style-name="P265">через 10 дней после окончания формирования информации</text:p>
          </table:table-cell>
          <table:table-cell table:style-name="TableCell266">
            <text:p text:style-name="P267">представляется ежемесячно</text:p>
          </table:table-cell>
        </table:table-row>
        <table:table-row table:style-name="TableRow268">
          <table:table-cell table:style-name="TableCell269">
            <text:p text:style-name="P270">27.</text:p>
          </table:table-cell>
          <table:table-cell table:style-name="TableCell271">
            <text:p text:style-name="Нормальныйтаблица">О фактах изъятия ФСКН России, ФСБ России, МВД России и ФТС России в отчетном периоде значительного количества наркотических средств и психотропных веществ (по классификации Управления ООН по наркотикам и преступности)</text:p>
          </table:table-cell>
          <table:table-cell table:style-name="TableCell272">
            <text:p text:style-name="Нормальныйтаблица">ФСКН России, МВД России, ФСБ России, ФТС России и их территориальные органы</text:p>
          </table:table-cell>
          <table:table-cell table:style-name="TableCell273">
            <text:p text:style-name="P274">через 10 дней после окончания формирования информации</text:p>
          </table:table-cell>
          <table:table-cell table:style-name="TableCell275">
            <text:p text:style-name="P276">представляется ежемесячно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margin-left="0.1666in" fo:margin-right="0.2083in" fo:text-indent="0in">
        <style:tab-stops/>
      </style:paragraph-properties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D4D0C8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fo:margin-top="0.0625in" fo:margin-bottom="0.0625in" fo:margin-left="0.125in" fo:margin-right="0.125in" fo:text-indent="0in">
        <style:tab-stops/>
      </style:paragraph-properties>
      <style:text-properties fo:font-size="10pt" style:font-size-asian="10pt" style:font-size-complex="10pt" fo:background-color="#EFFFAD" fo:hyphenate="false"/>
    </style:style>
    <style:style style:name="Невступилвсилу" style:display-name="Не вступил в силу" style:family="text" style:parent-style-name="Цветовоевыделение">
      <style:text-properties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/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/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Гриднев Андрей Григорьевич</dc:creator>
    <meta:creation-date>2017-04-10T11:33:00Z</meta:creation-date>
    <dc:date>2017-04-10T11:33:00Z</dc:date>
    <meta:template xlink:href="Normal.dotm" xlink:type="simple"/>
    <meta:editing-cycles>2</meta:editing-cycles>
    <meta:editing-duration>PT0S</meta:editing-duration>
    <meta:document-statistic meta:page-count="12" meta:paragraph-count="45" meta:word-count="3382" meta:character-count="22616" meta:row-count="160" meta:non-whitespace-character-count="19279"/>
  </office:meta>
</office:document-meta>
</file>